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rmnet:main"/><text:bookmark-start text:name="__RefHeading___認識學生宿舍網路服務_1"/><text:bookmark-start text:name="認識學生宿舍網路服務"/>認識學生宿舍網路服務<text:bookmark-end text:name="__RefHeading___認識學生宿舍網路服務_1"/><text:bookmark-end text:name="認識學生宿舍網路服務"/></text:h>
      <text:p text:style-name="Text_20_body">　　清華大學學生宿舍網路，提供住宿學生能藉由學生宿舍網路，與其他學術研究機構、教學單位產生互動，利用學生宿舍網路的便利、迅速，增進學生的學術研究與課業學習效率。請同學們在申請之前必須詳閱<text:a xlink:type="simple" xlink:href="https://net.nthu.edu.tw/netsys/law:dorm20040831" text:style-name="Internet_20_link" text:visited-style-name="Visited_20_Internet_20_Link">學生宿舍網路使用規範</text:a>、<text:a xlink:type="simple" xlink:href="https://dormnet.nthu.edu.tw/~dormnet/MyDomiNetApplyFlow.html" text:style-name="Internet_20_link" text:visited-style-name="Visited_20_Internet_20_Link">學生宿舍網路申請流程</text:a>、<text:a xlink:type="simple" xlink:href="https://net.nthu.edu.tw/netsys/faq#學生宿舍網路問題" text:style-name="Internet_20_link" text:visited-style-name="Visited_20_Internet_20_Link">學生宿網常問問題</text:a>，掌握申請的時間和應備妥的手續與資料。</text:p>
      <text:p text:style-name="Text_20_body">歸納使用本服務應掌握之要點如下：</text:p>
      <text:list text:style-name="Numbering_20_1" text:continue-numbering="false">
        <text:list-item>
          <text:p text:style-name="FirstListParagraph_Numbering_20_1_Content"> 凡住宿本校學生宿舍之本校學生，均可申請使用宿網。</text:p>
        </text:list-item>
        <text:list-item>
          <text:p text:style-name="Numbering_20_1_Content"> 申請者需事先申請 <text:a xlink:type="simple" xlink:href="https://net.nthu.edu.tw/netsys/mail:application_student:new_std" text:style-name="Internet_20_link" text:visited-style-name="Visited_20_Internet_20_Link">學生電子郵件信箱</text:a>或申請 <text:a xlink:type="simple" xlink:href="https://net.nthu.edu.tw/netsys/faq:domitory_net_ua_apply" text:style-name="Internet_20_link" text:visited-style-name="Visited_20_Internet_20_Link">宿網認證用帳號</text:a>。</text:p>
        </text:list-item>
        <text:list-item>
          <text:p text:style-name="Numbering_20_1_Content"> 電腦應具備<text:span text:style-name="Strong_20_Emphasis">網路線上網功能</text:span>，亦即配網路卡與網路線(RJ-45)且能正常運作。</text:p>
        </text:list-item>
        <text:list-item>
          <text:p text:style-name="Numbering_20_1_Content"> 用戶應透過校園無線網路、宿舍網路、電腦教室或圖書館連上網路<text:a xlink:type="simple" xlink:href="http://dormnet.cc.nthu.edu.tw/" text:style-name="Internet_20_link" text:visited-style-name="Visited_20_Internet_20_Link">線上申請學生宿舍網路</text:a>。(<text:a xlink:type="simple" xlink:href="https://net.nthu.edu.tw/netsys/mailing:announcement:20231110_01" text:style-name="Internet_20_link" text:visited-style-name="Visited_20_Internet_20_Link">限清華大學IP使用</text:a>)</text:p>
        </text:list-item>
        <text:list-item>
          <text:p text:style-name="Numbering_20_1_Content"> 提出申請後，於每日10時與16時進行系統處理完畢後即可使用(暑期處理與學年開學時，另行公告除外)，系統完成處理前，網路埠不會傳送或接收電子訊號。</text:p>
        </text:list-item>
        <text:list-item>
          <text:p text:style-name="LastListParagraph_Numbering_20_1_Content"> <text:span text:style-name="Strong_20_Emphasis">詳細操作資訊請參考<text:a xlink:type="simple" xlink:href="https://net.nthu.edu.tw/netsys/faq:domitory_net_apply_sample" text:style-name="Internet_20_link" text:visited-style-name="Visited_20_Internet_20_Link">申請宿網步驟說明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dormnet:main</dc:title>
  </office:meta>
</office:document-meta>
</file>