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s"/><text:bookmark-start text:name="__RefHeading___dns_服務_1"/><text:bookmark-start text:name="dns_服務"/>DNS 服務<text:bookmark-end text:name="__RefHeading___dns_服務_1"/><text:bookmark-end text:name="dns_服務"/></text:h>
      <text:list text:style-name="Numbering_20_1" text:continue-numbering="false">
        <text:list-item>
          <text:p text:style-name="FirstListParagraph_Numbering_20_1_Content"> 查詢用 DNS 伺服器 (Caching name server) <text:line-break/><text:span text:style-name="Source_20_Text">140.114.64.1</text:span> 或 <text:span text:style-name="Source_20_Text">140.114.63.1</text:span>，<text:span text:style-name="Strong_20_Emphasis">限本校 IP 使用</text:span>。</text:p>
        </text:list-item>
        <text:list-item>
          <text:p text:style-name="Numbering_20_1_Content"> DNS 設定</text:p>
          <text:list text:style-name="Numbering_20_1">
            <text:list-item>
              <text:p text:style-name="Numbering_20_1_Content"> <text:a xlink:type="simple" xlink:href="https://net.nthu.edu.tw/netsys/dns:config:windows" text:style-name="Internet_20_link" text:visited-style-name="Visited_20_Internet_20_Link">Windows</text:a></text:p>
            </text:list-item>
            <text:list-item>
              <text:p text:style-name="Numbering_20_1_Content"> <text:a xlink:type="simple" xlink:href="https://net.nthu.edu.tw/netsys/dns:config:linux" text:style-name="Internet_20_link" text:visited-style-name="Visited_20_Internet_20_Link">Linux</text:a></text:p>
            </text:list-item>
          </text:list>
        </text:list-item>
        <text:list-item>
          <text:p text:style-name="Numbering_20_1_Content"> <text:a xlink:type="simple" xlink:href="https://net.nthu.edu.tw/netsys/dns:resolving_process" text:style-name="Internet_20_link" text:visited-style-name="Visited_20_Internet_20_Link">DNS 記錄之解答過程</text:a></text:p>
        </text:list-item>
        <text:list-item>
          <text:p text:style-name="Numbering_20_1_Content"> <text:a xlink:type="simple" xlink:href="https://net.nthu.edu.tw/netsys/dns:open_resolver" text:style-name="Internet_20_link" text:visited-style-name="Visited_20_Internet_20_Link">Open DNS resolver 的問題</text:a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BIND 的設定</text:p>
          <text:list text:style-name="Numbering_20_1">
            <text:list-item>
              <text:p text:style-name="Numbering_20_1_Content"> <text:a xlink:type="simple" xlink:href="https://net.nthu.edu.tw/netsys/dns:bind_version" text:style-name="Internet_20_link" text:visited-style-name="Visited_20_Internet_20_Link">BIND 版本的查詢與設定</text:a> </text:p>
            </text:list-item>
            <text:list-item>
              <text:p text:style-name="Numbering_20_1_Content"> <text:a xlink:type="simple" xlink:href="https://net.nthu.edu.tw/netsys/dns:bind_zone_transfer" text:style-name="Internet_20_link" text:visited-style-name="Visited_20_Internet_20_Link">BIND zone transfer 的管制設定</text:a> </text:p>
            </text:list-item>
            <text:list-item>
              <text:p text:style-name="Numbering_20_1_Content"> <text:a xlink:type="simple" xlink:href="https://net.nthu.edu.tw/netsys/dns:bind_authoritative" text:style-name="Internet_20_link" text:visited-style-name="Visited_20_Internet_20_Link">Authoritative DNS 伺服器的設定</text:a> </text:p>
            </text:list-item>
            <text:list-item>
              <text:p text:style-name="Numbering_20_1_Content"> <text:a xlink:type="simple" xlink:href="https://net.nthu.edu.tw/netsys/dns:bind_recursive" text:style-name="Internet_20_link" text:visited-style-name="Visited_20_Internet_20_Link">(Caching) recursive DNS 的設定</text:a></text:p>
            </text:list-item>
          </text:list>
        </text:list-item>
        <text:list-item>
          <text:p text:style-name="Numbering_20_1_Content"> <text:a xlink:type="simple" xlink:href="https://net.nthu.edu.tw/netsys/dns:dnsviz" text:style-name="Internet_20_link" text:visited-style-name="Visited_20_Internet_20_Link">DNSVIZ 視覺化除錯工具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spf" text:style-name="Internet_20_link" text:visited-style-name="Visited_20_Internet_20_Link">Sender Policy Framework</text:a> 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ns</dc:title>
  </office:meta>
</office:document-meta>
</file>