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s:bind_version"/><text:bookmark-start text:name="__RefHeading___bind_版本的查詢與設定_1"/><text:bookmark-start text:name="bind_版本的查詢與設定"/>BIND 版本的查詢與設定<text:bookmark-end text:name="__RefHeading___bind_版本的查詢與設定_1"/><text:bookmark-end text:name="bind_版本的查詢與設定"/></text:h>
      <text:p text:style-name="Text_20_body"><text:a xlink:type="simple" xlink:href="https://www.isc.org/software/bind" text:style-name="Internet_20_link" text:visited-style-name="Visited_20_Internet_20_Link">BIND</text:a> (Berkeley Internet Name Domain) 為最常用來建置 DNS 伺服器的軟體之一，通常其預設安裝許可任何人查詢其版本資訊，<text:span text:style-name="Strong_20_Emphasis">為了避免有心人士以版本資訊而找到軟體漏洞，進而方便發動攻擊，因此，強烈建議使用 BIND 的 DNS 伺服器管理者能適當隱藏版本資訊，以降低風險</text:span>。查詢指令及設定方法(可能因版本不同而異，請視情況參酌使用)詳下說明：</text:p>
      <text:h text:style-name="Heading_20_2" text:outline-level="2"><text:bookmark-start text:name="__RefHeading___查詢_bind_版本的指令_2"/><text:bookmark-start text:name="查詢_bind_版本的指令"/>查詢 BIND 版本的指令<text:bookmark-end text:name="__RefHeading___查詢_bind_版本的指令_2"/><text:bookmark-end text:name="查詢_bind_版本的指令"/></text:h>
      <text:p text:style-name="Text_20_body">以下例子分別以 nslookup 與 dig 這個兩個指令來查詢 DNS 伺服器 140.114.XX.YY 其所使用的BIND版本，本例中所查到的 BIND 版本為 9.3.2。</text:p>
      <text:h text:style-name="Heading_20_3" text:outline-level="3"><text:bookmark-start text:name="__RefHeading___nslookup_3"/><text:bookmark-start text:name="nslookup"/>nslookup<text:bookmark-end text:name="__RefHeading___nslookup_3"/><text:bookmark-end text:name="nslookup"/></text:h>
      <text:p text:style-name="Source_20_Code"># nslookup -debug -class=chaos -query=txt version.bind 140.114.XX.YY<text:line-break/>Server:<text:s text:c="9"/>140.114.XX.YY<text:line-break/>Address:<text:s text:c="8"/>140.114.XX.YY#53<text:line-break/><text:line-break/>------------<text:line-break/><text:s text:c="4"/>QUESTIONS:<text:line-break/><text:s text:c="8"/>version.bind, type = TXT, class = CH<text:line-break/><text:s text:c="4"/>ANSWERS:<text:line-break/><text:s text:c="4"/>-&gt;<text:s text:c="2"/>version.bind<text:line-break/><text:s text:c="8"/>text = "9.3.2"<text:line-break/><text:s text:c="4"/>AUTHORITY RECORDS:<text:line-break/><text:s text:c="4"/>-&gt;<text:s text:c="2"/>version.bind<text:line-break/><text:s text:c="8"/>nameserver = version.bind.<text:line-break/><text:s text:c="4"/>ADDITIONAL RECORDS:<text:line-break/>------------<text:line-break/>version.bind<text:s text:c="4"/>text = "9.3.2"<text:line-break/></text:p>
      <text:h text:style-name="Heading_20_3" text:outline-level="3"><text:bookmark-start text:name="__RefHeading___dig_4"/><text:bookmark-start text:name="dig"/>dig<text:bookmark-end text:name="__RefHeading___dig_4"/><text:bookmark-end text:name="dig"/></text:h>
      <text:p text:style-name="Source_20_Code"># dig @140.114.XX.YY version.bind chaos txt<text:line-break/><text:line-break/>; &lt;&lt;&gt;&gt; DiG 9.2.4 &lt;&lt;&gt;&gt; @140.114.XX.YY version.bind chaos txt<text:line-break/>;; global options:<text:s text:c="2"/>printcmd<text:line-break/>;; Got answer:<text:line-break/>;; -&gt;&gt;HEADER&lt;&lt;- opcode: QUERY, status: NOERROR, id: 862<text:line-break/>;; flags: qr aa rd; QUERY: 1, ANSWER: 1, AUTHORITY: 1, ADDITIONAL: 0<text:line-break/><text:line-break/>;; QUESTION SECTION:<text:line-break/>;version.bind.<text:s text:c="18"/>CH<text:s text:c="6"/>TXT<text:line-break/><text:line-break/>;; ANSWER SECTION:<text:line-break/>version.bind.<text:s text:c="11"/>0<text:s text:c="7"/>CH<text:s text:c="6"/>TXT<text:s text:c="5"/>"9.3.2"<text:line-break/><text:line-break/>;; AUTHORITY SECTION:<text:line-break/>version.bind.<text:s text:c="11"/>0<text:s text:c="7"/>CH<text:s text:c="6"/>NS<text:s text:c="6"/>version.bind.<text:line-break/><text:line-break/>;; Query time: 1 msec<text:line-break/>;; SERVER: 140.114.XX.YY#53(140.114.XX.YY)<text:line-break/>;; WHEN: Wed Sep 23 09:49:52 2009<text:line-break/>;; MSG SIZE<text:s text:c="2"/>rcvd: 62<text:line-break/></text:p>
      <text:h text:style-name="Heading_20_2" text:outline-level="2"><text:bookmark-start text:name="__RefHeading___更換_bind_版本顯示的設定_5"/><text:bookmark-start text:name="更換_bind_版本顯示的設定"/>更換 BIND 版本顯示的設定<text:bookmark-end text:name="__RefHeading___更換_bind_版本顯示的設定_5"/><text:bookmark-end text:name="更換_bind_版本顯示的設定"/></text:h>
      <text:p text:style-name="Text_20_body">以下例子為更換 BIND 版本顯示文字改以 “ZZZ” 字串替代之(管理者可自行指定所要的文字)，其設定方法為修改 DNS 伺服器 140.114.XX.YY 的 named.conf 設定檔之 version 參數為 “ZZZ” (注意，此處有雙引號“”)，如下。</text:p>
      <text:p text:style-name="Source_20_Code">options {<text:line-break/><text:s text:c="8"/>//(其他參數略...)<text:line-break/><text:s text:c="8"/>version "ZZZ";<text:line-break/>};<text:line-break/></text:p>
      <text:p text:style-name="Text_20_body">修改完上述設定並重新啟動 named 後，再以指令查詢結果，將看到版本資訊已被隱藏，如下結果。</text:p>
      <text:p text:style-name="Source_20_Code"># dig @140.114.XX.YY version.bind chaos txt<text:line-break/><text:line-break/>; &lt;&lt;&gt;&gt; DiG 9.2.4 &lt;&lt;&gt;&gt; @140.114.XX.YY version.bind chaos txt<text:line-break/>;; global options:<text:s text:c="2"/>printcmd<text:line-break/>;; Got answer:<text:line-break/>;; -&gt;&gt;HEADER&lt;&lt;- opcode: QUERY, status: NOERROR, id: 81<text:line-break/>;; flags: qr aa rd; QUERY: 1, ANSWER: 1, AUTHORITY: 1, ADDITIONAL: 0<text:line-break/><text:line-break/>;; QUESTION SECTION:<text:line-break/>;version.bind.<text:s text:c="18"/>CH<text:s text:c="6"/>TXT<text:line-break/><text:line-break/>;; ANSWER SECTION:<text:line-break/>version.bind.<text:s text:c="11"/>0<text:s text:c="7"/>CH<text:s text:c="6"/>TXT<text:s text:c="5"/>"ZZZ"<text:line-break/><text:line-break/>;; AUTHORITY SECTION:<text:line-break/>version.bind.<text:s text:c="11"/>0<text:s text:c="7"/>CH<text:s text:c="6"/>NS<text:s text:c="6"/>version.bind.<text:line-break/><text:line-break/>;; Query time: 1 msec<text:line-break/>;; SERVER: 140.114.XX.YY#53(140.114.XX.YY)<text:line-break/>;; WHEN: Wed Sep 23 10:21:27 2009<text:line-break/>;; MSG SIZE<text:s text:c="2"/>rcvd: 64<text:line-break/></text:p>
      <text:h text:style-name="Heading_20_2" text:outline-level="2"><text:bookmark-start text:name="__RefHeading___不回覆_bind_版本的設定_6"/><text:bookmark-start text:name="不回覆_bind_版本的設定"/>不回覆 BIND 版本的設定<text:bookmark-end text:name="__RefHeading___不回覆_bind_版本的設定_6"/><text:bookmark-end text:name="不回覆_bind_版本的設定"/></text:h>
      <text:p text:style-name="Text_20_body">以下例子為不回覆 BIND 版本回答，其設定方法為修改 DNS 伺服器 140.114.XX.YY 的 named.conf 設定檔之 version 參數為 none，(注意，此處沒有雙引號“”)，如下。</text:p>
      <text:p text:style-name="Source_20_Code">options {<text:line-break/><text:s text:c="8"/>//(其他參數略...)<text:line-break/><text:s text:c="8"/>version none;<text:line-break/>};<text:line-break/></text:p>
      <text:p text:style-name="Text_20_body">修改完上述設定並重新啟動 named 後，再以指令查詢結果，將看到不回覆版本資訊，如下結果。</text:p>
      <text:p text:style-name="Source_20_Code"># dig @140.114.XX.YY version.bind chaos txt<text:line-break/><text:line-break/>; &lt;&lt;&gt;&gt; DiG 9.3.4-P1 &lt;&lt;&gt;&gt; @140.114.XX.YY version.bind chaos txt<text:line-break/>; (1 server found)<text:line-break/>;; global options:<text:s text:c="2"/>printcmd<text:line-break/>;; Got answer:<text:line-break/>;; -&gt;&gt;HEADER&lt;&lt;- opcode: QUERY, status: NOERROR, id: 343<text:line-break/>;; flags: qr aa rd; QUERY: 1, ANSWER: 0, AUTHORITY: 1, ADDITIONAL: 0<text:line-break/><text:line-break/>;; QUESTION SECTION:<text:line-break/>;version.bind.<text:s text:c="18"/>CH<text:s text:c="6"/>TXT<text:line-break/><text:line-break/>;; AUTHORITY SECTION:<text:line-break/>version.bind.<text:s text:c="11"/>86400<text:s text:c="3"/>CH<text:s text:c="6"/>SOA<text:s text:c="5"/>version.bind. <text:line-break/>hostmaster.version.bind. 0 28800 7200 604800 86400<text:line-break/><text:line-break/>;; Query time: 0 msec<text:line-break/>;; SERVER: 140.114.XX.YY#53(140.114.XX.YY)<text:line-break/>;; WHEN: Wed Sep 23 10:57:27 2009<text:line-break/>;; MSG SIZE<text:s text:c="2"/>rcvd: 77<text:line-break/></text:p>
      <text:h text:style-name="Heading_20_2" text:outline-level="2"><text:bookmark-start text:name="__RefHeading___參考資料_7"/><text:bookmark-start text:name="參考資料"/>參考資料<text:bookmark-end text:name="__RefHeading___參考資料_7"/><text:bookmark-end text:name="參考資料"/></text:h>
      <text:p text:style-name="Text_20_body"><text:a xlink:type="simple" xlink:href="https://www.isc.org/software/bind/documentation" text:style-name="Internet_20_link" text:visited-style-name="Visited_20_Internet_20_Link">BIND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ns:bind_version</dc:title>
  </office:meta>
</office:document-meta>
</file>