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:bind_authoritative"/><text:bookmark-start text:name="__RefHeading___authoritative_dns_伺服器的設定_1"/><text:bookmark-start text:name="authoritative_dns_伺服器的設定"/>Authoritative DNS 伺服器的設定<text:bookmark-end text:name="__RefHeading___authoritative_dns_伺服器的設定_1"/><text:bookmark-end text:name="authoritative_dns_伺服器的設定"/></text:h>
      <text:p text:style-name="Text_20_body">Authoritative DNS server 為提供註冊 DNS 資源記錄所在的伺服器。</text:p>
      <text:list text:style-name="List_20_1" text:continue-numbering="false">
        <text:list-item>
          <text:p text:style-name="FirstListParagraph_List_20_1_Content"> 以下顯示 nthu.edu.tw 的 Authoritative DNS server 有 4 筆 (共有 4 個 IPv4 地址與 4 個 IPv6 地 址 ) </text:p>
          <text:p text:style-name="Source_20_Code"># dig @140.114.64.1 nthu.edu.tw ns<text:line-break/><text:line-break/>; &lt;&lt;&gt;&gt; DiG 9.6-ESV-R8 &lt;&lt;&gt;&gt; @140.114.64.1 nthu.edu.tw ns<text:line-break/>; (1 server found)<text:line-break/>;; global options: +cmd<text:line-break/>;; Got answer:<text:line-break/>;; -&gt;&gt;HEADER&lt;&lt;- opcode: QUERY, status: NOERROR, id: 56108<text:line-break/>;; flags: qr rd ra; QUERY: 1, ANSWER: 4, AUTHORITY: 0, ADDITIONAL: 8<text:line-break/><text:line-break/>;; QUESTION SECTION:<text:line-break/>;nthu.edu.tw.<text:s text:c="19"/>IN<text:s text:c="6"/>NS<text:line-break/><text:line-break/>;; ANSWER SECTION:<text:line-break/>nthu.edu.tw.<text:s text:c="12"/>127<text:s text:c="5"/>IN<text:s text:c="6"/>NS<text:s text:c="6"/>dns1.nthu.edu.tw.<text:line-break/>nthu.edu.tw.<text:s text:c="12"/>127<text:s text:c="5"/>IN<text:s text:c="6"/>NS<text:s text:c="6"/>dns3.twaren.net.<text:line-break/>nthu.edu.tw.<text:s text:c="12"/>127<text:s text:c="5"/>IN<text:s text:c="6"/>NS<text:s text:c="6"/>dns2.nthu.edu.tw.<text:line-break/>nthu.edu.tw.<text:s text:c="12"/>127<text:s text:c="5"/>IN<text:s text:c="6"/>NS<text:s text:c="6"/>dns3.nthu.edu.tw.<text:line-break/><text:line-break/>;; ADDITIONAL SECTION:<text:line-break/>dns1.nthu.edu.tw.<text:s text:c="7"/>69389<text:s text:c="3"/>IN<text:s text:c="6"/>A<text:s text:c="7"/>140.114.64.10<text:line-break/>dns2.nthu.edu.tw.<text:s text:c="7"/>14<text:s text:c="6"/>IN<text:s text:c="6"/>A<text:s text:c="7"/>140.114.63.10<text:line-break/>dns3.nthu.edu.tw.<text:s text:c="7"/>3113<text:s text:c="4"/>IN<text:s text:c="6"/>A<text:s text:c="7"/>140.114.63.20<text:line-break/>dns3.twaren.net.<text:s text:c="8"/>204<text:s text:c="5"/>IN<text:s text:c="6"/>A<text:s text:c="7"/>211.79.61.47<text:line-break/>dns1.nthu.edu.tw.<text:s text:c="7"/>69389<text:s text:c="3"/>IN<text:s text:c="6"/>AAAA<text:s text:c="4"/>2001:288:e001:64::10<text:line-break/>dns2.nthu.edu.tw.<text:s text:c="7"/>14<text:s text:c="6"/>IN<text:s text:c="6"/>AAAA<text:s text:c="4"/>2001:288:e001:63::10<text:line-break/>dns3.nthu.edu.tw.<text:s text:c="7"/>3113<text:s text:c="4"/>IN<text:s text:c="6"/>AAAA<text:s text:c="4"/>2001:288:e001:63::20<text:line-break/>dns3.twaren.net.<text:s text:c="8"/>204<text:s text:c="5"/>IN<text:s text:c="6"/>AAAA<text:s text:c="4"/>2001:e10:5c00:1::47<text:line-break/><text:line-break/>;; Query time: 2 msec<text:line-break/>;; SERVER: 140.114.64.1#53(140.114.64.1)<text:line-break/>;; WHEN: Wed Aug<text:s text:c="2"/>8 16:26:41 2018<text:line-break/>;; MSG SIZE<text:s text:c="2"/>rcvd: 291<text:line-break/></text:p>
        </text:list-item>
      </text:list>
      <text:h text:style-name="Heading_20_2" text:outline-level="2"><text:bookmark-start text:name="__RefHeading___bind_取消_recurion_設定_2"/><text:bookmark-start text:name="bind_取消_recurion_設定"/>BIND 取消 recurion 設定<text:bookmark-end text:name="__RefHeading___bind_取消_recurion_設定_2"/><text:bookmark-end text:name="bind_取消_recurion_設定"/></text:h>
      <text:p text:style-name="Text_20_body">以下例子為設定 DNS 伺服器 140.114.XX.YY 的 named.conf 設定檔，取消使用遞迴查詢權限，以免造成 <text:a xlink:type="simple" xlink:href="https://net.nthu.edu.tw/netsys/dns:open_resolver" text:style-name="Internet_20_link" text:visited-style-name="Visited_20_Internet_20_Link">open DNS resolver</text:a> 問題，讓有心人士利用。</text:p>
      <text:list text:style-name="List_20_1" text:continue-numbering="false">
        <text:list-item>
          <text:p text:style-name="FirstListParagraph_List_20_1_Content"> 設定參數 <text:span text:style-name="Strong_20_Emphasis">recursion no ，取消使用遞迴查詢權限</text:span>。</text:p>
        </text:list-item>
        <text:list-item>
          <text:p text:style-name="List_20_1_Content"> 設定參數 allow-query-cache { none; } ，不允許讀取 cache 暫存資料。</text:p>
        </text:list-item>
        <text:list-item>
          <text:p text:style-name="LastListParagraph_List_20_1_Content"> 設定參數 allow-query { any; }，允許任何人查詢註冊資料</text:p>
        </text:list-item>
      </text:list>
      <text:p text:style-name="Source_20_Code">options {<text:line-break/><text:s text:c="3"/>//(其他參數略...)<text:line-break/><text:s text:c="3"/>// Authoritative-only Name Server<text:line-break/><text:s text:c="3"/>recursion no;<text:line-break/><text:s text:c="3"/>allow-query-cache { none; };<text:line-break/><text:s text:c="3"/>allow-query { any; };<text:line-break/><text:line-break/>};<text:line-break/></text:p>
      <text:p text:style-name="Text_20_body">修改完上述設定並重新啟動 named 後，再以指令測試，若查詢為所轄註冊資料，則可獲得正確回應資料(status: NOERROR)；若非所轄註冊資料，則拒絕回應(status: REFUSED)。</text:p>
      <text:list text:style-name="List_20_1" text:continue-numbering="false">
        <text:list-item>
          <text:p text:style-name="LastListParagraph_FirstListParagraph_List_20_1_Content"> 查詢為所轄註冊資料</text:p>
        </text:list-item>
      </text:list>
      <text:p text:style-name="Source_20_Code"># dig @140.114.64.10 www.nthu.edu.tw a<text:line-break/><text:line-break/>; &lt;&lt;&gt;&gt; DiG 9.6-ESV-R7-P2 &lt;&lt;&gt;&gt; @140.114.64.10 www.nthu.edu.tw a<text:line-break/>; (1 server found)<text:line-break/>;; global options: +cmd<text:line-break/>;; Got answer:<text:line-break/>;; -&gt;&gt;HEADER&lt;&lt;- opcode: QUERY, status: NOERROR, id: 57004<text:line-break/>;; flags: qr aa rd; QUERY: 1, ANSWER: 1, AUTHORITY: 4, ADDITIONAL: 6<text:line-break/>;; WARNING: recursion requested but not available<text:line-break/><text:line-break/>;; QUESTION SECTION:<text:line-break/>;www.nthu.edu.tw.<text:s text:c="15"/>IN<text:s text:c="6"/>A<text:line-break/><text:line-break/>;; ANSWER SECTION:<text:line-break/>www.nthu.edu.tw.<text:s text:c="8"/>86400<text:s text:c="3"/>IN<text:s text:c="6"/>A<text:s text:c="7"/>140.114.69.135<text:line-break/><text:line-break/>;; AUTHORITY SECTION:<text:line-break/>nthu.edu.tw.<text:s text:c="12"/>86400<text:s text:c="3"/>IN<text:s text:c="6"/>NS<text:s text:c="6"/>dns1.nthu.edu.tw.<text:line-break/>nthu.edu.tw.<text:s text:c="12"/>86400<text:s text:c="3"/>IN<text:s text:c="6"/>NS<text:s text:c="6"/>dns3.twaren.net.<text:line-break/>nthu.edu.tw.<text:s text:c="12"/>86400<text:s text:c="3"/>IN<text:s text:c="6"/>NS<text:s text:c="6"/>dns2.nthu.edu.tw.<text:line-break/>nthu.edu.tw.<text:s text:c="12"/>86400<text:s text:c="3"/>IN<text:s text:c="6"/>NS<text:s text:c="6"/>dns3.nthu.edu.tw.<text:line-break/><text:line-break/>;; ADDITIONAL SECTION:<text:line-break/>dns1.nthu.edu.tw.<text:s text:c="7"/>86400<text:s text:c="3"/>IN<text:s text:c="6"/>A<text:s text:c="7"/>140.114.64.10<text:line-break/>dns1.nthu.edu.tw.<text:s text:c="7"/>86400<text:s text:c="3"/>IN<text:s text:c="6"/>AAAA<text:s text:c="4"/>2001:288:e001:64::10<text:line-break/>dns2.nthu.edu.tw.<text:s text:c="7"/>86400<text:s text:c="3"/>IN<text:s text:c="6"/>A<text:s text:c="7"/>140.114.63.10<text:line-break/>dns2.nthu.edu.tw.<text:s text:c="7"/>86400<text:s text:c="3"/>IN<text:s text:c="6"/>AAAA<text:s text:c="4"/>2001:288:e001:63::10<text:line-break/>dns3.nthu.edu.tw.<text:s text:c="7"/>86400<text:s text:c="3"/>IN<text:s text:c="6"/>A<text:s text:c="7"/>140.114.63.20<text:line-break/>dns3.nthu.edu.tw.<text:s text:c="7"/>86400<text:s text:c="3"/>IN<text:s text:c="6"/>AAAA<text:s text:c="4"/>2001:288:e001:63::20<text:line-break/><text:line-break/>;; Query time: 1 msec<text:line-break/>;; SERVER: 140.114.64.10#53(140.114.64.10)<text:line-break/>;; WHEN: Tue Sep 24 10:40:09 2013<text:line-break/>;; MSG SIZE<text:s text:c="2"/>rcvd: 267<text:line-break/></text:p>
      <text:list text:style-name="List_20_1" text:continue-numbering="false">
        <text:list-item>
          <text:p text:style-name="LastListParagraph_FirstListParagraph_List_20_1_Content"> 查詢為非所轄註冊資料</text:p>
        </text:list-item>
      </text:list>
      <text:p text:style-name="Source_20_Code"># dig @140.114.64.10 gmail.com any<text:line-break/><text:line-break/>; &lt;&lt;&gt;&gt; DiG 9.6-ESV-R7-P2 &lt;&lt;&gt;&gt; @140.114.64.10 gmail.com any<text:line-break/>; (1 server found)<text:line-break/>;; global options: +cmd<text:line-break/>;; Got answer:<text:line-break/>;; -&gt;&gt;HEADER&lt;&lt;- opcode: QUERY, status: REFUSED, id: 20592<text:line-break/>;; flags: qr rd; QUERY: 1, ANSWER: 0, AUTHORITY: 0, ADDITIONAL: 0<text:line-break/>;; WARNING: recursion requested but not available<text:line-break/><text:line-break/>;; QUESTION SECTION:<text:line-break/>;gmail.com.<text:s text:c="21"/>IN<text:s text:c="6"/>ANY<text:line-break/><text:line-break/>;; Query time: 1 msec<text:line-break/>;; SERVER: 140.114.64.10#53(140.114.64.10)<text:line-break/>;; WHEN: Tue Sep 24 10:39:58 2013<text:line-break/>;; MSG SIZE<text:s text:c="2"/>rcvd: 27<text:line-break/></text:p>
      <text:h text:style-name="Heading_20_2" text:outline-level="2"><text:bookmark-start text:name="__RefHeading___authoritative-only_dns_伺服器_3"/><text:bookmark-start text:name="authoritative-only_dns_伺服器"/>Authoritative-only DNS 伺服器<text:bookmark-end text:name="__RefHeading___authoritative-only_dns_伺服器_3"/><text:bookmark-end text:name="authoritative-only_dns_伺服器"/></text:h>
      <text:h text:style-name="Heading_20_3" text:outline-level="3"><text:bookmark-start text:name="__RefHeading___master_dns_伺服器_4"/><text:bookmark-start text:name="master_dns_伺服器"/>master DNS 伺服器<text:bookmark-end text:name="__RefHeading___master_dns_伺服器_4"/><text:bookmark-end text:name="master_dns_伺服器"/></text:h>
      <text:list text:style-name="List_20_1" text:continue-numbering="false">
        <text:list-item>
          <text:p text:style-name="LastListParagraph_FirstListParagraph_List_20_1_Content"> 做為網域 nthu.edu.tw 的 master DNS 伺服器 named.conf 參考設定 </text:p>
        </text:list-item>
      </text:list>
      <text:p text:style-name="Source_20_Code">options {<text:line-break/><text:s text:c="4"/>// Working directory<text:line-break/><text:s text:c="4"/>directory "/etc/namedb";<text:line-break/><text:s text:c="4"/>// Do not allow access to cache<text:line-break/><text:s text:c="4"/>allow-query-cache { none; };<text:line-break/><text:s text:c="4"/>// This is the default<text:line-break/><text:s text:c="4"/>allow-query { any; };<text:line-break/><text:s text:c="4"/>// Do not provide recursive service<text:line-break/><text:s text:c="4"/>recursion no;<text:line-break/><text:s text:c="4"/>// Notify slave<text:line-break/><text:s text:c="4"/>notify yes;<text:line-break/><text:s text:c="4"/>// Hidden version<text:line-break/><text:s text:c="4"/>version none;<text:line-break/>};<text:line-break/><text:line-break/>// Provide a reverse mapping for the loopback<text:line-break/>// address 127.0.0.1<text:line-break/>zone "0.0.127.in-addr.arpa" {<text:line-break/><text:s text:c="4"/>type master;<text:line-break/><text:s text:c="4"/>file "localhost.rev";<text:line-break/><text:s text:c="4"/>notify no;<text:line-break/>};<text:line-break/><text:line-break/>// master server for nthu.edu.tw<text:line-break/>zone "nthu.edu.tw" {<text:line-break/><text:s text:c="4"/>type master;<text:line-break/><text:s text:c="4"/>file "example.com.db";<text:line-break/><text:s text:c="4"/>// IP addresses of slave servers allowed to<text:line-break/><text:s text:c="4"/>// transfer example.com<text:line-break/><text:s text:c="4"/>allow-transfer { 140.114.63.10; };<text:s text:c="2"/><text:line-break/>};<text:line-break/></text:p>
      <text:h text:style-name="Heading_20_3" text:outline-level="3"><text:bookmark-start text:name="__RefHeading___slave_dns_伺服器_5"/><text:bookmark-start text:name="slave_dns_伺服器"/>slave DNS 伺服器<text:bookmark-end text:name="__RefHeading___slave_dns_伺服器_5"/><text:bookmark-end text:name="slave_dns_伺服器"/></text:h>
      <text:list text:style-name="List_20_1" text:continue-numbering="false">
        <text:list-item>
          <text:p text:style-name="LastListParagraph_FirstListParagraph_List_20_1_Content"> 做為網域 nthu.edu.tw 的 slave DNS 伺服器 named.conf 參考設定 </text:p>
        </text:list-item>
      </text:list>
      <text:p text:style-name="Source_20_Code">options {<text:line-break/><text:s text:c="4"/>// Working directory<text:line-break/><text:s text:c="4"/>directory "/etc/namedb";<text:line-break/><text:s text:c="4"/>// Do not allow access to cache<text:line-break/><text:s text:c="4"/>allow-query-cache { none; };<text:line-break/><text:s text:c="4"/>// This is the default<text:line-break/><text:s text:c="4"/>allow-query { any; };<text:line-break/><text:s text:c="4"/>// Do not provide recursive service<text:line-break/><text:s text:c="4"/>recursion no;<text:line-break/><text:s text:c="4"/>// Hidden version<text:line-break/><text:s text:c="4"/>version none;<text:line-break/>};<text:line-break/><text:line-break/>// We are a slave server for nthu.edu.tw<text:line-break/>zone "nthu.edu.tw" {<text:line-break/><text:s text:c="4"/>type slave;<text:line-break/><text:s text:c="4"/>file "nthu.edu.tw.bk";<text:line-break/><text:s text:c="4"/>// IP address of eng.example.com master server<text:line-break/><text:s text:c="4"/>masters { 140.114.64.10; };<text:line-break/>};<text:line-break/></text:p>
      <text:h text:style-name="Heading_20_2" text:outline-level="2"><text:bookmark-start text:name="__RefHeading___參考資料_6"/><text:bookmark-start text:name="參考資料"/>參考資料<text:bookmark-end text:name="__RefHeading___參考資料_6"/><text:bookmark-end text:name="參考資料"/></text:h>
      <text:p text:style-name="Text_20_body"><text:a xlink:type="simple" xlink:href="https://www.isc.org/software/bind/documentation" text:style-name="Internet_20_link" text:visited-style-name="Visited_20_Internet_20_Link">BIND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ns:bind_authoritative</dc:title>
  </office:meta>
</office:document-meta>
</file>