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:ebt"/><text:bookmark-start text:name="__RefHeading___清華大學與亞太固網寬頻合作案_1"/><text:bookmark-start text:name="清華大學與亞太固網寬頻合作案"/>清華大學與亞太固網寬頻合作案<text:bookmark-end text:name="__RefHeading___清華大學與亞太固網寬頻合作案_1"/><text:bookmark-end text:name="清華大學與亞太固網寬頻合作案"/></text:h>
      <text:p text:style-name="Text_20_body">東森寬頻/亞太線上提供清華大學：</text:p>
      <text:list text:style-name="List_20_1" text:continue-numbering="false">
        <text:list-item>
          <text:p text:style-name="LastListParagraph_FirstListParagraph_List_20_1_Content"> 清華大學專屬全省56K免費撥接服務</text:p>
        </text:list-item>
      </text:list>
      <text:p text:style-name="Preformatted_20_Text"><text:s text:c="2"/>1. 服務特色<text:line-break/><text:s text:c="6"/>* 提供56K快速撥接服務<text:line-break/><text:s text:c="6"/>* 全島15個自建機房、及T3骨幹網路串連<text:line-break/><text:s text:c="6"/>* 全省統一撥接電話代表號<text:line-break/><text:s text:c="2"/>2. 相關設定<text:line-break/><text:s text:c="6"/>* 全省統一代表號：4058-3456<text:line-break/><text:s text:c="5"/>* 帳號(使用者名稱)：nthu<text:line-break/><text:s text:c="5"/>* 密碼：nthu<text:line-break/><text:s text:c="5"/>* SMTP(外寄郵件)伺服器：smtp.apol.com.tw<text:line-break/><text:s text:c="8"/>※撥接上網時須另支付市內電話費。<text:line-break/><text:s text:c="2"/>3. 客服專線<text:line-break/><text:s text:c="6"/>* 0809-050050 </text:p>
      <text:list text:style-name="List_20_1" text:continue-numbering="false">
        <text:list-item>
          <text:p text:style-name="LastListParagraph_FirstListParagraph_List_20_1_Content"> NTHU 與 EBT/APOL 之 1Gbps 互連網路</text:p>
        </text:list-item>
      </text:list>
      <text:p text:style-name="Text_20_body">      透過本校與EBT/APOL互連之1Gbps超高速乙太網路，教職員工生可以經由EBT/APOL快速擷取校園內研究相關的資料，亦可透過校園網路快速擷取位於EBT/APOL的網路資源，大幅的縮短下載資料時等待的時間，將能明顯的提升本校師生研究與學習的效率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ebt</dc:title>
  </office:meta>
</office:document-meta>
</file>