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operation:cht"/><text:bookmark-start text:name="__RefHeading___國立清華大學與中華電信公司合作案_1"/><text:bookmark-start text:name="國立清華大學與中華電信公司合作案"/>國立清華大學與中華電信公司合作案<text:bookmark-end text:name="__RefHeading___國立清華大學與中華電信公司合作案_1"/><text:bookmark-end text:name="國立清華大學與中華電信公司合作案"/></text:h>
      <text:p text:style-name="Text_20_body">國立清華大學與中華電信公司於今年(民國九十一年)一月三十一日上午九時，假中華電信大樓1207會議室舉行「共同建置校園寬頻網路及特區群組熱線服務」合作案簽約儀式，由當時國立清華大學校長劉炯朗先生與中華電信公司董事長毛治國先生簽訂合作意願書，並邀請北部地區大專院校校長及各校電信業務負責人觀禮。</text:p>
      <text:p text:style-name="Text_20_body">中華電信提供清華大學：</text:p>
      <text:list text:style-name="List_20_1" text:continue-numbering="false">
        <text:list-item>
          <text:p text:style-name="LastListParagraph_FirstListParagraph_List_20_1_Content"> <text:a xlink:type="simple" xlink:href="https://net.nthu.edu.tw/netsys/cooperation:cht:clients" text:style-name="Internet_20_link" text:visited-style-name="Visited_20_Internet_20_Link">行動電話大客戶優惠案</text:a></text:p>
        </text:list-item>
      </text:list>
      <text:list text:style-name="List_20_1" text:continue-numbering="false">
        <text:list-item>
          <text:p text:style-name="LastListParagraph_FirstListParagraph_List_20_1_Content"> <text:a xlink:type="simple" xlink:href="https://net.nthu.edu.tw/netsys/cooperation:cht:dorm" text:style-name="Internet_20_link" text:visited-style-name="Visited_20_Internet_20_Link">校內外住宿學生網路優惠專案</text:a></text:p>
        </text:list-item>
      </text:list>
      <text:list text:style-name="List_20_1" text:continue-numbering="false">
        <text:list-item>
          <text:p text:style-name="LastListParagraph_FirstListParagraph_List_20_1_Content"> NTHU與HiNet之1Gbps互連網路</text:p>
        </text:list-item>
      </text:list>
      <text:p text:style-name="Text_20_body">      透過本校與HiNet互連之1Gbps超高速乙太網路，教職員工生可以經由HiNet快速擷取校園內研究相關的資料，亦可透過校園網路快速擷取位於HiNet的網路資源，大幅的縮短下載資料時等待的時間，將能明顯的提升本校師生研究與學習的效率。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cooperation:cht</dc:title>
  </office:meta>
</office:document-meta>
</file>