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<text:bookmark text:name="about:task:wcchen"/> 校園資訊光纖電路之建置與維運</text:p>
        </text:list-item>
        <text:list-item>
          <text:p text:style-name="List_20_1_Content"> 校園光纖網路系統之建置與維運</text:p>
        </text:list-item>
        <text:list-item>
          <text:p text:style-name="List_20_1_Content"> 學校聯外網路系統之建置與維運</text:p>
        </text:list-item>
        <text:list-item>
          <text:p text:style-name="List_20_1_Content"> 中心區域網路之建置與維護管理</text:p>
        </text:list-item>
        <text:list-item>
          <text:p text:style-name="List_20_1_Content"> 校園IP/Domain Zone之規劃與授權作業</text:p>
        </text:list-item>
        <text:list-item>
          <text:p text:style-name="List_20_1_Content"> 中心(含服務區)IP/Domain Name之申請、登錄及維護作業</text:p>
        </text:list-item>
        <text:list-item>
          <text:p text:style-name="List_20_1_Content"> 單位網站頂級或特殊需求Domain Name之申請、登錄及維護</text:p>
        </text:list-item>
        <text:list-item>
          <text:p text:style-name="List_20_1_Content"> 單位Slave DNS代管服務之授權、設定作業</text:p>
        </text:list-item>
        <text:list-item>
          <text:p text:style-name="List_20_1_Content"> 單位委託中心代管DNS服務之授權、設定及用戶管理</text:p>
        </text:list-item>
        <text:list-item>
          <text:p text:style-name="List_20_1_Content"> 國際及單位電路頻寬之連線、租金處理作業</text:p>
        </text:list-item>
        <text:list-item>
          <text:p text:style-name="List_20_1_Content"> 短期電子郵件帳號及DDNS帳號之建置及維護作業</text:p>
        </text:list-item>
        <text:list-item>
          <text:p text:style-name="List_20_1_Content"> 「IP/網路狀態查詢系統」之單位資料庫索引維護作業</text:p>
        </text:list-item>
        <text:list-item>
          <text:p text:style-name="List_20_1_Content"> 協助台灣學術網路「新竹區網中心」之維運作業</text:p>
        </text:list-item>
        <text:list-item>
          <text:p text:style-name="List_20_1_Content"> 配合工研院、Botnet計畫執行</text:p>
        </text:list-item>
        <text:list-item>
          <text:p text:style-name="List_20_1_Content"> 業務相關設備之採購、維護與管理</text:p>
        </text:list-item>
        <text:list-item>
          <text:p text:style-name="List_20_1_Content"> 業務相關諮詢服務與文書處理作業</text:p>
        </text:list-item>
        <text:list-item>
          <text:p text:style-name="LastListParagraph_List_20_1_Content"> 其他臨時交辦業務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bout:task:wcchen</dc:title>
  </office:meta>
</office:document-meta>
</file>