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1071d1083894d98d67b2ed37caa7d3.png"/>
  <manifest:file-entry manifest:media-type="image/png" manifest:full-path="Pictures/a46ed57ab2c198e8ed6617fda0b75f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history"/><text:bookmark-start text:name="__RefHeading___歷史公告_1"/><text:bookmark-start text:name="歷史公告"/>歷史公告<text:bookmark-end text:name="__RefHeading___歷史公告_1"/><text:bookmark-end text:name="歷史公告"/></text:h>
      <text:p text:style-name="Text_20_body"><text:span text:style-name="Source_20_Text">
&lt;/p&gt;
&lt;h1&gt;
&lt;!--- &lt;a name="歷史公告" id="歷史公告"&gt;歷史公告&lt;/a&gt;  ---&gt;
&lt;a href="./about:latest" style="font-size: 70%;"&gt;[最新消息]&lt;/a&gt;
&lt;a href="./feed.php?mode=list&amp;amp;ns=mailing:announcement"&gt;&lt;img src="./lib/images/smileys/rss.gif" width="24" alt="訂閱 RSS" /&gt;&lt;/a&gt;
&lt;/h1&gt;
&lt;p&gt;
</text:span></text:p>
      <text:h text:style-name="Heading_20_2" text:outline-level="2"><text:bookmark-start text:name="__RefHeading___年_2"/><text:bookmark-start text:name="年"/>2022 年<text:bookmark-end text:name="__RefHeading___年_2"/><text:bookmark-end text:name="年"/></text:h>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ext:p text:style-name="Table_20_Heading">  張貼日期  </text:p>
          </table:table-cell>
          <table:table-cell office:value-type="string" table:style-name="tableheader">
            <text:p text:style-name="Table_20_Heading">  <text:span text:style-name="Source_20_Text">&lt;nobr&gt;類別&lt;/nobr&gt;</text:span>  </text:p>
          </table:table-cell>
          <table:table-cell office:value-type="string" table:style-name="tableheader">
            <text:p text:style-name="Table_20_Heading">  標題  </text:p>
          </table:table-cell>
        </table:table-row>
        <table:table-row>
          <table:table-cell office:value-type="string" table:style-name="tablecell">
            <text:p text:style-name="tablealignright">  2022/12/2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229_01" text:style-name="Internet_20_link" text:visited-style-name="Visited_20_Internet_20_Link">【資安漏洞預警】Linux核心存在高風險安全漏洞(CVE-2022-47939)，請儘速確認並進行更新</text:a> </text:p>
          </table:table-cell>
        </table:table-row>
        <table:table-row>
          <table:table-cell office:value-type="string" table:style-name="tablecell">
            <text:p text:style-name="tablealignright">  2022/12/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227_01" text:style-name="Internet_20_link" text:visited-style-name="Visited_20_Internet_20_Link">【資安訊息】數聯資安分享近期ERS發現的樣本及相關IOC</text:a> </text:p>
          </table:table-cell>
        </table:table-row>
        <table:table-row>
          <table:table-cell office:value-type="string" table:style-name="tablecell">
            <text:p text:style-name="tablealignright">  2022/12/2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222_01" text:style-name="Internet_20_link" text:visited-style-name="Visited_20_Internet_20_Link">【資安漏洞預警】Fortinet FortiOS SSL-VPN存在高風險安全漏洞(CVE-2022-42475)，請儘速確認並進行更新</text:a> </text:p>
          </table:table-cell>
        </table:table-row>
        <table:table-row>
          <table:table-cell office:value-type="string" table:style-name="tablecell">
            <text:p text:style-name="tablealignright">  2022/12/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220_01" text:style-name="Internet_20_link" text:visited-style-name="Visited_20_Internet_20_Link"> 疑似異常登入，暫停 s109000113@m109.nthu.edu.tw 信箱帳號</text:a> </text:p>
          </table:table-cell>
        </table:table-row>
        <table:table-row>
          <table:table-cell office:value-type="string" table:style-name="tablecell">
            <text:p text:style-name="tablealignright">  2022/12/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213_01" text:style-name="Internet_20_link" text:visited-style-name="Visited_20_Internet_20_Link">因非住宿生刪除學生宿舍網路之使用資格（2022/12/17 09:00AM)</text:a> </text:p>
          </table:table-cell>
        </table:table-row>
        <table:table-row>
          <table:table-cell office:value-type="string" table:style-name="tablecell">
            <text:p text:style-name="tablealignright">  2022/12/1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212_01" text:style-name="Internet_20_link" text:visited-style-name="Visited_20_Internet_20_Link"> 疑似異常登入，暫停 s107013513@m107.nthu.edu.tw 等 2 筆信箱帳號</text:a>  </text:p>
          </table:table-cell>
        </table:table-row>
        <table:table-row>
          <table:table-cell office:value-type="string" table:style-name="tablecell">
            <text:p text:style-name="tablealignright">  2022/12/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208_02" text:style-name="Internet_20_link" text:visited-style-name="Visited_20_Internet_20_Link">【資安漏洞預警】Google Chrome、Microsoft Edge、Brave及Vivaldi瀏覽器存在安全漏洞(CVE-2022-4262)，請儘速確認並進行更新！</text:a> </text:p>
          </table:table-cell>
        </table:table-row>
        <table:table-row>
          <table:table-cell office:value-type="string" table:style-name="tablecell">
            <text:p text:style-name="tablealignright">  2022/12/0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208_01" text:style-name="Internet_20_link" text:visited-style-name="Visited_20_Internet_20_Link"> 疑似異常登入，暫停  u9661252@oz.nthu.edu.tw 等2 筆信箱帳號</text:a> </text:p>
          </table:table-cell>
        </table:table-row>
        <table:table-row>
          <table:table-cell office:value-type="string" table:style-name="tablecell">
            <text:p text:style-name="tablealignright">  2022/12/0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206_03" text:style-name="Internet_20_link" text:visited-style-name="Visited_20_Internet_20_Link">信箱帳號所附加個人網頁空間，切勿放置機敏資料</text:a>  </text:p>
          </table:table-cell>
        </table:table-row>
        <table:table-row>
          <table:table-cell office:value-type="string" table:style-name="tablecell">
            <text:p text:style-name="tablealignright">  2022/12/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206_02" text:style-name="Internet_20_link" text:visited-style-name="Visited_20_Internet_20_Link">【資安漏洞預警】Google Chrome、Microsoft Edge、Brave及Vivaldi瀏覽器存在安全漏洞(CVE-2022-4135)，請儘速確認並進行更新</text:a> </text:p>
          </table:table-cell>
        </table:table-row>
        <table:table-row>
          <table:table-cell office:value-type="string" table:style-name="tablecell">
            <text:p text:style-name="tablealignright">  2022/12/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206_01" text:style-name="Internet_20_link" text:visited-style-name="Visited_20_Internet_20_Link">【資安漏洞預警】Google Chrome 存在一個高風險的零時差弱點，建議使用者盡速安裝更新</text:a> </text:p>
          </table:table-cell>
        </table:table-row>
        <table:table-row>
          <table:table-cell office:value-type="string" table:style-name="tablecell">
            <text:p text:style-name="tablealignright">  2022/12/0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202_01" text:style-name="Internet_20_link" text:visited-style-name="Visited_20_Internet_20_Link">疑似異常登入，暫停 kttang@mx.nthu.edu.tw 等5筆信箱帳號</text:a>  </text:p>
          </table:table-cell>
        </table:table-row>
        <table:table-row>
          <table:table-cell office:value-type="string" table:style-name="tablecell">
            <text:p text:style-name="tablealignright">  2022/12/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201_05" text:style-name="Internet_20_link" text:visited-style-name="Visited_20_Internet_20_Link">【資安訊息】數聯資安分享近期ERS相關IOC</text:a> </text:p>
          </table:table-cell>
        </table:table-row>
        <table:table-row>
          <table:table-cell office:value-type="string" table:style-name="tablecell">
            <text:p text:style-name="tablealignright">  2022/12/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201_04" text:style-name="Internet_20_link" text:visited-style-name="Visited_20_Internet_20_Link">【資安攻擊預警】駭客正在銷售最新Fortinet漏洞的存取方式</text:a> </text:p>
          </table:table-cell>
        </table:table-row>
        <table:table-row>
          <table:table-cell office:value-type="string" table:style-name="tablecell">
            <text:p text:style-name="tablealignright">  2022/12/0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201_03" text:style-name="Internet_20_link" text:visited-style-name="Visited_20_Internet_20_Link"> 註銷停用五年電子郵件信箱帳號公告 (2022/12/01) </text:a>  </text:p>
          </table:table-cell>
        </table:table-row>
        <table:table-row>
          <table:table-cell office:value-type="string" table:style-name="tablecell">
            <text:p text:style-name="tablealignright">  2022/12/0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201_02" text:style-name="Internet_20_link" text:visited-style-name="Visited_20_Internet_20_Link"> 停用長期未使用電子郵件信箱帳號公告（2022/12/01） </text:a>  </text:p>
          </table:table-cell>
        </table:table-row>
        <table:table-row>
          <table:table-cell office:value-type="string" table:style-name="tablecell">
            <text:p text:style-name="tablealignright">  2022/12/0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201_01" text:style-name="Internet_20_link" text:visited-style-name="Visited_20_Internet_20_Link">疑似異常登入，暫停 g9511521@oz.nthu.edu.tw 等 3 筆信箱帳號</text:a>  </text:p>
          </table:table-cell>
        </table:table-row>
        <table:table-row>
          <table:table-cell office:value-type="string" table:style-name="tablecell">
            <text:p text:style-name="tablealignright">  2022/11/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130_02" text:style-name="Internet_20_link" text:visited-style-name="Visited_20_Internet_20_Link">【資安漏洞預警】Realtek RTL8111FP-CG 存在資安漏洞(CVE-2022-32966)</text:a> </text:p>
          </table:table-cell>
        </table:table-row>
        <table:table-row>
          <table:table-cell office:value-type="string" table:style-name="tablecell">
            <text:p text:style-name="tablealignright">  2022/11/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130_01" text:style-name="Internet_20_link" text:visited-style-name="Visited_20_Internet_20_Link">【資安漏洞預警】村榮資訊 雷電MAILD Mail Server 存在資安漏洞(CVE-2022-41675, CVE-2022-41676)</text:a> </text:p>
          </table:table-cell>
        </table:table-row>
        <table:table-row>
          <table:table-cell office:value-type="string" table:style-name="tablecell">
            <text:p text:style-name="tablealignright">  2022/11/2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125_01" text:style-name="Internet_20_link" text:visited-style-name="Visited_20_Internet_20_Link">疑似異常登入，暫停 d938245@oz.nthu.edu.tw 信箱帳號</text:a>  </text:p>
          </table:table-cell>
        </table:table-row>
        <table:table-row>
          <table:table-cell office:value-type="string" table:style-name="tablecell">
            <text:p text:style-name="tablealignright">  2022/11/2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124_01" text:style-name="Internet_20_link" text:visited-style-name="Visited_20_Internet_20_Link">疑似異常登入，暫停 g9534532@oz.nthu.edu.tw 信箱帳號</text:a>  </text:p>
          </table:table-cell>
        </table:table-row>
        <table:table-row>
          <table:table-cell office:value-type="string" table:style-name="tablecell">
            <text:p text:style-name="tablealignright">  2022/11/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121_01" text:style-name="Internet_20_link" text:visited-style-name="Visited_20_Internet_20_Link">【資安訊息】選舉期間請各校加強資安維運暨系統之防護</text:a> </text:p>
          </table:table-cell>
        </table:table-row>
        <table:table-row>
          <table:table-cell office:value-type="string" table:style-name="tablecell">
            <text:p text:style-name="tablealignright">  2022/11/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118_01" text:style-name="Internet_20_link" text:visited-style-name="Visited_20_Internet_20_Link">【資安訊息】轉知教育部111年全國大專校院資安長會議紀錄，請各單位依會議結論辦理</text:a> </text:p>
          </table:table-cell>
        </table:table-row>
        <table:table-row>
          <table:table-cell office:value-type="string" table:style-name="tablecell">
            <text:p text:style-name="tablealignright">  2022/11/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117_01" text:style-name="Internet_20_link" text:visited-style-name="Visited_20_Internet_20_Link">因非住宿生刪除學生宿舍網路之使用資格（2022/11/21 09:00AM)</text:a> </text:p>
          </table:table-cell>
        </table:table-row>
        <table:table-row>
          <table:table-cell office:value-type="string" table:style-name="tablecell">
            <text:p text:style-name="tablealignright">  2022/11/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115_01" text:style-name="Internet_20_link" text:visited-style-name="Visited_20_Internet_20_Link">  m99 伺服器系統更新，暫停服務六個小時（2022/11/22）</text:a>   </text:p>
          </table:table-cell>
        </table:table-row>
        <table:table-row>
          <table:table-cell office:value-type="string" table:style-name="tablecell">
            <text:p text:style-name="tablealignright">  2022/11/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103_04" text:style-name="Internet_20_link" text:visited-style-name="Visited_20_Internet_20_Link">【資安漏洞預警】VMware 發布安全性更新，建議請管理者儘速評估更新！</text:a>  </text:p>
          </table:table-cell>
        </table:table-row>
        <table:table-row>
          <table:table-cell office:value-type="string" table:style-name="tablecell">
            <text:p text:style-name="tablealignright">  2022/11/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103_03" text:style-name="Internet_20_link" text:visited-style-name="Visited_20_Internet_20_Link"> 校園網路連線至學術網路（TANET）恢復正常</text:a>   </text:p>
          </table:table-cell>
        </table:table-row>
        <table:table-row>
          <table:table-cell office:value-type="string" table:style-name="tablecell">
            <text:p text:style-name="tablealignright">  2022/11/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103_02" text:style-name="Internet_20_link" text:visited-style-name="Visited_20_Internet_20_Link"> 校園網路連線至學術網路（TANET）異常</text:a>  </text:p>
          </table:table-cell>
        </table:table-row>
        <table:table-row>
          <table:table-cell office:value-type="string" table:style-name="tablecell">
            <text:p text:style-name="tablealignright">  2022/11/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103_01" text:style-name="Internet_20_link" text:visited-style-name="Visited_20_Internet_20_Link">學生宿舍儒、信C、碩齋網路機房不斷電系統維護工程(2022/11/14)</text:a> </text:p>
          </table:table-cell>
        </table:table-row>
        <table:table-row>
          <table:table-cell office:value-type="string" table:style-name="tablecell">
            <text:p text:style-name="tablealignright">  2022/11/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102_03" text:style-name="Internet_20_link" text:visited-style-name="Visited_20_Internet_20_Link">【資安漏洞預警】Google Chrome、Microsoft Edge、Brave及Vivaldi瀏覽器存在安全漏洞(CVE-2022-3723)，請儘速確認並進行更新</text:a>  </text:p>
          </table:table-cell>
        </table:table-row>
        <table:table-row>
          <table:table-cell office:value-type="string" table:style-name="tablecell">
            <text:p text:style-name="tablealignright">  2022/11/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102_02" text:style-name="Internet_20_link" text:visited-style-name="Visited_20_Internet_20_Link">  m98 伺服器系統更新，暫停服務六個小時（2022/11/08）</text:a>   </text:p>
          </table:table-cell>
        </table:table-row>
        <table:table-row>
          <table:table-cell office:value-type="string" table:style-name="tablecell">
            <text:p text:style-name="tablealignright">  2022/11/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102_01" text:style-name="Internet_20_link" text:visited-style-name="Visited_20_Internet_20_Link">【資安訊息】數聯資安分享近期IOC資訊</text:a>  </text:p>
          </table:table-cell>
        </table:table-row>
        <table:table-row>
          <table:table-cell office:value-type="string" table:style-name="tablecell">
            <text:p text:style-name="tablealignright">  2022/11/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101_02" text:style-name="Internet_20_link" text:visited-style-name="Visited_20_Internet_20_Link"> 【公告】註銷已停用五年之電子郵件信箱帳號（2022/12/01）</text:a>   </text:p>
          </table:table-cell>
        </table:table-row>
        <table:table-row>
          <table:table-cell office:value-type="string" table:style-name="tablecell">
            <text:p text:style-name="tablealignright">  2022/11/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101_01" text:style-name="Internet_20_link" text:visited-style-name="Visited_20_Internet_20_Link"> 【公告】長期未使用電子郵件信箱帳號停用公告（2022/12/01）</text:a>   </text:p>
          </table:table-cell>
        </table:table-row>
        <table:table-row>
          <table:table-cell office:value-type="string" table:style-name="tablecell">
            <text:p text:style-name="tablealignright">  2022/10/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28_02" text:style-name="Internet_20_link" text:visited-style-name="Visited_20_Internet_20_Link">【資安漏洞預警】VMware Workspace ONE Access、Identity Manager、Cloud Foundation及vRealize Suite Lifecycle Manager存在安全漏洞(CVE-2022-22954)，請儘速確認並進行更新</text:a>  </text:p>
          </table:table-cell>
        </table:table-row>
        <table:table-row>
          <table:table-cell office:value-type="string" table:style-name="tablecell">
            <text:p text:style-name="tablealignright">  2022/10/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28_01" text:style-name="Internet_20_link" text:visited-style-name="Visited_20_Internet_20_Link">【資安漏洞預警】Apache Commons Text存在Text4Shell安全漏洞(CVE-2022-42889)，請儘速確認並進行更新</text:a>  </text:p>
          </table:table-cell>
        </table:table-row>
        <table:table-row>
          <table:table-cell office:value-type="string" table:style-name="tablecell">
            <text:p text:style-name="tablealignright">  2022/10/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24_02" text:style-name="Internet_20_link" text:visited-style-name="Visited_20_Internet_20_Link">【資安漏洞預警】中國駭客最常利用之20個漏洞資訊與修補方式</text:a>  </text:p>
          </table:table-cell>
        </table:table-row>
        <table:table-row>
          <table:table-cell office:value-type="string" table:style-name="tablecell">
            <text:p text:style-name="tablealignright">  2022/10/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24_01" text:style-name="Internet_20_link" text:visited-style-name="Visited_20_Internet_20_Link">【資安漏洞預警】Sophos XG Firewall作業系統存在安全漏洞(CVE-2020-15504)，允許攻擊者遠端執行任意程式碼，請儘速確認並進行更新</text:a>  </text:p>
          </table:table-cell>
        </table:table-row>
        <table:table-row>
          <table:table-cell office:value-type="string" table:style-name="tablecell">
            <text:p text:style-name="tablealignright">  2022/10/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20_01" text:style-name="Internet_20_link" text:visited-style-name="Visited_20_Internet_20_Link">「全民資安素養自我評量」活動訊息</text:a>  </text:p>
          </table:table-cell>
        </table:table-row>
        <table:table-row>
          <table:table-cell office:value-type="string" table:style-name="tablecell">
            <text:p text:style-name="tablealignright">  2022/10/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18_01" text:style-name="Internet_20_link" text:visited-style-name="Visited_20_Internet_20_Link">【資安漏洞預警】Fortinet FortiOS、FortiProxy及FortiSwitchManager存在高風險安全漏洞(CVE-2022-40684，請儘速確認並進行更新或評估採取緩解措施</text:a>  </text:p>
          </table:table-cell>
        </table:table-row>
        <table:table-row>
          <table:table-cell office:value-type="string" table:style-name="tablecell">
            <text:p text:style-name="tablealignright">  2022/10/1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1017_02" text:style-name="Internet_20_link" text:visited-style-name="Visited_20_Internet_20_Link">疑似異常登入，暫停 u940863@oz.nthu.edu.tw 信箱帳號</text:a>  </text:p>
          </table:table-cell>
        </table:table-row>
        <table:table-row>
          <table:table-cell office:value-type="string" table:style-name="tablecell">
            <text:p text:style-name="tablealignright">  2022/10/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17_01" text:style-name="Internet_20_link" text:visited-style-name="Visited_20_Internet_20_Link">【資安訊息】請各單位加強留意DDOS「分散式阻斷服務攻擊」及偽冒技服中心名義之「資通安全協查函」釣魚信件</text:a> </text:p>
          </table:table-cell>
        </table:table-row>
        <table:table-row>
          <table:table-cell office:value-type="string" table:style-name="tablecell">
            <text:p text:style-name="tablealignright">  2022/10/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012_02" text:style-name="Internet_20_link" text:visited-style-name="Visited_20_Internet_20_Link">「國立清華大學計算機與通訊中心單位連接校園網路作業要點」修訂</text:a> </text:p>
          </table:table-cell>
        </table:table-row>
        <table:table-row>
          <table:table-cell office:value-type="string" table:style-name="tablecell">
            <text:p text:style-name="tablealignright">  2022/10/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1012_01" text:style-name="Internet_20_link" text:visited-style-name="Visited_20_Internet_20_Link">因非住宿生刪除學生宿舍網路之使用資格（2022/10/13 09:00AM)</text:a> </text:p>
          </table:table-cell>
        </table:table-row>
        <table:table-row>
          <table:table-cell office:value-type="string" table:style-name="tablecell">
            <text:p text:style-name="tablealignright">  2022/10/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07_02" text:style-name="Internet_20_link" text:visited-style-name="Visited_20_Internet_20_Link">【資安漏洞預警】微軟Microsoft Exchange Server存在安全漏洞(CVE-2022-41040與CVE-2022-41082)，允許攻擊者遠端執行任意程式碼，請儘速確認並評估採取緩解措施</text:a>  </text:p>
          </table:table-cell>
        </table:table-row>
        <table:table-row>
          <table:table-cell office:value-type="string" table:style-name="tablecell">
            <text:p text:style-name="tablealignright">  2022/10/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07_01" text:style-name="Internet_20_link" text:visited-style-name="Visited_20_Internet_20_Link">【資安漏洞預警】Cisco 近日發布更新以解決SD-WAN Software的安全性弱點，建議請管理者儘速評估更新</text:a>  </text:p>
          </table:table-cell>
        </table:table-row>
        <table:table-row>
          <table:table-cell office:value-type="string" table:style-name="tablecell">
            <text:p text:style-name="tablealignright">  2022/10/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04_01" text:style-name="Internet_20_link" text:visited-style-name="Visited_20_Internet_20_Link">【資安訊息】雙十國慶期間請各校加強資安維運暨系統之防護</text:a> </text:p>
          </table:table-cell>
        </table:table-row>
        <table:table-row>
          <table:table-cell office:value-type="string" table:style-name="tablecell">
            <text:p text:style-name="tablealignright">  2022/10/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1003_01" text:style-name="Internet_20_link" text:visited-style-name="Visited_20_Internet_20_Link">【資安漏洞預警】駭客攻陷微軟Exchange伺服器的RCE零時差漏洞</text:a>  </text:p>
          </table:table-cell>
        </table:table-row>
        <table:table-row>
          <table:table-cell office:value-type="string" table:style-name="tablecell">
            <text:p text:style-name="tablealignright">  2022/09/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928_01" text:style-name="Internet_20_link" text:visited-style-name="Visited_20_Internet_20_Link">【資安漏洞預警】研究人員於Google Play及App Store上發現逾80款廣告詐騙程式</text:a> </text:p>
          </table:table-cell>
        </table:table-row>
        <table:table-row>
          <table:table-cell office:value-type="string" table:style-name="tablecell">
            <text:p text:style-name="tablealignright">  2022/09/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927_01" text:style-name="Internet_20_link" text:visited-style-name="Visited_20_Internet_20_Link">【資安漏洞預警】微軟緊急修補SCCM遭公開的漏洞</text:a> </text:p>
          </table:table-cell>
        </table:table-row>
        <table:table-row>
          <table:table-cell office:value-type="string" table:style-name="tablecell">
            <text:p text:style-name="tablealignright">  2022/09/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926_01" text:style-name="Internet_20_link" text:visited-style-name="Visited_20_Internet_20_Link">因非住宿生刪除學生宿舍網路之使用資格（2022/09/29 09:00AM)</text:a></text:p>
          </table:table-cell>
        </table:table-row>
        <table:table-row>
          <table:table-cell office:value-type="string" table:style-name="tablecell">
            <text:p text:style-name="tablealignright">  2022/09/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923_01" text:style-name="Internet_20_link" text:visited-style-name="Visited_20_Internet_20_Link">【資安攻擊預警】加密勒索軟體猖獗，請加強系統/應用程式更新與資料備份作業</text:a>  </text:p>
          </table:table-cell>
        </table:table-row>
        <table:table-row>
          <table:table-cell office:value-type="string" table:style-name="tablecell">
            <text:p text:style-name="tablealignright">  2022/09/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916_01" text:style-name="Internet_20_link" text:visited-style-name="Visited_20_Internet_20_Link">【資安漏洞預警】Google、微軟分別修補已遭開採的瀏覽器零時差漏洞</text:a>  </text:p>
          </table:table-cell>
        </table:table-row>
        <table:table-row>
          <table:table-cell office:value-type="string" table:style-name="tablecell">
            <text:p text:style-name="tablealignright">  2022/09/1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912_02" text:style-name="Internet_20_link" text:visited-style-name="Visited_20_Internet_20_Link">疑似異常登入，暫停 yumanli@mx.nthu.edu.tw 信箱帳號</text:a>  </text:p>
          </table:table-cell>
        </table:table-row>
        <table:table-row>
          <table:table-cell office:value-type="string" table:style-name="tablecell">
            <text:p text:style-name="tablealignright">  2022/09/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912_01" text:style-name="Internet_20_link" text:visited-style-name="Visited_20_Internet_20_Link">【攻擊活動訊息】QNAP 提醒用戶近期出現針對 NAS 暴露外網並有安裝 Photo Station 裝置，發動DeadBolt勒贖攻擊</text:a> </text:p>
          </table:table-cell>
        </table:table-row>
        <table:table-row>
          <table:table-cell office:value-type="string" table:style-name="tablecell">
            <text:p text:style-name="tablealignright">  2022/09/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907_01" text:style-name="Internet_20_link" text:visited-style-name="Visited_20_Internet_20_Link">【資安漏洞預警】Google Chrome、Microsoft Edge、Brave及Vivaldi瀏覽器存在高風險安全漏洞(CVE-2022-3075)，請儘速確認並進行更新</text:a>  </text:p>
          </table:table-cell>
        </table:table-row>
        <table:table-row>
          <table:table-cell office:value-type="string" table:style-name="tablecell">
            <text:p text:style-name="tablealignright">  2022/09/0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901_01" text:style-name="Internet_20_link" text:visited-style-name="Visited_20_Internet_20_Link">疑似異常登入，暫停 g9563552@oz.nthu.edu.tw 信箱帳號</text:a>  </text:p>
          </table:table-cell>
        </table:table-row>
        <table:table-row>
          <table:table-cell office:value-type="string" table:style-name="tablecell">
            <text:p text:style-name="tablealignright">  2022/08/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security:email_test_111_1" text:style-name="Internet_20_link" text:visited-style-name="Visited_20_Internet_20_Link">教育部111上半年度電子郵件社交工程演練結果說明</text:a> </text:p>
          </table:table-cell>
        </table:table-row>
        <table:table-row>
          <table:table-cell office:value-type="string" table:style-name="tablecell">
            <text:p text:style-name="tablealignright">  2022/08/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817_01" text:style-name="Internet_20_link" text:visited-style-name="Visited_20_Internet_20_Link">111學年度學生宿舍網路自111年8月24日(三)上午10時起開放申請</text:a>  </text:p>
          </table:table-cell>
        </table:table-row>
        <table:table-row>
          <table:table-cell office:value-type="string" table:style-name="tablecell">
            <text:p text:style-name="tablealignright">  2022/08/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815_01" text:style-name="Internet_20_link" text:visited-style-name="Visited_20_Internet_20_Link">南大校區宿舍網路設備不斷電系統維護作業，時間：8 月 19 日（五）下午1:00 至 下午5:00</text:a>  </text:p>
          </table:table-cell>
        </table:table-row>
        <table:table-row>
          <table:table-cell office:value-type="string" table:style-name="tablecell">
            <text:p text:style-name="tablealignright">  2022/08/1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811_01" text:style-name="Internet_20_link" text:visited-style-name="Visited_20_Internet_20_Link">疑似異常登入，暫停 s107033501@m107.nthu.edu.tw 信箱帳號</text:a> </text:p>
          </table:table-cell>
        </table:table-row>
        <table:table-row>
          <table:table-cell office:value-type="string" table:style-name="tablecell">
            <text:p text:style-name="tablealignright">  2022/08/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809_02" text:style-name="Internet_20_link" text:visited-style-name="Visited_20_Internet_20_Link">疑似異常登入，暫停 wtyou@mx.nthu.edu.tw 信箱帳號</text:a>  </text:p>
          </table:table-cell>
        </table:table-row>
        <table:table-row>
          <table:table-cell office:value-type="string" table:style-name="tablecell">
            <text:p text:style-name="tablealignright">  2022/08/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809_01" text:style-name="Internet_20_link" text:visited-style-name="Visited_20_Internet_20_Link">【資安漏洞預警】VMware存在安全漏洞(CVE-2022-31656)，請儘速確認並進行更新</text:a>  </text:p>
          </table:table-cell>
        </table:table-row>
        <table:table-row>
          <table:table-cell office:value-type="string" table:style-name="tablecell">
            <text:p text:style-name="tablealignright">  2022/08/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808_02" text:style-name="Internet_20_link" text:visited-style-name="Visited_20_Internet_20_Link">【資安漏洞預警】Google 修補 Android 重大藍牙 RCE 漏洞 CVE-2022-20345</text:a>   </text:p>
          </table:table-cell>
        </table:table-row>
        <table:table-row>
          <table:table-cell office:value-type="string" table:style-name="tablecell">
            <text:p text:style-name="tablealignright">  2022/08/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808_01" text:style-name="Internet_20_link" text:visited-style-name="Visited_20_Internet_20_Link">【資安攻擊預警】社交工程攻擊通告：請加強防範駭客以紓困福利為由之社交工程郵件攻擊</text:a>   </text:p>
          </table:table-cell>
        </table:table-row>
        <table:table-row>
          <table:table-cell office:value-type="string" table:style-name="tablecell">
            <text:p text:style-name="tablealignright">  2022/08/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802_01" text:style-name="Internet_20_link" text:visited-style-name="Visited_20_Internet_20_Link">【資安訊息】請各單位加強網站安全檢查，並加強資安維運暨系統之防護</text:a>   </text:p>
          </table:table-cell>
        </table:table-row>
        <table:table-row>
          <table:table-cell office:value-type="string" table:style-name="tablecell">
            <text:p text:style-name="tablealignright">  2022/08/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801_01" text:style-name="Internet_20_link" text:visited-style-name="Visited_20_Internet_20_Link"> 自 08/23 起，開放新生申請學生電子郵件信箱帳號、學生宿舍網路帳號及無線網路帳號</text:a>   </text:p>
          </table:table-cell>
        </table:table-row>
        <table:table-row>
          <table:table-cell office:value-type="string" table:style-name="tablecell">
            <text:p text:style-name="tablealignright">  2022/07/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727_03" text:style-name="Internet_20_link" text:visited-style-name="Visited_20_Internet_20_Link">【資安漏洞預警】VMware vCenter Server權限提升漏洞CVE-2021-22048，請儘速確認並進行更新！</text:a>   </text:p>
          </table:table-cell>
        </table:table-row>
        <table:table-row>
          <table:table-cell office:value-type="string" table:style-name="tablecell">
            <text:p text:style-name="tablealignright">  2022/07/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727_02" text:style-name="Internet_20_link" text:visited-style-name="Visited_20_Internet_20_Link">【資安漏洞預警】Lenovo Notebook UEFI韌體漏洞（CVE-2022-1890、CVE-2022-1891、CVE-2022-1892），請儘速確認並進行更新</text:a> </text:p>
          </table:table-cell>
        </table:table-row>
        <table:table-row>
          <table:table-cell office:value-type="string" table:style-name="tablecell">
            <text:p text:style-name="tablealignright">  2022/07/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727_01" text:style-name="Internet_20_link" text:visited-style-name="Visited_20_Internet_20_Link">【資安漏洞預警】Microsoft 推出 2022 年 7 月 Patch Tuesday 資安更新包，請盡快進行更新</text:a>   </text:p>
          </table:table-cell>
        </table:table-row>
        <table:table-row>
          <table:table-cell office:value-type="string" table:style-name="tablecell">
            <text:p text:style-name="tablealignright">  2022/07/2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725_01" text:style-name="Internet_20_link" text:visited-style-name="Visited_20_Internet_20_Link">疑似異常登入，暫停 gom@my.nthu.edu.tw 信箱帳號</text:a>  </text:p>
          </table:table-cell>
        </table:table-row>
        <table:table-row>
          <table:table-cell office:value-type="string" table:style-name="tablecell">
            <text:p text:style-name="tablealignright">  2022/07/1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719_01" text:style-name="Internet_20_link" text:visited-style-name="Visited_20_Internet_20_Link">疑似異常登入，暫停 u932515@oz.nthu.edu.tw 信箱帳號</text:a>  </text:p>
          </table:table-cell>
        </table:table-row>
        <table:table-row>
          <table:table-cell office:value-type="string" table:style-name="tablecell">
            <text:p text:style-name="tablealignright">  2022/07/1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715_01" text:style-name="Internet_20_link" text:visited-style-name="Visited_20_Internet_20_Link"> 調整 「國立清華大學 計算機與通訊中心 電子郵件信箱使用規範」 </text:a>  </text:p>
          </table:table-cell>
        </table:table-row>
        <table:table-row>
          <table:table-cell office:value-type="string" table:style-name="tablecell">
            <text:p text:style-name="tablealignright">  2022/07/1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714_01" text:style-name="Internet_20_link" text:visited-style-name="Visited_20_Internet_20_Link">疑似異常登入，暫停 s107032859@m107.nthu.edu.tw 信箱帳號</text:a>  </text:p>
          </table:table-cell>
        </table:table-row>
        <table:table-row>
          <table:table-cell office:value-type="string" table:style-name="tablecell">
            <text:p text:style-name="tablealignright">  2022/07/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711_01" text:style-name="Internet_20_link" text:visited-style-name="Visited_20_Internet_20_Link"> 【攻擊活動訊息】QNAP 提醒用戶近期出現針對使用者密碼強度不足的裝置發動之 Checkmate 勒贖攻擊</text:a>   </text:p>
          </table:table-cell>
        </table:table-row>
        <table:table-row>
          <table:table-cell office:value-type="string" table:style-name="tablecell">
            <text:p text:style-name="tablealignright">  2022/06/2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629_01" text:style-name="Internet_20_link" text:visited-style-name="Visited_20_Internet_20_Link">111年暑期學生宿舍網路經理招募(2022/07/31)</text:a> </text:p>
          </table:table-cell>
        </table:table-row>
        <table:table-row>
          <table:table-cell office:value-type="string" table:style-name="tablecell">
            <text:p text:style-name="tablealignright">  2022/06/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623_01" text:style-name="Internet_20_link" text:visited-style-name="Visited_20_Internet_20_Link">學生宿舍區網路機房不斷電系統維護工程(2022/07/11~7/12)</text:a></text:p>
          </table:table-cell>
        </table:table-row>
        <table:table-row>
          <table:table-cell office:value-type="string" table:style-name="tablecell">
            <text:p text:style-name="tablealignright">  2022/06/2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622_01" text:style-name="Internet_20_link" text:visited-style-name="Visited_20_Internet_20_Link"> 【資安漏洞預警】微軟支援診斷工具存在安全漏洞(CVE-2022-30190)，請儘速確認並進行更新</text:a>   </text:p>
          </table:table-cell>
        </table:table-row>
        <table:table-row>
          <table:table-cell office:value-type="string" table:style-name="tablecell">
            <text:p text:style-name="tablealignright">  2022/06/2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621_01" text:style-name="Internet_20_link" text:visited-style-name="Visited_20_Internet_20_Link">疑似異常登入，暫停 g9532533@oz.nthu.edu.tw 等 2 筆信箱帳號</text:a>  </text:p>
          </table:table-cell>
        </table:table-row>
        <table:table-row>
          <table:table-cell office:value-type="string" table:style-name="tablecell">
            <text:p text:style-name="tablealignright">  2022/06/1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614_01" text:style-name="Internet_20_link" text:visited-style-name="Visited_20_Internet_20_Link">疑似異常登入，暫停 g9711544@oz.nthu.edu.tw 信箱帳號</text:a>  </text:p>
          </table:table-cell>
        </table:table-row>
        <table:table-row>
          <table:table-cell office:value-type="string" table:style-name="tablecell">
            <text:p text:style-name="tablealignright">  2022/06/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613_02" text:style-name="Internet_20_link" text:visited-style-name="Visited_20_Internet_20_Link"> TWAREN SSL-VPN 於6月17日 上午9:00至下午6:00 進行系統更新，暫停服務 </text:a> </text:p>
          </table:table-cell>
        </table:table-row>
        <table:table-row>
          <table:table-cell office:value-type="string" table:style-name="tablecell">
            <text:p text:style-name="tablealignright">  2022/06/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613_01" text:style-name="Internet_20_link" text:visited-style-name="Visited_20_Internet_20_Link">暑期學生宿舍網路自111年6月22日上午10時起開放申請</text:a>  </text:p>
          </table:table-cell>
        </table:table-row>
        <table:table-row>
          <table:table-cell office:value-type="string" table:style-name="tablecell">
            <text:p text:style-name="tablealignright">  2022/06/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609_01" text:style-name="Internet_20_link" text:visited-style-name="Visited_20_Internet_20_Link"> 調整 「國立清華大學 計算機與通訊中心 G Suite（Google Apps) for Education 服務使用規範」及雲端硬碟空間使用上限 </text:a>  </text:p>
          </table:table-cell>
        </table:table-row>
        <table:table-row>
          <table:table-cell office:value-type="string" table:style-name="tablecell">
            <text:p text:style-name="tablealignright">  2022/06/0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608_01" text:style-name="Internet_20_link" text:visited-style-name="Visited_20_Internet_20_Link">疑似異常登入，暫停 yuetki@mx.nthu.edu.tw 信箱帳號</text:a>  </text:p>
          </table:table-cell>
        </table:table-row>
        <table:table-row>
          <table:table-cell office:value-type="string" table:style-name="tablecell">
            <text:p text:style-name="tablealignright">  2022/06/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607_02" text:style-name="Internet_20_link" text:visited-style-name="Visited_20_Internet_20_Link"> 計通中心訂於111年6月24日（星期五）舉辦「網站安全常見風險與攻防」課程，敬邀本校各資通系統網站管理人員及有興趣同仁報名參加</text:a>   </text:p>
          </table:table-cell>
        </table:table-row>
        <table:table-row>
          <table:table-cell office:value-type="string" table:style-name="tablecell">
            <text:p text:style-name="tablealignright">  2022/06/0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607_01" text:style-name="Internet_20_link" text:visited-style-name="Visited_20_Internet_20_Link">預定6月21日開放藝設系在職專班新生申請本組各項服務</text:a>  </text:p>
          </table:table-cell>
        </table:table-row>
        <table:table-row>
          <table:table-cell office:value-type="string" table:style-name="tablecell">
            <text:p text:style-name="tablealignright">  2022/06/0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602_01" text:style-name="Internet_20_link" text:visited-style-name="Visited_20_Internet_20_Link">疑似異常登入，暫停 u922047@oz.nthu.edu.tw 信箱帳號</text:a> </text:p>
          </table:table-cell>
        </table:table-row>
        <table:table-row>
          <table:table-cell office:value-type="string" table:style-name="tablecell">
            <text:p text:style-name="tablealignright">  2022/05/3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30_01" text:style-name="Internet_20_link" text:visited-style-name="Visited_20_Internet_20_Link">疑似異常登入，暫停 g9547501@oz.nthu.edu.tw 信箱帳號</text:a>  </text:p>
          </table:table-cell>
        </table:table-row>
        <table:table-row>
          <table:table-cell office:value-type="string" table:style-name="tablecell">
            <text:p text:style-name="tablealignright">  2022/05/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527_01" text:style-name="Internet_20_link" text:visited-style-name="Visited_20_Internet_20_Link"> 【資安漏洞預警】Firefox修補惡意JavaScript執行的重大漏洞（CVE-2022-1802 、CVE-2022-1529）</text:a>   </text:p>
          </table:table-cell>
        </table:table-row>
        <table:table-row>
          <table:table-cell office:value-type="string" table:style-name="tablecell">
            <text:p text:style-name="tablealignright">  2022/05/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526_01" text:style-name="Internet_20_link" text:visited-style-name="Visited_20_Internet_20_Link"> 【 轉 知 】TWAREN中央研究院ASR設備重啟維護作業，時間：5 月 28 日（六）上午10:00 至 12:00 。   </text:a>   </text:p>
          </table:table-cell>
        </table:table-row>
        <table:table-row>
          <table:table-cell office:value-type="string" table:style-name="tablecell">
            <text:p text:style-name="tablealignright">  2022/05/2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24_01" text:style-name="Internet_20_link" text:visited-style-name="Visited_20_Internet_20_Link">疑似異常登入，暫停 s105080511@m105.nthu.edu.tw 等 3 筆信箱帳號</text:a>  </text:p>
          </table:table-cell>
        </table:table-row>
        <table:table-row>
          <table:table-cell office:value-type="string" table:style-name="tablecell">
            <text:p text:style-name="tablealignright">  2022/05/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523_01" text:style-name="Internet_20_link" text:visited-style-name="Visited_20_Internet_20_Link"> 【資安漏洞預警】威聯通科技(QNAP)偵測到有不法分子濫用日前已修補的安全性問題 (qsa-21-57) 發動網路攻擊</text:a>  </text:p>
          </table:table-cell>
        </table:table-row>
        <table:table-row>
          <table:table-cell office:value-type="string" table:style-name="tablecell">
            <text:p text:style-name="tablealignright">  2022/05/1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519_01" text:style-name="Internet_20_link" text:visited-style-name="Visited_20_Internet_20_Link"> 【資安漏洞預警】Intel修復多項晶片韌體高風險漏洞</text:a>   </text:p>
          </table:table-cell>
        </table:table-row>
        <table:table-row>
          <table:table-cell office:value-type="string" table:style-name="tablecell">
            <text:p text:style-name="tablealignright">  2022/05/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518_03" text:style-name="Internet_20_link" text:visited-style-name="Visited_20_Internet_20_Link"> 【資安漏洞預警】Windows Local Security Authority(LSA) 存在高風險漏洞(CVE-2022-26925)</text:a>   </text:p>
          </table:table-cell>
        </table:table-row>
        <table:table-row>
          <table:table-cell office:value-type="string" table:style-name="tablecell">
            <text:p text:style-name="tablealignright">  2022/05/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518_02" text:style-name="Internet_20_link" text:visited-style-name="Visited_20_Internet_20_Link"> 【資安漏洞預警】Google 修復一個已遭大規模用於攻擊的 Android 核心漏洞(CVE-2021-22600)</text:a>  </text:p>
          </table:table-cell>
        </table:table-row>
        <table:table-row>
          <table:table-cell office:value-type="string" table:style-name="tablecell">
            <text:p text:style-name="tablealignright">  2022/05/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18_01" text:style-name="Internet_20_link" text:visited-style-name="Visited_20_Internet_20_Link">疑似異常登入，暫停 d937407@oz.nthu.edu.tw 信箱帳號</text:a>  </text:p>
          </table:table-cell>
        </table:table-row>
        <table:table-row>
          <table:table-cell office:value-type="string" table:style-name="tablecell">
            <text:p text:style-name="tablealignright">  2022/05/1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16_01" text:style-name="Internet_20_link" text:visited-style-name="Visited_20_Internet_20_Link">疑似異常登入，暫停 changcw@mx.nthu.edu.tw 信箱帳號</text:a>  </text:p>
          </table:table-cell>
        </table:table-row>
        <table:table-row>
          <table:table-cell office:value-type="string" table:style-name="tablecell">
            <text:p text:style-name="tablealignright">  2022/05/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511_01" text:style-name="Internet_20_link" text:visited-style-name="Visited_20_Internet_20_Link"> 【資安漏洞預警】F5 Networks之BIG-IP產品存在高風險安全漏洞(CVE-2022-1388)，請儘速確認並進行更新。</text:a>  </text:p>
          </table:table-cell>
        </table:table-row>
        <table:table-row>
          <table:table-cell office:value-type="string" table:style-name="tablecell">
            <text:p text:style-name="tablealignright">  2022/05/1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10_01" text:style-name="Internet_20_link" text:visited-style-name="Visited_20_Internet_20_Link">水木生活中心主幹網路設備更新作業，時間：5月18日（三）下午2:00-4:00 </text:a>  </text:p>
          </table:table-cell>
        </table:table-row>
        <table:table-row>
          <table:table-cell office:value-type="string" table:style-name="tablecell">
            <text:p text:style-name="tablealignright">  2022/05/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09_01" text:style-name="Internet_20_link" text:visited-style-name="Visited_20_Internet_20_Link">疑似異常登入，暫停 d913130@oz.nthu.edu.tw 等 56 筆信箱帳號</text:a>  </text:p>
          </table:table-cell>
        </table:table-row>
        <table:table-row>
          <table:table-cell office:value-type="string" table:style-name="tablecell">
            <text:p text:style-name="tablealignright">  2022/05/0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05_02" text:style-name="Internet_20_link" text:visited-style-name="Visited_20_Internet_20_Link"> 新版校園網路測速網站https://speedtest.nthu.edu.tw已上線 </text:a>  </text:p>
          </table:table-cell>
        </table:table-row>
        <table:table-row>
          <table:table-cell office:value-type="string" table:style-name="tablecell">
            <text:p text:style-name="tablealignright">  2022/05/0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05_01" text:style-name="Internet_20_link" text:visited-style-name="Visited_20_Internet_20_Link"> 教育部惡意電子郵件社交工程演練提醒 </text:a>  </text:p>
          </table:table-cell>
        </table:table-row>
        <table:table-row>
          <table:table-cell office:value-type="string" table:style-name="tablecell">
            <text:p text:style-name="tablealignright">  2022/05/0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504_01" text:style-name="Internet_20_link" text:visited-style-name="Visited_20_Internet_20_Link">疑似異常登入，暫停 s104023556@m104.nthu.edu.tw 信箱帳號</text:a>  </text:p>
          </table:table-cell>
        </table:table-row>
        <table:table-row>
          <table:table-cell office:value-type="string" table:style-name="tablecell">
            <text:p text:style-name="tablealignright">  2022/04/2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427_05" text:style-name="Internet_20_link" text:visited-style-name="Visited_20_Internet_20_Link"> 4月30日（六）將進行「南大校區行政大樓左側電信主纜汰換」作業</text:a>  </text:p>
          </table:table-cell>
        </table:table-row>
        <table:table-row>
          <table:table-cell office:value-type="string" table:style-name="tablecell">
            <text:p text:style-name="tablealignright">  2022/04/2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22_01" text:style-name="Internet_20_link" text:visited-style-name="Visited_20_Internet_20_Link"> 【資安漏洞預警】Windows作業系統存在高風險安全漏洞(CVE-2022-26809)，請儘速確認並進行更新！</text:a>  </text:p>
          </table:table-cell>
        </table:table-row>
        <table:table-row>
          <table:table-cell office:value-type="string" table:style-name="tablecell">
            <text:p text:style-name="tablealignright">  2022/04/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21_03" text:style-name="Internet_20_link" text:visited-style-name="Visited_20_Internet_20_Link"> 【資安漏洞預警】Cisco多款無線網路控制器軟體存在安全漏洞(CVE-2022-20695)，請儘速確認並進行更新！</text:a>  </text:p>
          </table:table-cell>
        </table:table-row>
        <table:table-row>
          <table:table-cell office:value-type="string" table:style-name="tablecell">
            <text:p text:style-name="tablealignright">  2022/04/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21_02" text:style-name="Internet_20_link" text:visited-style-name="Visited_20_Internet_20_Link"> 【資安漏洞預警】Google Chrome、Microsoft Edge、Brave及Vivaldi瀏覽器存在高風險安全漏洞(CVE-2022-1364)，請儘速確認並進行更新！</text:a>  </text:p>
          </table:table-cell>
        </table:table-row>
        <table:table-row>
          <table:table-cell office:value-type="string" table:style-name="tablecell">
            <text:p text:style-name="tablealignright">  2022/04/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21_01" text:style-name="Internet_20_link" text:visited-style-name="Visited_20_Internet_20_Link">校園骨幹網路進行維護作業，時間：5 月 8 日（日）上午7:00至 下午4:00 。</text:a> </text:p>
          </table:table-cell>
        </table:table-row>
        <table:table-row>
          <table:table-cell office:value-type="string" table:style-name="tablecell">
            <text:p text:style-name="tablealignright">  2022/04/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420_01" text:style-name="Internet_20_link" text:visited-style-name="Visited_20_Internet_20_Link">疑似異常登入，暫停 s107065466@m107.nthu.edu.tw 信箱帳號</text:a>  </text:p>
          </table:table-cell>
        </table:table-row>
        <table:table-row>
          <table:table-cell office:value-type="string" table:style-name="tablecell">
            <text:p text:style-name="tablealignright">  2022/04/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419_01" text:style-name="Internet_20_link" text:visited-style-name="Visited_20_Internet_20_Link"> 【 轉 知 】HiNet新竹建新機房設備進行維護作業，時間：4 月 21 日（四）上午4:00 至 8:00 。   </text:a>  </text:p>
          </table:table-cell>
        </table:table-row>
        <table:table-row>
          <table:table-cell office:value-type="string" table:style-name="tablecell">
            <text:p text:style-name="tablealignright">  2022/04/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414_05" text:style-name="Internet_20_link" text:visited-style-name="Visited_20_Internet_20_Link"> 4月22日（五）將進行「西院架空電信主纜汰換」作業  </text:a>   </text:p>
          </table:table-cell>
        </table:table-row>
        <table:table-row>
          <table:table-cell office:value-type="string" table:style-name="tablecell">
            <text:p text:style-name="tablealignright">  2022/04/1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413_01" text:style-name="Internet_20_link" text:visited-style-name="Visited_20_Internet_20_Link">[提醒] 社交工程演練提醒通知</text:a>  </text:p>
          </table:table-cell>
        </table:table-row>
        <table:table-row>
          <table:table-cell office:value-type="string" table:style-name="tablecell">
            <text:p text:style-name="tablealignright">  2022/04/1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412_01" text:style-name="Internet_20_link" text:visited-style-name="Visited_20_Internet_20_Link">疑似異常登入，暫停 ctchan@mx.nthu.edu.tw 信箱帳號</text:a>  </text:p>
          </table:table-cell>
        </table:table-row>
        <table:table-row>
          <table:table-cell office:value-type="string" table:style-name="tablecell">
            <text:p text:style-name="tablealignright">  2022/04/1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411_01" text:style-name="Internet_20_link" text:visited-style-name="Visited_20_Internet_20_Link">疑似異常登入，暫停 s105061507@m105.nthu.edu.tw 信箱帳號</text:a>  </text:p>
          </table:table-cell>
        </table:table-row>
        <table:table-row>
          <table:table-cell office:value-type="string" table:style-name="tablecell">
            <text:p text:style-name="tablealignright">  2022/04/0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408_05" text:style-name="Internet_20_link" text:visited-style-name="Visited_20_Internet_20_Link">清華大學行動群組電話MVPN申請服務流程變更說明</text:a>  </text:p>
          </table:table-cell>
        </table:table-row>
        <table:table-row>
          <table:table-cell office:value-type="string" table:style-name="tablecell">
            <text:p text:style-name="tablealignright">  2022/04/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08_02" text:style-name="Internet_20_link" text:visited-style-name="Visited_20_Internet_20_Link"> 【資安漏洞預警】Spring Framework存在Spring4shell高風險安全漏洞(CVE-2022-22965)，請儘速確認並進行更新！</text:a>   </text:p>
          </table:table-cell>
        </table:table-row>
        <table:table-row>
          <table:table-cell office:value-type="string" table:style-name="tablecell">
            <text:p text:style-name="tablealignright">  2022/04/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08_01" text:style-name="Internet_20_link" text:visited-style-name="Visited_20_Internet_20_Link"> 【資安漏洞預警】Trend Micro Apex Central平台存在高風險安全漏洞(CVE-2022-26871)，請儘速確認並進行更新！</text:a>  </text:p>
          </table:table-cell>
        </table:table-row>
        <table:table-row>
          <table:table-cell office:value-type="string" table:style-name="tablecell">
            <text:p text:style-name="tablealignright">  2022/04/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07_02" text:style-name="Internet_20_link" text:visited-style-name="Visited_20_Internet_20_Link"> 【資安訊息】請各單位全面盤點含有個人資料之系統，並遵守資通系統防護基準規範。</text:a>  </text:p>
          </table:table-cell>
        </table:table-row>
        <table:table-row>
          <table:table-cell office:value-type="string" table:style-name="tablecell">
            <text:p text:style-name="tablealignright">  2022/04/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07_01" text:style-name="Internet_20_link" text:visited-style-name="Visited_20_Internet_20_Link"> 【資安訊息】請各單位建立網站公告內容審查機制，以避免未經授權可直接取得個人資料外洩。</text:a>  </text:p>
          </table:table-cell>
        </table:table-row>
        <table:table-row>
          <table:table-cell office:value-type="string" table:style-name="tablecell">
            <text:p text:style-name="tablealignright">  2022/04/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06_02" text:style-name="Internet_20_link" text:visited-style-name="Visited_20_Internet_20_Link"> 【資安漏洞預警】Google Chrome、Microsoft Edge、Brave、Vivaldi及Opera瀏覽器存在高風險安全漏洞(CVE-2022-1096)，請儘速確認並進行更新！</text:a>  </text:p>
          </table:table-cell>
        </table:table-row>
        <table:table-row>
          <table:table-cell office:value-type="string" table:style-name="tablecell">
            <text:p text:style-name="tablealignright">  2022/04/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406_01" text:style-name="Internet_20_link" text:visited-style-name="Visited_20_Internet_20_Link"> 【資安漏洞預警】SonicWall SonicOS存在安全漏洞(CVE-2022-22274)，允許攻擊者遠端執行任意程式碼，請儘速確認並進行更新！</text:a>   </text:p>
          </table:table-cell>
        </table:table-row>
        <table:table-row>
          <table:table-cell office:value-type="string" table:style-name="tablecell">
            <text:p text:style-name="tablealignright">  2022/03/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330_01" text:style-name="Internet_20_link" text:visited-style-name="Visited_20_Internet_20_Link"> 【資安漏洞預警】Google Chrome、Microsoft Edge、Brave及Vivaldi瀏覽器存在高風險安全漏洞(CVE-2022-1096)，請儘速確認並進行更新！</text:a>   </text:p>
          </table:table-cell>
        </table:table-row>
        <table:table-row>
          <table:table-cell office:value-type="string" table:style-name="tablecell">
            <text:p text:style-name="tablealignright">  2022/03/2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329_01" text:style-name="Internet_20_link" text:visited-style-name="Visited_20_Internet_20_Link"> 【資安漏洞預警】Sophos Firewall作業系統存在安全漏洞(CVE-2022-1040)，請儘速確認並進行更新！</text:a>  </text:p>
          </table:table-cell>
        </table:table-row>
        <table:table-row>
          <table:table-cell office:value-type="string" table:style-name="tablecell">
            <text:p text:style-name="tablealignright">  2022/03/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328_02" text:style-name="Internet_20_link" text:visited-style-name="Visited_20_Internet_20_Link"> 【資安漏洞預警】Sophos UTM 高風險安全性漏洞。</text:a>   </text:p>
          </table:table-cell>
        </table:table-row>
        <table:table-row>
          <table:table-cell office:value-type="string" table:style-name="tablecell">
            <text:p text:style-name="tablealignright">  2022/03/2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328_01" text:style-name="Internet_20_link" text:visited-style-name="Visited_20_Internet_20_Link">疑似異常登入，暫停 s107065466@m107.nthu.edu.tw 信箱帳號</text:a>  </text:p>
          </table:table-cell>
        </table:table-row>
        <table:table-row>
          <table:table-cell office:value-type="string" table:style-name="tablecell">
            <text:p text:style-name="tablealignright">  2022/03/2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322_01" text:style-name="Internet_20_link" text:visited-style-name="Visited_20_Internet_20_Link">疑似異常登入，暫停 s107061210@m107.nthu.edu.tw 等 2 筆信箱帳號</text:a>  </text:p>
          </table:table-cell>
        </table:table-row>
        <table:table-row>
          <table:table-cell office:value-type="string" table:style-name="tablecell">
            <text:p text:style-name="tablealignright">  2022/03/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318_01" text:style-name="Internet_20_link" text:visited-style-name="Visited_20_Internet_20_Link"> 【資安訊息】請各單位對Sapido無線分享器進行漏洞檢測與修補作業，並強化資安防護措施。</text:a>  </text:p>
          </table:table-cell>
        </table:table-row>
        <table:table-row>
          <table:table-cell office:value-type="string" table:style-name="tablecell">
            <text:p text:style-name="tablealignright">  2022/03/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317_01" text:style-name="Internet_20_link" text:visited-style-name="Visited_20_Internet_20_Link"> 【資安訊息】請各單位加強網站安全檢查，並強化資安防護措施。</text:a>   </text:p>
          </table:table-cell>
        </table:table-row>
        <table:table-row>
          <table:table-cell office:value-type="string" table:style-name="tablecell">
            <text:p text:style-name="tablealignright">  2022/03/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316_01" text:style-name="Internet_20_link" text:visited-style-name="Visited_20_Internet_20_Link">校園骨幹網路資安防護設備維護作業，時間3月19日上午 8:00 至上午 10:00。</text:a>   </text:p>
          </table:table-cell>
        </table:table-row>
        <table:table-row>
          <table:table-cell office:value-type="string" table:style-name="tablecell">
            <text:p text:style-name="tablealignright">  2022/03/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315_02" text:style-name="Internet_20_link" text:visited-style-name="Visited_20_Internet_20_Link">因非住宿生刪除學生宿舍網路之使用資格（2022/03/17 09:00AM)</text:a> </text:p>
          </table:table-cell>
        </table:table-row>
        <table:table-row>
          <table:table-cell office:value-type="string" table:style-name="tablecell">
            <text:p text:style-name="tablealignright">  2022/03/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315_01" text:style-name="Internet_20_link" text:visited-style-name="Visited_20_Internet_20_Link"> 【資安攻擊預警】美國FBI發布RagnarLocker勒索軟體威脅指標，請各領域人員加強偵測與防護！</text:a> </text:p>
          </table:table-cell>
        </table:table-row>
        <table:table-row>
          <table:table-cell office:value-type="string" table:style-name="tablecell">
            <text:p text:style-name="tablealignright">  2022/03/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314_01" text:style-name="Internet_20_link" text:visited-style-name="Visited_20_Internet_20_Link"> 網際網路服務的連外防火牆3月19日維護作業</text:a>   </text:p>
          </table:table-cell>
        </table:table-row>
        <table:table-row>
          <table:table-cell office:value-type="string" table:style-name="tablecell">
            <text:p text:style-name="tablealignright">  2022/03/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309_01" text:style-name="Internet_20_link" text:visited-style-name="Visited_20_Internet_20_Link">【資安漏洞預警】Mozilla Firefox、Firefox ESR、Firefox for Android、Focus及Thunderbird等產品存在安全漏洞(CVE-2022-26485與CVE-2022-26486)，請儘速確認並進行更新！</text:a>  </text:p>
          </table:table-cell>
        </table:table-row>
        <table:table-row>
          <table:table-cell office:value-type="string" table:style-name="tablecell">
            <text:p text:style-name="tablealignright">  2022/03/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307_01" text:style-name="Internet_20_link" text:visited-style-name="Visited_20_Internet_20_Link">刪除無線網路帳號（2022/03/15 05:00PM)</text:a>  </text:p>
          </table:table-cell>
        </table:table-row>
        <table:table-row>
          <table:table-cell office:value-type="string" table:style-name="tablecell">
            <text:p text:style-name="tablealignright">  2022/03/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303_01" text:style-name="Internet_20_link" text:visited-style-name="Visited_20_Internet_20_Link">3月1日起成功湖畔無線網路服務暫時停止 (3月4日上午已恢復) </text:a>  </text:p>
          </table:table-cell>
        </table:table-row>
        <table:table-row>
          <table:table-cell office:value-type="string" table:style-name="tablecell">
            <text:p text:style-name="tablealignright">  2022/03/0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302_01" text:style-name="Internet_20_link" text:visited-style-name="Visited_20_Internet_20_Link">疑似異常登入，暫停 s107032892@m107.nthu.edu.tw 信箱帳號</text:a>  </text:p>
          </table:table-cell>
        </table:table-row>
        <table:table-row>
          <table:table-cell office:value-type="string" table:style-name="tablecell">
            <text:p text:style-name="tablealignright">  2022/03/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301_01" text:style-name="Internet_20_link" text:visited-style-name="Visited_20_Internet_20_Link">因非住宿生刪除學生宿舍網路之使用資格（2022/03/03 09:00AM)</text:a> </text:p>
          </table:table-cell>
        </table:table-row>
        <table:table-row>
          <table:table-cell office:value-type="string" table:style-name="tablecell">
            <text:p text:style-name="tablealignright">  2022/02/2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225_02" text:style-name="Internet_20_link" text:visited-style-name="Visited_20_Internet_20_Link">疑似異常登入，暫停 s106031897@m106.nthu.edu.tw 信箱帳號</text:a> </text:p>
          </table:table-cell>
        </table:table-row>
        <table:table-row>
          <table:table-cell office:value-type="string" table:style-name="tablecell">
            <text:p text:style-name="tablealignright">  2022/02/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225_01" text:style-name="Internet_20_link" text:visited-style-name="Visited_20_Internet_20_Link">驗證寄信服務 SMTPAUTH 新增加密通訊埠 587</text:a>   </text:p>
          </table:table-cell>
        </table:table-row>
        <table:table-row>
          <table:table-cell office:value-type="string" table:style-name="tablecell">
            <text:p text:style-name="tablealignright">  2022/02/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223_02" text:style-name="Internet_20_link" text:visited-style-name="Visited_20_Internet_20_Link">【資安攻擊預警】為防範 ASUSTOR NAS 遭 DeadBolt 勒索病毒攻擊，建議相關用戶立即進行資安防護！</text:a>   </text:p>
          </table:table-cell>
        </table:table-row>
        <table:table-row>
          <table:table-cell office:value-type="string" table:style-name="tablecell">
            <text:p text:style-name="tablealignright">  2022/02/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223_01" text:style-name="Internet_20_link" text:visited-style-name="Visited_20_Internet_20_Link">校園骨幹網路進行維護作業，時間：3 月 8日（二）上午6:00 至 上午 7:00 。</text:a>   </text:p>
          </table:table-cell>
        </table:table-row>
        <table:table-row>
          <table:table-cell office:value-type="string" table:style-name="tablecell">
            <text:p text:style-name="tablealignright">  2022/02/2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221_03" text:style-name="Internet_20_link" text:visited-style-name="Visited_20_Internet_20_Link">疑似異常登入，暫停 s107061153@m107.nthu.edu.tw 信箱帳號</text:a>  </text:p>
          </table:table-cell>
        </table:table-row>
        <table:table-row>
          <table:table-cell office:value-type="string" table:style-name="tablecell">
            <text:p text:style-name="tablealignright">  2022/02/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221_02" text:style-name="Internet_20_link" text:visited-style-name="Visited_20_Internet_20_Link">【資安漏洞預警】Google Chrome與Microsoft Edge瀏覽器存在多個高風險安全漏洞(CVE-2022-0603~0610)，請儘速確認並進行更新！</text:a>   </text:p>
          </table:table-cell>
        </table:table-row>
        <table:table-row>
          <table:table-cell office:value-type="string" table:style-name="tablecell">
            <text:p text:style-name="tablealignright">  2022/02/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221_01" text:style-name="Internet_20_link" text:visited-style-name="Visited_20_Internet_20_Link">【資安漏洞預警】Moxa MXview網路管理軟體存在多個安全漏洞(CVE-2021-38452、38454、38456、38458及38460)，請儘速確認並進行更新！</text:a>  </text:p>
          </table:table-cell>
        </table:table-row>
        <table:table-row>
          <table:table-cell office:value-type="string" table:style-name="tablecell">
            <text:p text:style-name="tablealignright">  2022/02/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216_01" text:style-name="Internet_20_link" text:visited-style-name="Visited_20_Internet_20_Link">【資安漏洞預警】[更新]Apache Log4j存在Log4Shell安全漏洞(CVE-2021-44228)，允許攻擊者遠端執行任意程式碼，請儘速確認並進行更新！</text:a>   </text:p>
          </table:table-cell>
        </table:table-row>
        <table:table-row>
          <table:table-cell office:value-type="string" table:style-name="tablecell">
            <text:p text:style-name="tablealignright">  2022/02/1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216_02" text:style-name="Internet_20_link" text:visited-style-name="Visited_20_Internet_20_Link">疑似異常登入，暫停 s106033230@m106.nthu.edu.tw 等 2 筆信箱帳號</text:a>  </text:p>
          </table:table-cell>
        </table:table-row>
        <table:table-row>
          <table:table-cell office:value-type="string" table:style-name="tablecell">
            <text:p text:style-name="tablealignright">  2022/02/1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210_02" text:style-name="Internet_20_link" text:visited-style-name="Visited_20_Internet_20_Link">【資安漏洞預警】Cisco Small Business RV160、RV260、RV340及RV345系列路由器存在安全漏洞(CVE-2022-20699~20712及CVE-2022-20749)，請儘速確認並進行更新！</text:a>  </text:p>
          </table:table-cell>
        </table:table-row>
        <table:table-row>
          <table:table-cell office:value-type="string" table:style-name="tablecell">
            <text:p text:style-name="tablealignright">  2022/02/1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210_01" text:style-name="Internet_20_link" text:visited-style-name="Visited_20_Internet_20_Link">【資安漏洞預警】特定版本Samba軟體存在高風險安全漏洞(CVE-2021-44142)，允許攻擊者遠端執行任意程式碼，請儘速確認並進行更新！</text:a>  </text:p>
          </table:table-cell>
        </table:table-row>
        <table:table-row>
          <table:table-cell office:value-type="string" table:style-name="tablecell">
            <text:p text:style-name="tablealignright">  2022/02/0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208_01" text:style-name="Internet_20_link" text:visited-style-name="Visited_20_Internet_20_Link"> 網際網路服務的連外防火牆2月12日維護作業</text:a>   </text:p>
          </table:table-cell>
        </table:table-row>
        <table:table-row>
          <table:table-cell office:value-type="string" table:style-name="tablecell">
            <text:p text:style-name="tablealignright">  2022/02/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207_01" text:style-name="Internet_20_link" text:visited-style-name="Visited_20_Internet_20_Link">因非住宿生刪除學生宿舍網路之使用資格（2022/02/10 09:00AM)</text:a> </text:p>
          </table:table-cell>
        </table:table-row>
        <table:table-row>
          <table:table-cell office:value-type="string" table:style-name="tablecell">
            <text:p text:style-name="tablealignright">  2022/01/2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126_01" text:style-name="Internet_20_link" text:visited-style-name="Visited_20_Internet_20_Link"> 【資安漏洞預警】Google Chrome與Microsoft Edge瀏覽器存在多個高風險安全漏洞(CVE-2022-0289~0298、CVE-2022-0300~0311及CVE-2022-23258)，請儘速確認並進行更新</text:a>  </text:p>
          </table:table-cell>
        </table:table-row>
        <table:table-row>
          <table:table-cell office:value-type="string" table:style-name="tablecell">
            <text:p text:style-name="tablealignright">  2022/01/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124_02" text:style-name="Internet_20_link" text:visited-style-name="Visited_20_Internet_20_Link">計通中心原訂於111年1月25日（星期二）舉辦「資通系統分級與防護基準作業說明」實體課程，改以線上方式進行</text:a> </text:p>
          </table:table-cell>
        </table:table-row>
        <table:table-row>
          <table:table-cell office:value-type="string" table:style-name="tablecell">
            <text:p text:style-name="tablealignright">  2022/01/2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124_01" text:style-name="Internet_20_link" text:visited-style-name="Visited_20_Internet_20_Link">疑似異常登入，暫停 s105000003@m105.nthu.edu.tw 信箱帳號</text:a> </text:p>
          </table:table-cell>
        </table:table-row>
        <table:table-row>
          <table:table-cell office:value-type="string" table:style-name="tablecell">
            <text:p text:style-name="tablealignright">  2022/01/2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121_03" text:style-name="Internet_20_link" text:visited-style-name="Visited_20_Internet_20_Link">配合住宿組春節假期學生暫時搬遷作業，計通中心自111年1月27日下午4時30分起開始學生宿網申請</text:a>   </text:p>
          </table:table-cell>
        </table:table-row>
        <table:table-row>
          <table:table-cell office:value-type="string" table:style-name="tablecell">
            <text:p text:style-name="tablealignright">  2022/01/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121_02" text:style-name="Internet_20_link" text:visited-style-name="Visited_20_Internet_20_Link"> 【資安漏洞預警】Microsoft 已發布安全更新，以解決多版本 Windows HTTP 遠端程式碼執行弱點，建議請管理者儘速評估更新！</text:a>   </text:p>
          </table:table-cell>
        </table:table-row>
        <table:table-row>
          <table:table-cell office:value-type="string" table:style-name="tablecell">
            <text:p text:style-name="tablealignright">  2022/01/2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121_01" text:style-name="Internet_20_link" text:visited-style-name="Visited_20_Internet_20_Link">疑似異常登入，暫停 s102023869@m102.nthu.edu.tw 信箱帳號</text:a>  </text:p>
          </table:table-cell>
        </table:table-row>
        <table:table-row>
          <table:table-cell office:value-type="string" table:style-name="tablecell">
            <text:p text:style-name="tablealignright">  2022/01/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119_01" text:style-name="Internet_20_link" text:visited-style-name="Visited_20_Internet_20_Link"> 因應 Google Workspace for Education 雲端空間政策改變之說明 </text:a> </text:p>
          </table:table-cell>
        </table:table-row>
        <table:table-row>
          <table:table-cell office:value-type="string" table:style-name="tablecell">
            <text:p text:style-name="tablealignright">  2022/01/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118_01" text:style-name="Internet_20_link" text:visited-style-name="Visited_20_Internet_20_Link"> 【資安漏洞預警】Citrix Workspace app存在安全性弱點，建議請管理者儘速評估更新，以降低受駭風險！</text:a>   </text:p>
          </table:table-cell>
        </table:table-row>
        <table:table-row>
          <table:table-cell office:value-type="string" table:style-name="tablecell">
            <text:p text:style-name="tablealignright">  2022/01/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120_01" text:style-name="Internet_20_link" text:visited-style-name="Visited_20_Internet_20_Link"> 主機代管機房維護工程(2022/01/20)</text:a>   </text:p>
          </table:table-cell>
        </table:table-row>
        <table:table-row>
          <table:table-cell office:value-type="string" table:style-name="tablecell">
            <text:p text:style-name="tablealignright">  2022/01/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114_03" text:style-name="Internet_20_link" text:visited-style-name="Visited_20_Internet_20_Link"> 教職員工電子郵件信箱（＠MX）於 2022/1/13 異常說明</text:a>   </text:p>
          </table:table-cell>
        </table:table-row>
        <table:table-row>
          <table:table-cell office:value-type="string" table:style-name="tablecell">
            <text:p text:style-name="tablealignright">  2022/01/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114_02" text:style-name="Internet_20_link" text:visited-style-name="Visited_20_Internet_20_Link"> 網際網路服務的連外防火牆1月19日維護作業</text:a>  </text:p>
          </table:table-cell>
        </table:table-row>
        <table:table-row>
          <table:table-cell office:value-type="string" table:style-name="tablecell">
            <text:p text:style-name="tablealignright">  2022/01/1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114_01" text:style-name="Internet_20_link" text:visited-style-name="Visited_20_Internet_20_Link">疑似異常登入，暫停 raynien@phys.nthu.edu.tw 信箱帳號驗證寄信服務</text:a> </text:p>
          </table:table-cell>
        </table:table-row>
        <table:table-row>
          <table:table-cell office:value-type="string" table:style-name="tablecell">
            <text:p text:style-name="tablealignright">  2022/01/1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111_02" text:style-name="Internet_20_link" text:visited-style-name="Visited_20_Internet_20_Link">刪除無線網路帳號（2022/01/20 05:00PM)</text:a> </text:p>
          </table:table-cell>
        </table:table-row>
        <table:table-row>
          <table:table-cell office:value-type="string" table:style-name="tablecell">
            <text:p text:style-name="tablealignright">  2022/01/1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20111_01" text:style-name="Internet_20_link" text:visited-style-name="Visited_20_Internet_20_Link">疑似異常登入，暫停 s108033893@m108.nthu.edu.tw 信箱帳號</text:a>  </text:p>
          </table:table-cell>
        </table:table-row>
        <table:table-row>
          <table:table-cell office:value-type="string" table:style-name="tablecell">
            <text:p text:style-name="tablealignright">  2022/01/1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110_02" text:style-name="Internet_20_link" text:visited-style-name="Visited_20_Internet_20_Link"> 【資安漏洞預警】VMware 發布多個產品的安全更新，建議請管理者儘速評估更新！</text:a>  </text:p>
          </table:table-cell>
        </table:table-row>
        <table:table-row>
          <table:table-cell office:value-type="string" table:style-name="tablecell">
            <text:p text:style-name="tablealignright">  2022/01/1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110_01" text:style-name="Internet_20_link" text:visited-style-name="Visited_20_Internet_20_Link"> 【資安漏洞預警】Google Chrome與Microsoft Edge瀏覽器存在多個高風險安全漏洞(CVE-2022-0096~0118、0120、21929~21931、21954及21970)，請儘速確認並進行更新！</text:a>  </text:p>
          </table:table-cell>
        </table:table-row>
        <table:table-row>
          <table:table-cell office:value-type="string" table:style-name="tablecell">
            <text:p text:style-name="tablealignright">  2022/01/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20106_01" text:style-name="Internet_20_link" text:visited-style-name="Visited_20_Internet_20_Link">因非住宿生刪除學生宿舍網路之使用資格（2022/01/10 09:00AM)</text:a> </text:p>
          </table:table-cell>
        </table:table-row>
        <table:table-row>
          <table:table-cell office:value-type="string" table:style-name="tablecell">
            <text:p text:style-name="tablealignright">  2022/01/0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20105_01" text:style-name="Internet_20_link" text:visited-style-name="Visited_20_Internet_20_Link">計通中心訂於111年1月25日（星期二）舉辦「資通系統分級與防護基準作業說明」課程，敬邀各單位資通系統管理人員及合作委外廠商報名參加</text:a></text:p>
          </table:table-cell>
        </table:table-row>
      </table:table>
      <text:h text:style-name="Heading_20_2" text:outline-level="2"><text:bookmark-start text:name="__RefHeading___年_3"/><text:bookmark-start text:name="年1"/>2021 年<text:bookmark-end text:name="__RefHeading___年_3"/><text:bookmark-end text:name="年1"/></text:h>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header">
            <text:p text:style-name="Table_20_Heading">  張貼日期  </text:p>
          </table:table-cell>
          <table:table-cell office:value-type="string" table:style-name="tableheader">
            <text:p text:style-name="Table_20_Heading">  <text:span text:style-name="Source_20_Text">&lt;nobr&gt;類別&lt;/nobr&gt;</text:span>  </text:p>
          </table:table-cell>
          <table:table-cell office:value-type="string" table:style-name="tableheader">
            <text:p text:style-name="Table_20_Heading">  標題  </text:p>
          </table:table-cell>
        </table:table-row>
        <table:table-row>
          <table:table-cell office:value-type="string" table:style-name="tablecell">
            <text:p text:style-name="tablealignright">  2021/12/2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29_01" text:style-name="Internet_20_link" text:visited-style-name="Visited_20_Internet_20_Link">校園骨幹網路進行維護作業，時間：1 月 9 日（日）上午9:00至 下午1:00 。</text:a></text:p>
          </table:table-cell>
        </table:table-row>
        <table:table-row>
          <table:table-cell office:value-type="string" table:style-name="tablecell">
            <text:p text:style-name="tablealignright">  2021/12/2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228_02" text:style-name="Internet_20_link" text:visited-style-name="Visited_20_Internet_20_Link">因非住宿生刪除學生宿舍網路之使用資格（2022/01/03 09:00AM)</text:a><draw:frame draw:style-name="media" draw:name="0" text:anchor-type="as-char" draw:z-index="0" svg:width="0.555625cm" svg:height="0.29104166666667cm"><draw:image xlink:href="Pictures/c61071d1083894d98d67b2ed37caa7d3.png" xlink:type="simple" xlink:show="embed" xlink:actuate="onLoad"/></draw:frame>  <draw:frame draw:style-name="media" draw:name="1" text:anchor-type="as-char" draw:z-index="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2/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28_01" text:style-name="Internet_20_link" text:visited-style-name="Visited_20_Internet_20_Link"> 【資安漏洞預警】Ubuntu的帳號服務元件存在漏洞，恐讓攻擊者能取得Root權限。</text:a>   </text:p>
          </table:table-cell>
        </table:table-row>
        <table:table-row>
          <table:table-cell office:value-type="string" table:style-name="tablecell">
            <text:p text:style-name="tablealignright">  2021/12/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27_01" text:style-name="Internet_20_link" text:visited-style-name="Visited_20_Internet_20_Link"> 【資安漏洞預警】Apache HTTP伺服器存在安全漏洞(CVE-2021-44224與44790)，請儘速確認並進行更新！</text:a>  </text:p>
          </table:table-cell>
        </table:table-row>
        <table:table-row>
          <table:table-cell office:value-type="string" table:style-name="tablecell">
            <text:p text:style-name="tablealignright">  2021/12/2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1221_01" text:style-name="Internet_20_link" text:visited-style-name="Visited_20_Internet_20_Link">疑似異常登入，暫停 li_hsinfeng@mx.nthu.edu.tw 等 2 筆信箱帳號</text:a>  </text:p>
          </table:table-cell>
        </table:table-row>
        <table:table-row>
          <table:table-cell office:value-type="string" table:style-name="tablecell">
            <text:p text:style-name="tablealignright">  2021/12/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1220_03" text:style-name="Internet_20_link" text:visited-style-name="Visited_20_Internet_20_Link">疑似異常登入，暫停 kfguan@mx.nthu.edu.tw 信箱帳號</text:a> </text:p>
          </table:table-cell>
        </table:table-row>
        <table:table-row>
          <table:table-cell office:value-type="string" table:style-name="tablecell">
            <text:p text:style-name="tablealignright">  2021/12/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20_02" text:style-name="Internet_20_link" text:visited-style-name="Visited_20_Internet_20_Link"> 【資安漏洞預警】Apache Log4j 出現重大遠程代碼執行漏洞。</text:a>   </text:p>
          </table:table-cell>
        </table:table-row>
        <table:table-row>
          <table:table-cell office:value-type="string" table:style-name="tablecell">
            <text:p text:style-name="tablealignright">  2021/12/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20_01" text:style-name="Internet_20_link" text:visited-style-name="Visited_20_Internet_20_Link"> 【資安漏洞預警】Apache Log4j存在更新修補程式後仍存在漏洞情況(新漏洞編號為CVE-2021-45046)，請儘速確認並進行更新！</text:a>  </text:p>
          </table:table-cell>
        </table:table-row>
        <table:table-row>
          <table:table-cell office:value-type="string" table:style-name="tablecell">
            <text:p text:style-name="tablealignright">  2021/12/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17_01" text:style-name="Internet_20_link" text:visited-style-name="Visited_20_Internet_20_Link"> 【資安漏洞預警】Openfind 郵件安全威脅與潛在資安風險通報 (編號：OF-ISAC-21-001)</text:a>  </text:p>
          </table:table-cell>
        </table:table-row>
        <table:table-row>
          <table:table-cell office:value-type="string" table:style-name="tablecell">
            <text:p text:style-name="tablealignright">  2021/12/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216_05" text:style-name="Internet_20_link" text:visited-style-name="Visited_20_Internet_20_Link"> 電話系統（清華大學中華電信代表號線路03-5715131）異常，已於10:13恢復正常</text:a></text:p>
          </table:table-cell>
        </table:table-row>
        <table:table-row>
          <table:table-cell office:value-type="string" table:style-name="tablecell">
            <text:p text:style-name="tablealignright">  2021/12/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16_01" text:style-name="Internet_20_link" text:visited-style-name="Visited_20_Internet_20_Link"> 【資安漏洞預警】Google Chrome與Microsoft Edge瀏覽器存在多個高風險安全漏洞(CVE-2021-4098~4102)，請儘速確認並進行更新！</text:a> </text:p>
          </table:table-cell>
        </table:table-row>
        <table:table-row>
          <table:table-cell office:value-type="string" table:style-name="tablecell">
            <text:p text:style-name="tablealignright">  2021/12/1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15_01" text:style-name="Internet_20_link" text:visited-style-name="Visited_20_Internet_20_Link"> 【資安漏洞預警】Apache Log4j存在安全漏洞(CVE-2021-44228)，請儘速確認並進行更新！</text:a>  </text:p>
          </table:table-cell>
        </table:table-row>
        <table:table-row>
          <table:table-cell office:value-type="string" table:style-name="tablecell">
            <text:p text:style-name="tablealignright">  2021/12/1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14_01" text:style-name="Internet_20_link" text:visited-style-name="Visited_20_Internet_20_Link"> 【資安漏洞預警】Mail2000 V7.0、Mail2000 V8.0 存在安全威脅與潛在資安風險，請儘速確認並進行更新！</text:a>  </text:p>
          </table:table-cell>
        </table:table-row>
        <table:table-row>
          <table:table-cell office:value-type="string" table:style-name="tablecell">
            <text:p text:style-name="tablealignright">  2021/12/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09_02" text:style-name="Internet_20_link" text:visited-style-name="Visited_20_Internet_20_Link"> 【資安漏洞預警】SonicWall之SMA 100系列SSL VPN設備存在多個安全漏洞(CVE-2021-20038~20045)，請儘速確認並進行更新！</text:a> </text:p>
          </table:table-cell>
        </table:table-row>
        <table:table-row>
          <table:table-cell office:value-type="string" table:style-name="tablecell">
            <text:p text:style-name="tablealignright">  2021/12/0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209_01" text:style-name="Internet_20_link" text:visited-style-name="Visited_20_Internet_20_Link">教職員工 mx 信箱空間已增至 150GB</text:a>   </text:p>
          </table:table-cell>
        </table:table-row>
        <table:table-row>
          <table:table-cell office:value-type="string" table:style-name="tablecell">
            <text:p text:style-name="tablealignright">  2021/12/0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208_01" text:style-name="Internet_20_link" text:visited-style-name="Visited_20_Internet_20_Link">學生宿舍區清齋ABC、文齋網路機房維護工程(2021/12/08)</text:a></text:p>
          </table:table-cell>
        </table:table-row>
        <table:table-row>
          <table:table-cell office:value-type="string" table:style-name="tablecell">
            <text:p text:style-name="tablealignright">  2021/12/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207_01" text:style-name="Internet_20_link" text:visited-style-name="Visited_20_Internet_20_Link">@my.nthu.edu.tw 單位信箱空間增至 300GB</text:a> </text:p>
          </table:table-cell>
        </table:table-row>
        <table:table-row>
          <table:table-cell office:value-type="string" table:style-name="tablecell">
            <text:p text:style-name="tablealignright">  2021/12/0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1203_03" text:style-name="Internet_20_link" text:visited-style-name="Visited_20_Internet_20_Link">疑似異常登入，暫停 s105065466@m105.nthu.edu.tw 等 2 筆信箱帳號</text:a> </text:p>
          </table:table-cell>
        </table:table-row>
        <table:table-row>
          <table:table-cell office:value-type="string" table:style-name="tablecell">
            <text:p text:style-name="tablealignright">  2021/12/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203_02" text:style-name="Internet_20_link" text:visited-style-name="Visited_20_Internet_20_Link">學生信箱(@oz, @m98 ~ @m110)空間已增至 50GB</text:a>   </text:p>
          </table:table-cell>
        </table:table-row>
        <table:table-row>
          <table:table-cell office:value-type="string" table:style-name="tablecell">
            <text:p text:style-name="tablealignright">  2021/12/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03_01" text:style-name="Internet_20_link" text:visited-style-name="Visited_20_Internet_20_Link"> 【資安漏洞預警】多款HP雷射印表機、多功能事務機及掃描器存在安全漏洞(CVE-2021-39237與CVE-2021-39238)，請儘速確認並進行更新！</text:a>  </text:p>
          </table:table-cell>
        </table:table-row>
        <table:table-row>
          <table:table-cell office:value-type="string" table:style-name="tablecell">
            <text:p text:style-name="tablealignright">  2021/12/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202_01" text:style-name="Internet_20_link" text:visited-style-name="Visited_20_Internet_20_Link"> TWAREN SSL-VPN於12月6日 上午9:00至下午6:00 進行系統更新，暫停服務</text:a>   </text:p>
          </table:table-cell>
        </table:table-row>
        <table:table-row>
          <table:table-cell office:value-type="string" table:style-name="tablecell">
            <text:p text:style-name="tablealignright">  2021/11/2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125_01" text:style-name="Internet_20_link" text:visited-style-name="Visited_20_Internet_20_Link"> 【資安漏洞預警】Palo Alto Networks之GlobalProtect VPN產品存在安全漏洞(CVE-2021-3064)，請儘速確認並進行更新！</text:a>  <draw:frame draw:style-name="media" draw:name="2" text:anchor-type="as-char" draw:z-index="2" svg:width="0.555625cm" svg:height="0.29104166666667cm"><draw:image xlink:href="Pictures/c61071d1083894d98d67b2ed37caa7d3.png" xlink:type="simple" xlink:show="embed" xlink:actuate="onLoad"/></draw:frame>  <draw:frame draw:style-name="media" draw:name="3" text:anchor-type="as-char" draw:z-index="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1/1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1115_01" text:style-name="Internet_20_link" text:visited-style-name="Visited_20_Internet_20_Link">新隔離垃圾信系統預定11月18日導入</text:a>  </text:p>
          </table:table-cell>
        </table:table-row>
        <table:table-row>
          <table:table-cell office:value-type="string" table:style-name="tablecell">
            <text:p text:style-name="tablealignright">  2021/11/1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1112_01" text:style-name="Internet_20_link" text:visited-style-name="Visited_20_Internet_20_Link">疑似異常登入，暫停 s109061588@m109.nthu.edu.tw 信箱帳號</text:a>  </text:p>
          </table:table-cell>
        </table:table-row>
        <table:table-row>
          <table:table-cell office:value-type="string" table:style-name="tablecell">
            <text:p text:style-name="tablealignright">  2021/11/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111_01" text:style-name="Internet_20_link" text:visited-style-name="Visited_20_Internet_20_Link"> 【資安漏洞預警】微軟Windows作業系統與應用程式存在多個安全漏洞，請儘速確認並進行更新！</text:a>   </text:p>
          </table:table-cell>
        </table:table-row>
        <table:table-row>
          <table:table-cell office:value-type="string" table:style-name="tablecell">
            <text:p text:style-name="tablealignright">  2021/11/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110_01" text:style-name="Internet_20_link" text:visited-style-name="Visited_20_Internet_20_Link">因非住宿生刪除學生宿舍網路之使用資格（2021/11/15 09:00AM)</text:a> </text:p>
          </table:table-cell>
        </table:table-row>
        <table:table-row>
          <table:table-cell office:value-type="string" table:style-name="tablecell">
            <text:p text:style-name="tablealignright">  2021/11/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108_01" text:style-name="Internet_20_link" text:visited-style-name="Visited_20_Internet_20_Link"> 【資安訊息】請立即檢查並關閉哈瑪星遠端維護連線</text:a>  </text:p>
          </table:table-cell>
        </table:table-row>
        <table:table-row>
          <table:table-cell office:value-type="string" table:style-name="tablecell">
            <text:p text:style-name="tablealignright">  2021/11/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101_01" text:style-name="Internet_20_link" text:visited-style-name="Visited_20_Internet_20_Link"> 【資安漏洞預警】Google Chrome與Microsoft Edge瀏覽器存在多個高風險安全漏洞(CVE-2021-37997~38003)，請儘速確認並進行更新！</text:a>  </text:p>
          </table:table-cell>
        </table:table-row>
        <table:table-row>
          <table:table-cell office:value-type="string" table:style-name="tablecell">
            <text:p text:style-name="tablealignright">  2021/10/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019_02" text:style-name="Internet_20_link" text:visited-style-name="Visited_20_Internet_20_Link">校園無線網路服務（含無線網路認證與 TWAREN SSL VPN 認證）將會有短暫中斷，時間：10月24日(日)上午8:00-9:00。</text:a>  </text:p>
          </table:table-cell>
        </table:table-row>
        <table:table-row>
          <table:table-cell office:value-type="string" table:style-name="tablecell">
            <text:p text:style-name="tablealignright">  2021/10/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019_01" text:style-name="Internet_20_link" text:visited-style-name="Visited_20_Internet_20_Link">原訂今日將信箱 @cc.nthu.edu.tw 導入新隔離垃圾信系統，因作業不及，延後 1 日實施</text:a> </text:p>
          </table:table-cell>
        </table:table-row>
        <table:table-row>
          <table:table-cell office:value-type="string" table:style-name="tablecell">
            <text:p text:style-name="tablealignright">  2021/10/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1018_01" text:style-name="Internet_20_link" text:visited-style-name="Visited_20_Internet_20_Link">疑似異常登入，暫停 s108033421@m108.nthu.edu.tw 信箱帳號</text:a> </text:p>
          </table:table-cell>
        </table:table-row>
        <table:table-row>
          <table:table-cell office:value-type="string" table:style-name="tablecell">
            <text:p text:style-name="tablealignright">  2021/10/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015_01" text:style-name="Internet_20_link" text:visited-style-name="Visited_20_Internet_20_Link">信箱 @cc.nthu.edu.tw 預定10月19日導入新隔離垃圾信系統</text:a>   </text:p>
          </table:table-cell>
        </table:table-row>
        <table:table-row>
          <table:table-cell office:value-type="string" table:style-name="tablecell">
            <text:p text:style-name="tablealignright">  2021/10/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014_01" text:style-name="Internet_20_link" text:visited-style-name="Visited_20_Internet_20_Link">因非住宿生刪除學生宿舍網路之使用資格（2021/10/19 09:00AM)</text:a>  </text:p>
          </table:table-cell>
        </table:table-row>
        <table:table-row>
          <table:table-cell office:value-type="string" table:style-name="tablecell">
            <text:p text:style-name="tablealignright">  2021/10/1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1013_01" text:style-name="Internet_20_link" text:visited-style-name="Visited_20_Internet_20_Link">疑似異常登入，暫停 noney@ee.nthu.edu.tw 信箱帳號驗證寄信服務</text:a>  </text:p>
          </table:table-cell>
        </table:table-row>
        <table:table-row>
          <table:table-cell office:value-type="string" table:style-name="tablecell">
            <text:p text:style-name="tablealignright">  2021/10/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012_02" text:style-name="Internet_20_link" text:visited-style-name="Visited_20_Internet_20_Link"> 【漏洞預警】Apache HTTP伺服器存在安全漏洞(CVE-2021-42013)，允許攻擊者遠端執行任意程式碼，請儘速確認並進行更新。</text:a>  </text:p>
          </table:table-cell>
        </table:table-row>
        <table:table-row>
          <table:table-cell office:value-type="string" table:style-name="tablecell">
            <text:p text:style-name="tablealignright">  2021/10/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012_01" text:style-name="Internet_20_link" text:visited-style-name="Visited_20_Internet_20_Link"> 【漏洞預警】Apache HTTP伺服器存在安全漏洞(CVE-2021-41773)，允許攻擊者遠端下載伺服器內任意檔案，請儘速確認並進行更新。</text:a>  </text:p>
          </table:table-cell>
        </table:table-row>
        <table:table-row>
          <table:table-cell office:value-type="string" table:style-name="tablecell">
            <text:p text:style-name="tablealignright">  2021/10/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1007_01" text:style-name="Internet_20_link" text:visited-style-name="Visited_20_Internet_20_Link"> 網際網路服務的連外防火牆10月16日維護作業  </text:a>   </text:p>
          </table:table-cell>
        </table:table-row>
        <table:table-row>
          <table:table-cell office:value-type="string" table:style-name="tablecell">
            <text:p text:style-name="tablealignright">  2021/10/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006_01" text:style-name="Internet_20_link" text:visited-style-name="Visited_20_Internet_20_Link"> 【資安漏洞預警】Google Chrome與Microsoft Edge瀏覽器存在安全漏洞(CVE-2021-37974~37976)，允許攻擊者遠端執行任意程式碼，請儘速確認並進行更新！</text:a>  </text:p>
          </table:table-cell>
        </table:table-row>
        <table:table-row>
          <table:table-cell office:value-type="string" table:style-name="tablecell">
            <text:p text:style-name="tablealignright">  2021/10/0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1005_01" text:style-name="Internet_20_link" text:visited-style-name="Visited_20_Internet_20_Link"> 長期未使用電子郵件信箱帳號停用公告 (2021/10/05) </text:a>   </text:p>
          </table:table-cell>
        </table:table-row>
        <table:table-row>
          <table:table-cell office:value-type="string" table:style-name="tablecell">
            <text:p text:style-name="tablealignright">  2021/10/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1004_01" text:style-name="Internet_20_link" text:visited-style-name="Visited_20_Internet_20_Link"> 【資安訊息】 NSA、CISA 分享 VPN 資訊安全小撇步以防禦駭客攻擊</text:a>  </text:p>
          </table:table-cell>
        </table:table-row>
        <table:table-row>
          <table:table-cell office:value-type="string" table:style-name="tablecell">
            <text:p text:style-name="tablealignright">  2021/09/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928_02" text:style-name="Internet_20_link" text:visited-style-name="Visited_20_Internet_20_Link"> 【資安漏洞預警】SonicWall之SMA 100系列SSL VPN設備存在安全漏洞(CVE-2021-20034)，請儘速確認並進行更新！</text:a>  </text:p>
          </table:table-cell>
        </table:table-row>
        <table:table-row>
          <table:table-cell office:value-type="string" table:style-name="tablecell">
            <text:p text:style-name="tablealignright">  2021/09/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928_01" text:style-name="Internet_20_link" text:visited-style-name="Visited_20_Internet_20_Link"> 【資安漏洞預警】Google Chrome與Microsoft Edge瀏覽器存在安全漏洞(CVE-2021-37973)，請儘速確認並進行更新！</text:a>   </text:p>
          </table:table-cell>
        </table:table-row>
        <table:table-row>
          <table:table-cell office:value-type="string" table:style-name="tablecell">
            <text:p text:style-name="tablealignright">  2021/09/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927_02" text:style-name="Internet_20_link" text:visited-style-name="Visited_20_Internet_20_Link"> 【資安漏洞預警】VMware vCenter存在多個安全漏洞(CVE-2021-21991~21993、22005~22020)，請儘速確認並進行更新！</text:a>   </text:p>
          </table:table-cell>
        </table:table-row>
        <table:table-row>
          <table:table-cell office:value-type="string" table:style-name="tablecell">
            <text:p text:style-name="tablealignright">  2021/09/2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927_01" text:style-name="Internet_20_link" text:visited-style-name="Visited_20_Internet_20_Link">疑似異常登入，暫停 u930801@oz.nthu.edu.tw 信箱帳號</text:a>  </text:p>
          </table:table-cell>
        </table:table-row>
        <table:table-row>
          <table:table-cell office:value-type="string" table:style-name="tablecell">
            <text:p text:style-name="tablealignright">  2021/09/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924_06" text:style-name="Internet_20_link" text:visited-style-name="Visited_20_Internet_20_Link">校園骨幹網路路由器進行維護作業，時間：10 月 3 日（日）上午7:00至 下午3:00 。</text:a> </text:p>
          </table:table-cell>
        </table:table-row>
        <table:table-row>
          <table:table-cell office:value-type="string" table:style-name="tablecell">
            <text:p text:style-name="tablealignright">  2021/09/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924_05" text:style-name="Internet_20_link" text:visited-style-name="Visited_20_Internet_20_Link">9月25日（六）將進行「工程一館電信分離機房光纖維護」作業</text:a></text:p>
          </table:table-cell>
        </table:table-row>
        <table:table-row>
          <table:table-cell office:value-type="string" table:style-name="tablecell">
            <text:p text:style-name="tablealignright">  2021/09/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924_01" text:style-name="Internet_20_link" text:visited-style-name="Visited_20_Internet_20_Link">學生宿舍區信齋C網路機房維護工程(2021/09/24)</text:a><draw:frame draw:style-name="media" draw:name="4" text:anchor-type="as-char" draw:z-index="4" svg:width="0.555625cm" svg:height="0.29104166666667cm"><draw:image xlink:href="Pictures/c61071d1083894d98d67b2ed37caa7d3.png" xlink:type="simple" xlink:show="embed" xlink:actuate="onLoad"/></draw:frame>  <draw:frame draw:style-name="media" draw:name="5" text:anchor-type="as-char" draw:z-index="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9/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917_03" text:style-name="Internet_20_link" text:visited-style-name="Visited_20_Internet_20_Link"> 【資安漏洞預警】Google Chrome與Microsoft Edge瀏覽器存在安全漏洞(CVE-2021-30625~30633)，請儘速確認並進行更新！</text:a> </text:p>
          </table:table-cell>
        </table:table-row>
        <table:table-row>
          <table:table-cell office:value-type="string" table:style-name="tablecell">
            <text:p text:style-name="tablealignright">  2021/09/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917_02" text:style-name="Internet_20_link" text:visited-style-name="Visited_20_Internet_20_Link"> 【資安漏洞預警】微軟Windows作業系統存在多個安全漏洞，請儘速確認並進行更新！</text:a>   </text:p>
          </table:table-cell>
        </table:table-row>
        <table:table-row>
          <table:table-cell office:value-type="string" table:style-name="tablecell">
            <text:p text:style-name="tablealignright">  2021/09/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917_01" text:style-name="Internet_20_link" text:visited-style-name="Visited_20_Internet_20_Link"> 【資安漏洞預警】蘋果iOS系統存在安全漏洞(CVE-2021-30858、30860)，請儘速確認並進行更新！</text:a>   </text:p>
          </table:table-cell>
        </table:table-row>
        <table:table-row>
          <table:table-cell office:value-type="string" table:style-name="tablecell">
            <text:p text:style-name="tablealignright">  2021/09/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913_01" text:style-name="Internet_20_link" text:visited-style-name="Visited_20_Internet_20_Link"> 校園無線網路服務（含無線網路認證與 TWAREN SSL VPN 認證）將會有短暫中斷，時間：9月16日(四)下午2:30-3:30。</text:a>   </text:p>
          </table:table-cell>
        </table:table-row>
        <table:table-row>
          <table:table-cell office:value-type="string" table:style-name="tablecell">
            <text:p text:style-name="tablealignright">  2021/09/1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910_02" text:style-name="Internet_20_link" text:visited-style-name="Visited_20_Internet_20_Link"> 【資安漏洞預警】微軟Windows之MSHTML引擎存在安全漏洞(CVE-2021-40444)，請儘速確認並進行防護補強！</text:a>   </text:p>
          </table:table-cell>
        </table:table-row>
        <table:table-row>
          <table:table-cell office:value-type="string" table:style-name="tablecell">
            <text:p text:style-name="tablealignright">  2021/09/1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910_01" text:style-name="Internet_20_link" text:visited-style-name="Visited_20_Internet_20_Link">疑似異常登入，暫停 s100011154@m100.nthu.edu.tw 信箱帳號</text:a>   </text:p>
          </table:table-cell>
        </table:table-row>
        <table:table-row>
          <table:table-cell office:value-type="string" table:style-name="tablecell">
            <text:p text:style-name="tablealignright">  2021/09/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909_01" text:style-name="Internet_20_link" text:visited-style-name="Visited_20_Internet_20_Link">疑似異常登入，暫停 d923583@oz.nthu.edu.tw 信箱帳號</text:a>   </text:p>
          </table:table-cell>
        </table:table-row>
        <table:table-row>
          <table:table-cell office:value-type="string" table:style-name="tablecell">
            <text:p text:style-name="tablealignright">  2021/09/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901_01" text:style-name="Internet_20_link" text:visited-style-name="Visited_20_Internet_20_Link"> 【公告】長期未使用電子郵件信箱帳號停用公告（2021/10/01）</text:a>    </text:p>
          </table:table-cell>
        </table:table-row>
        <table:table-row>
          <table:table-cell office:value-type="string" table:style-name="tablecell">
            <text:p text:style-name="tablealignright">  2021/08/3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31_02" text:style-name="Internet_20_link" text:visited-style-name="Visited_20_Internet_20_Link"> 【資安漏洞預警】F5 Networks之BIG-IP與BIG-IQ產品存在多個安全漏洞(CVE-2021-23025~23037)，請儘速確認並進行更新！</text:a>  <draw:frame draw:style-name="media" draw:name="6" text:anchor-type="as-char" draw:z-index="6" svg:width="0.555625cm" svg:height="0.29104166666667cm"><draw:image xlink:href="Pictures/c61071d1083894d98d67b2ed37caa7d3.png" xlink:type="simple" xlink:show="embed" xlink:actuate="onLoad"/></draw:frame>  <draw:frame draw:style-name="media" draw:name="7" text:anchor-type="as-char" draw:z-index="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3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31_01" text:style-name="Internet_20_link" text:visited-style-name="Visited_20_Internet_20_Link"> 110年學生宿舍計通中心網路埠維護檢視期程(2021 9/3、9/8、9/9) </text:a>  <draw:frame draw:style-name="media" draw:name="8" text:anchor-type="as-char" draw:z-index="8" svg:width="0.555625cm" svg:height="0.29104166666667cm"><draw:image xlink:href="Pictures/c61071d1083894d98d67b2ed37caa7d3.png" xlink:type="simple" xlink:show="embed" xlink:actuate="onLoad"/></draw:frame>  <draw:frame draw:style-name="media" draw:name="9" text:anchor-type="as-char" draw:z-index="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30_01" text:style-name="Internet_20_link" text:visited-style-name="Visited_20_Internet_20_Link"> 【資安訊息】請各單位加強宣導，若需使用Google表單時，應注意權限設定，以防止個人資料或機敏資料外洩。</text:a>  <draw:frame draw:style-name="media" draw:name="10" text:anchor-type="as-char" draw:z-index="10" svg:width="0.555625cm" svg:height="0.29104166666667cm"><draw:image xlink:href="Pictures/c61071d1083894d98d67b2ed37caa7d3.png" xlink:type="simple" xlink:show="embed" xlink:actuate="onLoad"/></draw:frame>  <draw:frame draw:style-name="media" draw:name="11" text:anchor-type="as-char" draw:z-index="1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25_01" text:style-name="Internet_20_link" text:visited-style-name="Visited_20_Internet_20_Link"> 【資安漏洞預警】Google Chrome與Microsoft Edge瀏覽器存在安全漏洞(CVE-2021-30598~30604)，請儘速確認並進行更新！</text:a>  <draw:frame draw:style-name="media" draw:name="12" text:anchor-type="as-char" draw:z-index="12" svg:width="0.555625cm" svg:height="0.29104166666667cm"><draw:image xlink:href="Pictures/c61071d1083894d98d67b2ed37caa7d3.png" xlink:type="simple" xlink:show="embed" xlink:actuate="onLoad"/></draw:frame>  <draw:frame draw:style-name="media" draw:name="13" text:anchor-type="as-char" draw:z-index="1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23_05" text:style-name="Internet_20_link" text:visited-style-name="Visited_20_Internet_20_Link"> 8月27日（五）將進行「西院架空電信主纜汰換」作業  </text:a>  <draw:frame draw:style-name="media" draw:name="14" text:anchor-type="as-char" draw:z-index="14" svg:width="0.555625cm" svg:height="0.29104166666667cm"><draw:image xlink:href="Pictures/c61071d1083894d98d67b2ed37caa7d3.png" xlink:type="simple" xlink:show="embed" xlink:actuate="onLoad"/></draw:frame>  <draw:frame draw:style-name="media" draw:name="15" text:anchor-type="as-char" draw:z-index="1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23_01" text:style-name="Internet_20_link" text:visited-style-name="Visited_20_Internet_20_Link">【資安漏洞預警】Fortinet FortiWeb產品存在安全漏洞(CVE-2021-22123)，請儘速確認並進行更新！</text:a><draw:frame draw:style-name="media" draw:name="16" text:anchor-type="as-char" draw:z-index="16" svg:width="0.555625cm" svg:height="0.29104166666667cm"><draw:image xlink:href="Pictures/c61071d1083894d98d67b2ed37caa7d3.png" xlink:type="simple" xlink:show="embed" xlink:actuate="onLoad"/></draw:frame>  <draw:frame draw:style-name="media" draw:name="17" text:anchor-type="as-char" draw:z-index="1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19_01" text:style-name="Internet_20_link" text:visited-style-name="Visited_20_Internet_20_Link">110學年度學生宿舍網路自110年8月25日(三)10:00 起開放申請</text:a><draw:frame draw:style-name="media" draw:name="18" text:anchor-type="as-char" draw:z-index="18" svg:width="0.555625cm" svg:height="0.29104166666667cm"><draw:image xlink:href="Pictures/c61071d1083894d98d67b2ed37caa7d3.png" xlink:type="simple" xlink:show="embed" xlink:actuate="onLoad"/></draw:frame>  <draw:frame draw:style-name="media" draw:name="19" text:anchor-type="as-char" draw:z-index="1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17_02" text:style-name="Internet_20_link" text:visited-style-name="Visited_20_Internet_20_Link">【資安漏洞預警】趨勢科技Apex One產品存在安全漏洞(CVE-2021-32464、32465、36741及36742)，請儘速確認並進行更新！</text:a><draw:frame draw:style-name="media" draw:name="20" text:anchor-type="as-char" draw:z-index="20" svg:width="0.555625cm" svg:height="0.29104166666667cm"><draw:image xlink:href="Pictures/c61071d1083894d98d67b2ed37caa7d3.png" xlink:type="simple" xlink:show="embed" xlink:actuate="onLoad"/></draw:frame>  <draw:frame draw:style-name="media" draw:name="21" text:anchor-type="as-char" draw:z-index="2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17_01" text:style-name="Internet_20_link" text:visited-style-name="Visited_20_Internet_20_Link"> 網際網路服務的連外防火牆8月24日維護作業  </text:a>  <draw:frame draw:style-name="media" draw:name="22" text:anchor-type="as-char" draw:z-index="22" svg:width="0.555625cm" svg:height="0.29104166666667cm"><draw:image xlink:href="Pictures/c61071d1083894d98d67b2ed37caa7d3.png" xlink:type="simple" xlink:show="embed" xlink:actuate="onLoad"/></draw:frame>  <draw:frame draw:style-name="media" draw:name="23" text:anchor-type="as-char" draw:z-index="2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1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816_02" text:style-name="Internet_20_link" text:visited-style-name="Visited_20_Internet_20_Link">疑似異常登入，暫停 u931240@oz.nthu.edu.tw 等 2 筆信箱帳號</text:a> <draw:frame draw:style-name="media" draw:name="24" text:anchor-type="as-char" draw:z-index="24" svg:width="0.555625cm" svg:height="0.29104166666667cm"><draw:image xlink:href="Pictures/c61071d1083894d98d67b2ed37caa7d3.png" xlink:type="simple" xlink:show="embed" xlink:actuate="onLoad"/></draw:frame>  <draw:frame draw:style-name="media" draw:name="25" text:anchor-type="as-char" draw:z-index="2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16_01" text:style-name="Internet_20_link" text:visited-style-name="Visited_20_Internet_20_Link">自 08/27 起，開放新生申請學生電子郵件信箱帳號、學生宿舍網路帳號及無線網路帳號</text:a></text:p>
          </table:table-cell>
        </table:table-row>
        <table:table-row>
          <table:table-cell office:value-type="string" table:style-name="tablecell">
            <text:p text:style-name="tablealignright">  2021/08/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12_02" text:style-name="Internet_20_link" text:visited-style-name="Visited_20_Internet_20_Link">【資安漏洞預警】微軟Windows作業系統存在多個安全漏洞，請儘速確認並進行更新！</text:a><draw:frame draw:style-name="media" draw:name="26" text:anchor-type="as-char" draw:z-index="26" svg:width="0.555625cm" svg:height="0.29104166666667cm"><draw:image xlink:href="Pictures/c61071d1083894d98d67b2ed37caa7d3.png" xlink:type="simple" xlink:show="embed" xlink:actuate="onLoad"/></draw:frame>  <draw:frame draw:style-name="media" draw:name="27" text:anchor-type="as-char" draw:z-index="2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12_01" text:style-name="Internet_20_link" text:visited-style-name="Visited_20_Internet_20_Link">TWAREN SSL-VPN 於8月18日 9:00~17:00 進行系統更新，暫停服務</text:a><draw:frame draw:style-name="media" draw:name="28" text:anchor-type="as-char" draw:z-index="28" svg:width="0.555625cm" svg:height="0.29104166666667cm"><draw:image xlink:href="Pictures/c61071d1083894d98d67b2ed37caa7d3.png" xlink:type="simple" xlink:show="embed" xlink:actuate="onLoad"/></draw:frame>  <draw:frame draw:style-name="media" draw:name="29" text:anchor-type="as-char" draw:z-index="2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11_02" text:style-name="Internet_20_link" text:visited-style-name="Visited_20_Internet_20_Link">【資安漏洞預警】近兩年駭客最常利用之29個漏洞資訊與修補方式</text:a><draw:frame draw:style-name="media" draw:name="30" text:anchor-type="as-char" draw:z-index="30" svg:width="0.555625cm" svg:height="0.29104166666667cm"><draw:image xlink:href="Pictures/c61071d1083894d98d67b2ed37caa7d3.png" xlink:type="simple" xlink:show="embed" xlink:actuate="onLoad"/></draw:frame>  <draw:frame draw:style-name="media" draw:name="31" text:anchor-type="as-char" draw:z-index="3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11_01" text:style-name="Internet_20_link" text:visited-style-name="Visited_20_Internet_20_Link">【資安漏洞預警】微軟Microsoft Exchange Server存在安全漏洞(CVE-2021-31207、34473及34523)，請儘速確認並進行更新！</text:a><draw:frame draw:style-name="media" draw:name="32" text:anchor-type="as-char" draw:z-index="32" svg:width="0.555625cm" svg:height="0.29104166666667cm"><draw:image xlink:href="Pictures/c61071d1083894d98d67b2ed37caa7d3.png" xlink:type="simple" xlink:show="embed" xlink:actuate="onLoad"/></draw:frame>  <draw:frame draw:style-name="media" draw:name="33" text:anchor-type="as-char" draw:z-index="3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10_02" text:style-name="Internet_20_link" text:visited-style-name="Visited_20_Internet_20_Link">【資安漏洞預警】Cisco RV340、RV340W、RV345及RV345P Dual WAN Gigabit VPN路由器存在安全漏洞(CVE-2021-1609與1610)，請儘速確認並進行更新！</text:a><draw:frame draw:style-name="media" draw:name="34" text:anchor-type="as-char" draw:z-index="34" svg:width="0.555625cm" svg:height="0.29104166666667cm"><draw:image xlink:href="Pictures/c61071d1083894d98d67b2ed37caa7d3.png" xlink:type="simple" xlink:show="embed" xlink:actuate="onLoad"/></draw:frame>  <draw:frame draw:style-name="media" draw:name="35" text:anchor-type="as-char" draw:z-index="3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10_01" text:style-name="Internet_20_link" text:visited-style-name="Visited_20_Internet_20_Link"> 8/18(三) 09:00 - 16：00 進行校園公共區無線網路控管閘道器系統升級及架構調整工程，校本部校園公共區無線網路將會間歇性暫停服務</text:a><draw:frame draw:style-name="media" draw:name="36" text:anchor-type="as-char" draw:z-index="36" svg:width="0.555625cm" svg:height="0.29104166666667cm"><draw:image xlink:href="Pictures/c61071d1083894d98d67b2ed37caa7d3.png" xlink:type="simple" xlink:show="embed" xlink:actuate="onLoad"/></draw:frame>  <draw:frame draw:style-name="media" draw:name="37" text:anchor-type="as-char" draw:z-index="3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03_02" text:style-name="Internet_20_link" text:visited-style-name="Visited_20_Internet_20_Link">【資安漏洞預警】COVID-19新冠肺炎疫情期間，因應線上遠距教學，請各單位加強宣導與防範</text:a><draw:frame draw:style-name="media" draw:name="38" text:anchor-type="as-char" draw:z-index="38" svg:width="0.555625cm" svg:height="0.29104166666667cm"><draw:image xlink:href="Pictures/c61071d1083894d98d67b2ed37caa7d3.png" xlink:type="simple" xlink:show="embed" xlink:actuate="onLoad"/></draw:frame>  <draw:frame draw:style-name="media" draw:name="39" text:anchor-type="as-char" draw:z-index="3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803_01" text:style-name="Internet_20_link" text:visited-style-name="Visited_20_Internet_20_Link"> mx 伺服器系統更新，暫停服務六個小時（2021/08/11）</text:a> <draw:frame draw:style-name="media" draw:name="40" text:anchor-type="as-char" draw:z-index="40" svg:width="0.555625cm" svg:height="0.29104166666667cm"><draw:image xlink:href="Pictures/c61071d1083894d98d67b2ed37caa7d3.png" xlink:type="simple" xlink:show="embed" xlink:actuate="onLoad"/></draw:frame>  <draw:frame draw:style-name="media" draw:name="41" text:anchor-type="as-char" draw:z-index="4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02_02" text:style-name="Internet_20_link" text:visited-style-name="Visited_20_Internet_20_Link">【資安漏洞預警】微軟Windows伺服器存在PetitPotam漏洞，請儘速確認並進行防護補強！</text:a><draw:frame draw:style-name="media" draw:name="42" text:anchor-type="as-char" draw:z-index="42" svg:width="0.555625cm" svg:height="0.29104166666667cm"><draw:image xlink:href="Pictures/c61071d1083894d98d67b2ed37caa7d3.png" xlink:type="simple" xlink:show="embed" xlink:actuate="onLoad"/></draw:frame>  <draw:frame draw:style-name="media" draw:name="43" text:anchor-type="as-char" draw:z-index="4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8/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802_01" text:style-name="Internet_20_link" text:visited-style-name="Visited_20_Internet_20_Link">【資安漏洞預警】D-Link DIR-3040設備韌體存在多個安全漏洞(CVE-2021-21816~21820)，請儘速確認並進行更新</text:a><draw:frame draw:style-name="media" draw:name="44" text:anchor-type="as-char" draw:z-index="44" svg:width="0.555625cm" svg:height="0.29104166666667cm"><draw:image xlink:href="Pictures/c61071d1083894d98d67b2ed37caa7d3.png" xlink:type="simple" xlink:show="embed" xlink:actuate="onLoad"/></draw:frame>  <draw:frame draw:style-name="media" draw:name="45" text:anchor-type="as-char" draw:z-index="4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3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30_01" text:style-name="Internet_20_link" text:visited-style-name="Visited_20_Internet_20_Link">開放 google workspace 的 gmail 的委派功能 </text:a><draw:frame draw:style-name="media" draw:name="46" text:anchor-type="as-char" draw:z-index="46" svg:width="0.555625cm" svg:height="0.29104166666667cm"><draw:image xlink:href="Pictures/c61071d1083894d98d67b2ed37caa7d3.png" xlink:type="simple" xlink:show="embed" xlink:actuate="onLoad"/></draw:frame>  <draw:frame draw:style-name="media" draw:name="47" text:anchor-type="as-char" draw:z-index="4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2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729_01" text:style-name="Internet_20_link" text:visited-style-name="Visited_20_Internet_20_Link">【資安攻擊預警】強化通訊軟體Line安全性建議，供參考運用。</text:a><draw:frame draw:style-name="media" draw:name="48" text:anchor-type="as-char" draw:z-index="48" svg:width="0.555625cm" svg:height="0.29104166666667cm"><draw:image xlink:href="Pictures/c61071d1083894d98d67b2ed37caa7d3.png" xlink:type="simple" xlink:show="embed" xlink:actuate="onLoad"/></draw:frame>  <draw:frame draw:style-name="media" draw:name="49" text:anchor-type="as-char" draw:z-index="4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2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726_02" text:style-name="Internet_20_link" text:visited-style-name="Visited_20_Internet_20_Link">疑似異常登入，暫停 g9561556@oz.nthu.edu.tw 信箱帳號</text:a> <draw:frame draw:style-name="media" draw:name="50" text:anchor-type="as-char" draw:z-index="50" svg:width="0.555625cm" svg:height="0.29104166666667cm"><draw:image xlink:href="Pictures/c61071d1083894d98d67b2ed37caa7d3.png" xlink:type="simple" xlink:show="embed" xlink:actuate="onLoad"/></draw:frame>  <draw:frame draw:style-name="media" draw:name="51" text:anchor-type="as-char" draw:z-index="5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26_01" text:style-name="Internet_20_link" text:visited-style-name="Visited_20_Internet_20_Link">開放 google workspace 的 google 助理額外應用服務 </text:a><draw:frame draw:style-name="media" draw:name="52" text:anchor-type="as-char" draw:z-index="52" svg:width="0.555625cm" svg:height="0.29104166666667cm"><draw:image xlink:href="Pictures/c61071d1083894d98d67b2ed37caa7d3.png" xlink:type="simple" xlink:show="embed" xlink:actuate="onLoad"/></draw:frame>  <draw:frame draw:style-name="media" draw:name="53" text:anchor-type="as-char" draw:z-index="5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21_02" text:style-name="Internet_20_link" text:visited-style-name="Visited_20_Internet_20_Link">隔離垃圾信系統的郵件紀錄器7月22維護作業</text:a><draw:frame draw:style-name="media" draw:name="54" text:anchor-type="as-char" draw:z-index="54" svg:width="0.555625cm" svg:height="0.29104166666667cm"><draw:image xlink:href="Pictures/c61071d1083894d98d67b2ed37caa7d3.png" xlink:type="simple" xlink:show="embed" xlink:actuate="onLoad"/></draw:frame>  <draw:frame draw:style-name="media" draw:name="55" text:anchor-type="as-char" draw:z-index="5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21_01" text:style-name="Internet_20_link" text:visited-style-name="Visited_20_Internet_20_Link">學生宿舍區慧齋、實齋網路機房維護工程(2021/07/29)</text:a><draw:frame draw:style-name="media" draw:name="56" text:anchor-type="as-char" draw:z-index="56" svg:width="0.555625cm" svg:height="0.29104166666667cm"><draw:image xlink:href="Pictures/c61071d1083894d98d67b2ed37caa7d3.png" xlink:type="simple" xlink:show="embed" xlink:actuate="onLoad"/></draw:frame>  <draw:frame draw:style-name="media" draw:name="57" text:anchor-type="as-char" draw:z-index="5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720_02" text:style-name="Internet_20_link" text:visited-style-name="Visited_20_Internet_20_Link">【資安漏洞預警】SolarWinds旗下Serv-U軟體存在安全漏洞(CVE-2021-35211)，請儘速確認並進行更新</text:a><draw:frame draw:style-name="media" draw:name="58" text:anchor-type="as-char" draw:z-index="58" svg:width="0.555625cm" svg:height="0.29104166666667cm"><draw:image xlink:href="Pictures/c61071d1083894d98d67b2ed37caa7d3.png" xlink:type="simple" xlink:show="embed" xlink:actuate="onLoad"/></draw:frame>  <draw:frame draw:style-name="media" draw:name="59" text:anchor-type="as-char" draw:z-index="5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720_01" text:style-name="Internet_20_link" text:visited-style-name="Visited_20_Internet_20_Link">【資安漏洞預警】Google Chrome與Microsoft Edge瀏覽器存在安全漏洞(CVE-2021-30541、30559~30564)，請儘速確認並進行更新！</text:a><draw:frame draw:style-name="media" draw:name="60" text:anchor-type="as-char" draw:z-index="60" svg:width="0.555625cm" svg:height="0.29104166666667cm"><draw:image xlink:href="Pictures/c61071d1083894d98d67b2ed37caa7d3.png" xlink:type="simple" xlink:show="embed" xlink:actuate="onLoad"/></draw:frame>  <draw:frame draw:style-name="media" draw:name="61" text:anchor-type="as-char" draw:z-index="6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19_01" text:style-name="Internet_20_link" text:visited-style-name="Visited_20_Internet_20_Link"> 因應 Workspace for Education（舊稱 G Suite 教育版）儲存空間政策異動</text:a> <draw:frame draw:style-name="media" draw:name="62" text:anchor-type="as-char" draw:z-index="62" svg:width="0.555625cm" svg:height="0.29104166666667cm"><draw:image xlink:href="Pictures/c61071d1083894d98d67b2ed37caa7d3.png" xlink:type="simple" xlink:show="embed" xlink:actuate="onLoad"/></draw:frame>  <draw:frame draw:style-name="media" draw:name="63" text:anchor-type="as-char" draw:z-index="6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15_01" text:style-name="Internet_20_link" text:visited-style-name="Visited_20_Internet_20_Link">7月12日起風雲樓暫停提供校園網路(含有線及無線)服務</text:a> <draw:frame draw:style-name="media" draw:name="64" text:anchor-type="as-char" draw:z-index="64" svg:width="0.555625cm" svg:height="0.29104166666667cm"><draw:image xlink:href="Pictures/c61071d1083894d98d67b2ed37caa7d3.png" xlink:type="simple" xlink:show="embed" xlink:actuate="onLoad"/></draw:frame>  <draw:frame draw:style-name="media" draw:name="65" text:anchor-type="as-char" draw:z-index="6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1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713_01" text:style-name="Internet_20_link" text:visited-style-name="Visited_20_Internet_20_Link">疑似異常登入，暫停 d937524@oz.nthu.edu.tw 信箱帳號</text:a> <draw:frame draw:style-name="media" draw:name="66" text:anchor-type="as-char" draw:z-index="66" svg:width="0.555625cm" svg:height="0.29104166666667cm"><draw:image xlink:href="Pictures/c61071d1083894d98d67b2ed37caa7d3.png" xlink:type="simple" xlink:show="embed" xlink:actuate="onLoad"/></draw:frame>  <draw:frame draw:style-name="media" draw:name="67" text:anchor-type="as-char" draw:z-index="6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708_01" text:style-name="Internet_20_link" text:visited-style-name="Visited_20_Internet_20_Link">【資安漏洞預警】【更新建議措施】微軟Windows列印多工緩衝處理器(Print Spooler)存在安全漏洞(CVE-2021-34527)，請儘速確認並進行防護補強！</text:a><draw:frame draw:style-name="media" draw:name="68" text:anchor-type="as-char" draw:z-index="68" svg:width="0.555625cm" svg:height="0.29104166666667cm"><draw:image xlink:href="Pictures/c61071d1083894d98d67b2ed37caa7d3.png" xlink:type="simple" xlink:show="embed" xlink:actuate="onLoad"/></draw:frame>  <draw:frame draw:style-name="media" draw:name="69" text:anchor-type="as-char" draw:z-index="6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707_03" text:style-name="Internet_20_link" text:visited-style-name="Visited_20_Internet_20_Link">【資安漏洞預警】微軟Windows列印多工緩衝處理器(Print Spooler)存在安全漏洞(CVE-2021-34527)，請儘速確認並進行防護補強！</text:a><draw:frame draw:style-name="media" draw:name="70" text:anchor-type="as-char" draw:z-index="70" svg:width="0.555625cm" svg:height="0.29104166666667cm"><draw:image xlink:href="Pictures/c61071d1083894d98d67b2ed37caa7d3.png" xlink:type="simple" xlink:show="embed" xlink:actuate="onLoad"/></draw:frame>  <draw:frame draw:style-name="media" draw:name="71" text:anchor-type="as-char" draw:z-index="7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7/0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707_02" text:style-name="Internet_20_link" text:visited-style-name="Visited_20_Internet_20_Link">疑似異常登入，暫停 m102061597@ee.nthu.edu.tw 信箱帳號驗證寄信服務</text:a> <draw:frame draw:style-name="media" draw:name="72" text:anchor-type="as-char" draw:z-index="72" svg:width="0.555625cm" svg:height="0.29104166666667cm"><draw:image xlink:href="Pictures/c61071d1083894d98d67b2ed37caa7d3.png" xlink:type="simple" xlink:show="embed" xlink:actuate="onLoad"/></draw:frame>  <draw:frame draw:style-name="media" draw:name="73" text:anchor-type="as-char" draw:z-index="7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07_01" text:style-name="Internet_20_link" text:visited-style-name="Visited_20_Internet_20_Link"> 網際網路服務的連外防火牆7月14維護作業  </text:a>  <draw:frame draw:style-name="media" draw:name="74" text:anchor-type="as-char" draw:z-index="74" svg:width="0.555625cm" svg:height="0.29104166666667cm"><draw:image xlink:href="Pictures/c61071d1083894d98d67b2ed37caa7d3.png" xlink:type="simple" xlink:show="embed" xlink:actuate="onLoad"/></draw:frame>  <draw:frame draw:style-name="media" draw:name="75" text:anchor-type="as-char" draw:z-index="7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02_01" text:style-name="Internet_20_link" text:visited-style-name="Visited_20_Internet_20_Link">因非住宿生刪除學生宿舍網路之使用資格（2021/07/05 09:00AM)</text:a>  </text:p>
          </table:table-cell>
        </table:table-row>
        <table:table-row>
          <table:table-cell office:value-type="string" table:style-name="tablecell">
            <text:p text:style-name="tablealignright">  2021/07/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701_01" text:style-name="Internet_20_link" text:visited-style-name="Visited_20_Internet_20_Link"> my 電子郵件信箱系統異常，搶修中 </text:a> <draw:frame draw:style-name="media" draw:name="76" text:anchor-type="as-char" draw:z-index="76" svg:width="0.555625cm" svg:height="0.29104166666667cm"><draw:image xlink:href="Pictures/c61071d1083894d98d67b2ed37caa7d3.png" xlink:type="simple" xlink:show="embed" xlink:actuate="onLoad"/></draw:frame>  <draw:frame draw:style-name="media" draw:name="77" text:anchor-type="as-char" draw:z-index="7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3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630_01" text:style-name="Internet_20_link" text:visited-style-name="Visited_20_Internet_20_Link">因非住宿生刪除學生宿舍網路之使用資格（2021/07/01 09:00AM)</text:a>  </text:p>
          </table:table-cell>
        </table:table-row>
        <table:table-row>
          <table:table-cell office:value-type="string" table:style-name="tablecell">
            <text:p text:style-name="tablealignright">  2021/06/2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29_03" text:style-name="Internet_20_link" text:visited-style-name="Visited_20_Internet_20_Link">【資安漏洞預警】Palo Alto Networks之Cortex XSOAR產品存在安全漏洞(CVE-2021-3044)，允許攻擊者遠端執行未經授權之操作，請儘速確認並進行更新</text:a><draw:frame draw:style-name="media" draw:name="78" text:anchor-type="as-char" draw:z-index="78" svg:width="0.555625cm" svg:height="0.29104166666667cm"><draw:image xlink:href="Pictures/c61071d1083894d98d67b2ed37caa7d3.png" xlink:type="simple" xlink:show="embed" xlink:actuate="onLoad"/></draw:frame>  <draw:frame draw:style-name="media" draw:name="79" text:anchor-type="as-char" draw:z-index="7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2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29_02" text:style-name="Internet_20_link" text:visited-style-name="Visited_20_Internet_20_Link">【資安漏洞預警】Google Chrome與Microsoft Edge瀏覽器存在安全漏洞(CVE-2021-30554~30557)，請儘速確認並進行更新！</text:a><draw:frame draw:style-name="media" draw:name="80" text:anchor-type="as-char" draw:z-index="80" svg:width="0.555625cm" svg:height="0.29104166666667cm"><draw:image xlink:href="Pictures/c61071d1083894d98d67b2ed37caa7d3.png" xlink:type="simple" xlink:show="embed" xlink:actuate="onLoad"/></draw:frame>  <draw:frame draw:style-name="media" draw:name="81" text:anchor-type="as-char" draw:z-index="8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2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629_01" text:style-name="Internet_20_link" text:visited-style-name="Visited_20_Internet_20_Link">疑似異常登入，暫停 whchung@mx.nthu.edu.tw 信箱帳號</text:a> <draw:frame draw:style-name="media" draw:name="82" text:anchor-type="as-char" draw:z-index="82" svg:width="0.555625cm" svg:height="0.29104166666667cm"><draw:image xlink:href="Pictures/c61071d1083894d98d67b2ed37caa7d3.png" xlink:type="simple" xlink:show="embed" xlink:actuate="onLoad"/></draw:frame>  <draw:frame draw:style-name="media" draw:name="83" text:anchor-type="as-char" draw:z-index="8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2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628_01" text:style-name="Internet_20_link" text:visited-style-name="Visited_20_Internet_20_Link"> 教職員工 mx 信箱空間已增至 120GB</text:a> <draw:frame draw:style-name="media" draw:name="84" text:anchor-type="as-char" draw:z-index="84" svg:width="0.555625cm" svg:height="0.29104166666667cm"><draw:image xlink:href="Pictures/c61071d1083894d98d67b2ed37caa7d3.png" xlink:type="simple" xlink:show="embed" xlink:actuate="onLoad"/></draw:frame>  <draw:frame draw:style-name="media" draw:name="85" text:anchor-type="as-char" draw:z-index="8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2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25_01" text:style-name="Internet_20_link" text:visited-style-name="Visited_20_Internet_20_Link">校園骨幹網路路由器進行維護作業，時間：6 月 27 日（日）上午8:00至 下午2:00 。 </text:a> <draw:frame draw:style-name="media" draw:name="86" text:anchor-type="as-char" draw:z-index="86" svg:width="0.555625cm" svg:height="0.29104166666667cm"><draw:image xlink:href="Pictures/c61071d1083894d98d67b2ed37caa7d3.png" xlink:type="simple" xlink:show="embed" xlink:actuate="onLoad"/></draw:frame>  <draw:frame draw:style-name="media" draw:name="87" text:anchor-type="as-char" draw:z-index="8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24_02" text:style-name="Internet_20_link" text:visited-style-name="Visited_20_Internet_20_Link">【資安訊息】近期勒索軟體攻擊活動頻繁，請加強系統/應用程式更新與防範作業 ！</text:a><draw:frame draw:style-name="media" draw:name="88" text:anchor-type="as-char" draw:z-index="88" svg:width="0.555625cm" svg:height="0.29104166666667cm"><draw:image xlink:href="Pictures/c61071d1083894d98d67b2ed37caa7d3.png" xlink:type="simple" xlink:show="embed" xlink:actuate="onLoad"/></draw:frame>  <draw:frame draw:style-name="media" draw:name="89" text:anchor-type="as-char" draw:z-index="8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624_01" text:style-name="Internet_20_link" text:visited-style-name="Visited_20_Internet_20_Link">暑期學生宿舍網路自110年7月9日上午11時起開放申請</text:a>  <draw:frame draw:style-name="media" draw:name="90" text:anchor-type="as-char" draw:z-index="9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623_02" text:style-name="Internet_20_link" text:visited-style-name="Visited_20_Internet_20_Link"> my 伺服器系統更新，暫停服務六個小時（2021/06/30）</text:a>  </text:p>
          </table:table-cell>
        </table:table-row>
        <table:table-row>
          <table:table-cell office:value-type="string" table:style-name="tablecell">
            <text:p text:style-name="tablealignright">  2021/06/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23_01" text:style-name="Internet_20_link" text:visited-style-name="Visited_20_Internet_20_Link">【資安訊息】美國國土安全部網路安全暨基礎安全局（CISA）分享遠距工作指南，提供參考運用</text:a><draw:frame draw:style-name="media" draw:name="91" text:anchor-type="as-char" draw:z-index="91" svg:width="0.555625cm" svg:height="0.29104166666667cm"><draw:image xlink:href="Pictures/c61071d1083894d98d67b2ed37caa7d3.png" xlink:type="simple" xlink:show="embed" xlink:actuate="onLoad"/></draw:frame>  <draw:frame draw:style-name="media" draw:name="92" text:anchor-type="as-char" draw:z-index="9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21_01" text:style-name="Internet_20_link" text:visited-style-name="Visited_20_Internet_20_Link">【資安訊息】美國政府發布勒索軟體防護建議，提供參考運用</text:a><draw:frame draw:style-name="media" draw:name="93" text:anchor-type="as-char" draw:z-index="93" svg:width="0.555625cm" svg:height="0.29104166666667cm"><draw:image xlink:href="Pictures/c61071d1083894d98d67b2ed37caa7d3.png" xlink:type="simple" xlink:show="embed" xlink:actuate="onLoad"/></draw:frame>  <draw:frame draw:style-name="media" draw:name="94" text:anchor-type="as-char" draw:z-index="9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616_02" text:style-name="Internet_20_link" text:visited-style-name="Visited_20_Internet_20_Link">【資安漏洞預警】Google Chrome與Microsoft Edge瀏覽器存在安全漏洞(CVE-2021-30544~30553)，請儘速確認並進行更新！</text:a><draw:frame draw:style-name="media" draw:name="95" text:anchor-type="as-char" draw:z-index="95" svg:width="0.555625cm" svg:height="0.29104166666667cm"><draw:image xlink:href="Pictures/c61071d1083894d98d67b2ed37caa7d3.png" xlink:type="simple" xlink:show="embed" xlink:actuate="onLoad"/></draw:frame>  <draw:frame draw:style-name="media" draw:name="96" text:anchor-type="as-char" draw:z-index="9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1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616_01" text:style-name="Internet_20_link" text:visited-style-name="Visited_20_Internet_20_Link">疑似異常登入，暫停 g9536507@oz.nthu.edu.tw 等 2 筆信箱帳號</text:a> <draw:frame draw:style-name="media" draw:name="97" text:anchor-type="as-char" draw:z-index="97" svg:width="0.555625cm" svg:height="0.29104166666667cm"><draw:image xlink:href="Pictures/c61071d1083894d98d67b2ed37caa7d3.png" xlink:type="simple" xlink:show="embed" xlink:actuate="onLoad"/></draw:frame>  <draw:frame draw:style-name="media" draw:name="98" text:anchor-type="as-char" draw:z-index="9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1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615_02" text:style-name="Internet_20_link" text:visited-style-name="Visited_20_Internet_20_Link">疑似異常登入，暫停 chensf@mx.nthu.edu.tw 等 2 筆信箱帳號</text:a> <draw:frame draw:style-name="media" draw:name="99" text:anchor-type="as-char" draw:z-index="99" svg:width="0.555625cm" svg:height="0.29104166666667cm"><draw:image xlink:href="Pictures/c61071d1083894d98d67b2ed37caa7d3.png" xlink:type="simple" xlink:show="embed" xlink:actuate="onLoad"/></draw:frame>  <draw:frame draw:style-name="media" draw:name="100" text:anchor-type="as-char" draw:z-index="10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1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15_01" text:style-name="Internet_20_link" text:visited-style-name="Visited_20_Internet_20_Link">【資安漏洞預警】Google Chrome瀏覽器存在安全漏洞(CVE-2021-30544~30553)，請儘速確認並進行更新！</text:a><draw:frame draw:style-name="media" draw:name="101" text:anchor-type="as-char" draw:z-index="101" svg:width="0.555625cm" svg:height="0.29104166666667cm"><draw:image xlink:href="Pictures/c61071d1083894d98d67b2ed37caa7d3.png" xlink:type="simple" xlink:show="embed" xlink:actuate="onLoad"/></draw:frame>  <draw:frame draw:style-name="media" draw:name="102" text:anchor-type="as-char" draw:z-index="10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1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611_01" text:style-name="Internet_20_link" text:visited-style-name="Visited_20_Internet_20_Link">疑似異常登入，暫停 d9664808@oz.nthu.edu.tw 信箱帳號</text:a> <draw:frame draw:style-name="media" draw:name="103" text:anchor-type="as-char" draw:z-index="103" svg:width="0.555625cm" svg:height="0.29104166666667cm"><draw:image xlink:href="Pictures/c61071d1083894d98d67b2ed37caa7d3.png" xlink:type="simple" xlink:show="embed" xlink:actuate="onLoad"/></draw:frame>  <draw:frame draw:style-name="media" draw:name="104" text:anchor-type="as-char" draw:z-index="10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1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10_01" text:style-name="Internet_20_link" text:visited-style-name="Visited_20_Internet_20_Link">【資安訊息】日本NISC分享勒索軟體攻擊警示與防護建議，供參考運用</text:a><draw:frame draw:style-name="media" draw:name="105" text:anchor-type="as-char" draw:z-index="105" svg:width="0.555625cm" svg:height="0.29104166666667cm"><draw:image xlink:href="Pictures/c61071d1083894d98d67b2ed37caa7d3.png" xlink:type="simple" xlink:show="embed" xlink:actuate="onLoad"/></draw:frame>  <draw:frame draw:style-name="media" draw:name="106" text:anchor-type="as-char" draw:z-index="10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609_01" text:style-name="Internet_20_link" text:visited-style-name="Visited_20_Internet_20_Link">疑似異常登入，暫停 ysyang@mx.nthu.edu.tw 信箱帳號</text:a> <draw:frame draw:style-name="media" draw:name="107" text:anchor-type="as-char" draw:z-index="107" svg:width="0.555625cm" svg:height="0.29104166666667cm"><draw:image xlink:href="Pictures/c61071d1083894d98d67b2ed37caa7d3.png" xlink:type="simple" xlink:show="embed" xlink:actuate="onLoad"/></draw:frame>  <draw:frame draw:style-name="media" draw:name="108" text:anchor-type="as-char" draw:z-index="10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0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608_01" text:style-name="Internet_20_link" text:visited-style-name="Visited_20_Internet_20_Link">疑似異常登入，暫停 d923929@oz.nthu.edu.tw 信箱帳號</text:a> <draw:frame draw:style-name="media" draw:name="109" text:anchor-type="as-char" draw:z-index="109" svg:width="0.555625cm" svg:height="0.29104166666667cm"><draw:image xlink:href="Pictures/c61071d1083894d98d67b2ed37caa7d3.png" xlink:type="simple" xlink:show="embed" xlink:actuate="onLoad"/></draw:frame>  <draw:frame draw:style-name="media" draw:name="110" text:anchor-type="as-char" draw:z-index="11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04_02" text:style-name="Internet_20_link" text:visited-style-name="Visited_20_Internet_20_Link">【資安訊息】我國能源領域關鍵基礎設施資安事件防護資訊，請各會員參考並加強防範！</text:a><draw:frame draw:style-name="media" draw:name="111" text:anchor-type="as-char" draw:z-index="111" svg:width="0.555625cm" svg:height="0.29104166666667cm"><draw:image xlink:href="Pictures/c61071d1083894d98d67b2ed37caa7d3.png" xlink:type="simple" xlink:show="embed" xlink:actuate="onLoad"/></draw:frame>  <draw:frame draw:style-name="media" draw:name="112" text:anchor-type="as-char" draw:z-index="11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604_01" text:style-name="Internet_20_link" text:visited-style-name="Visited_20_Internet_20_Link">【資安漏洞預警】SonicWall網路安全管理員(NSM)軟體存在安全漏洞(CVE-2021-20026)，請儘速確認並進行更新！</text:a><draw:frame draw:style-name="media" draw:name="113" text:anchor-type="as-char" draw:z-index="113" svg:width="0.555625cm" svg:height="0.29104166666667cm"><draw:image xlink:href="Pictures/c61071d1083894d98d67b2ed37caa7d3.png" xlink:type="simple" xlink:show="embed" xlink:actuate="onLoad"/></draw:frame>  <draw:frame draw:style-name="media" draw:name="114" text:anchor-type="as-char" draw:z-index="11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5/2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528_01" text:style-name="Internet_20_link" text:visited-style-name="Visited_20_Internet_20_Link">【資安漏洞預警】VMware vCenter存在安全漏洞(CVE-2021-21985~ 21986)，請儘速確認並進行更新</text:a><draw:frame draw:style-name="media" draw:name="115" text:anchor-type="as-char" draw:z-index="115" svg:width="0.555625cm" svg:height="0.29104166666667cm"><draw:image xlink:href="Pictures/c61071d1083894d98d67b2ed37caa7d3.png" xlink:type="simple" xlink:show="embed" xlink:actuate="onLoad"/></draw:frame>  <draw:frame draw:style-name="media" draw:name="116" text:anchor-type="as-char" draw:z-index="11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5/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519_01" text:style-name="Internet_20_link" text:visited-style-name="Visited_20_Internet_20_Link">校本部行政中樞主幹網路設備更新作業，時間：5月 21 日（五）上午10:00-12:00 。</text:a><draw:frame draw:style-name="media" draw:name="117" text:anchor-type="as-char" draw:z-index="117" svg:width="0.555625cm" svg:height="0.29104166666667cm"><draw:image xlink:href="Pictures/c61071d1083894d98d67b2ed37caa7d3.png" xlink:type="simple" xlink:show="embed" xlink:actuate="onLoad"/></draw:frame>  <draw:frame draw:style-name="media" draw:name="118" text:anchor-type="as-char" draw:z-index="11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5/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517_01" text:style-name="Internet_20_link" text:visited-style-name="Visited_20_Internet_20_Link">【資安漏洞預警】Adobe Acrobat與Reader應用程式存在多個安全漏洞，允許攻擊者遠端執行任意程式碼，請儘速確認並進行更新！</text:a><draw:frame draw:style-name="media" draw:name="119" text:anchor-type="as-char" draw:z-index="119" svg:width="0.555625cm" svg:height="0.29104166666667cm"><draw:image xlink:href="Pictures/c61071d1083894d98d67b2ed37caa7d3.png" xlink:type="simple" xlink:show="embed" xlink:actuate="onLoad"/></draw:frame>  <draw:frame draw:style-name="media" draw:name="120" text:anchor-type="as-char" draw:z-index="12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5/1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514_01" text:style-name="Internet_20_link" text:visited-style-name="Visited_20_Internet_20_Link">【資安漏洞預警】微軟Hyper-V、HTTP通訊協定堆疊及Object Linking and Embedding(OLE)存在安全漏洞。(2021/05/14)</text:a><draw:frame draw:style-name="media" draw:name="121" text:anchor-type="as-char" draw:z-index="121" svg:width="0.555625cm" svg:height="0.29104166666667cm"><draw:image xlink:href="Pictures/c61071d1083894d98d67b2ed37caa7d3.png" xlink:type="simple" xlink:show="embed" xlink:actuate="onLoad"/></draw:frame>  <draw:frame draw:style-name="media" draw:name="122" text:anchor-type="as-char" draw:z-index="12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5/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513_01" text:style-name="Internet_20_link" text:visited-style-name="Visited_20_Internet_20_Link">學生宿舍區鴻齋網路機房電力異常，已於當日晚間17:30恢復正常運作。(2021/05/13)</text:a><draw:frame draw:style-name="media" draw:name="123" text:anchor-type="as-char" draw:z-index="123" svg:width="0.555625cm" svg:height="0.29104166666667cm"><draw:image xlink:href="Pictures/c61071d1083894d98d67b2ed37caa7d3.png" xlink:type="simple" xlink:show="embed" xlink:actuate="onLoad"/></draw:frame>  <draw:frame draw:style-name="media" draw:name="124" text:anchor-type="as-char" draw:z-index="12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5/1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511_01" text:style-name="Internet_20_link" text:visited-style-name="Visited_20_Internet_20_Link">因應疫情生溫，學生宿舍區慧齋、實齋網路機房維護工程延期(2021/05/17)</text:a><draw:frame draw:style-name="media" draw:name="125" text:anchor-type="as-char" draw:z-index="125" svg:width="0.555625cm" svg:height="0.29104166666667cm"><draw:image xlink:href="Pictures/c61071d1083894d98d67b2ed37caa7d3.png" xlink:type="simple" xlink:show="embed" xlink:actuate="onLoad"/></draw:frame>  <draw:frame draw:style-name="media" draw:name="126" text:anchor-type="as-char" draw:z-index="12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5/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510_01" text:style-name="Internet_20_link" text:visited-style-name="Visited_20_Internet_20_Link">TWAREN SSL-VPN 將進行系統更新(2021/05/14)</text:a> <draw:frame draw:style-name="media" draw:name="127" text:anchor-type="as-char" draw:z-index="127" svg:width="0.555625cm" svg:height="0.29104166666667cm"><draw:image xlink:href="Pictures/c61071d1083894d98d67b2ed37caa7d3.png" xlink:type="simple" xlink:show="embed" xlink:actuate="onLoad"/></draw:frame>  <draw:frame draw:style-name="media" draw:name="128" text:anchor-type="as-char" draw:z-index="12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5/0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507_01" text:style-name="Internet_20_link" text:visited-style-name="Visited_20_Internet_20_Link">疑似異常登入，暫停 s102010012@m102.nthu.edu.tw 等 2 筆信箱帳號</text:a> <draw:frame draw:style-name="media" draw:name="129" text:anchor-type="as-char" draw:z-index="129" svg:width="0.555625cm" svg:height="0.29104166666667cm"><draw:image xlink:href="Pictures/c61071d1083894d98d67b2ed37caa7d3.png" xlink:type="simple" xlink:show="embed" xlink:actuate="onLoad"/></draw:frame>  <draw:frame draw:style-name="media" draw:name="130" text:anchor-type="as-char" draw:z-index="13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5/0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505_01" text:style-name="Internet_20_link" text:visited-style-name="Visited_20_Internet_20_Link">因非住宿生刪除學生宿舍網路之使用資格（2021/05/10 09:00AM)</text:a>  <draw:frame draw:style-name="media" draw:name="131" text:anchor-type="as-char" draw:z-index="131" svg:width="0.555625cm" svg:height="0.29104166666667cm"><draw:image xlink:href="Pictures/c61071d1083894d98d67b2ed37caa7d3.png" xlink:type="simple" xlink:show="embed" xlink:actuate="onLoad"/></draw:frame>  <draw:frame draw:style-name="media" draw:name="132" text:anchor-type="as-char" draw:z-index="13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5/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503_01" text:style-name="Internet_20_link" text:visited-style-name="Visited_20_Internet_20_Link">【資安漏洞預警】教育部所屬機關所使用之資訊設備疑似存在漏洞，允許攻擊者建立任意檔案於特定路徑內，進而執行任意程式碼</text:a> <draw:frame draw:style-name="media" draw:name="133" text:anchor-type="as-char" draw:z-index="133" svg:width="0.555625cm" svg:height="0.29104166666667cm"><draw:image xlink:href="Pictures/c61071d1083894d98d67b2ed37caa7d3.png" xlink:type="simple" xlink:show="embed" xlink:actuate="onLoad"/></draw:frame>  <draw:frame draw:style-name="media" draw:name="134" text:anchor-type="as-char" draw:z-index="13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427_01" text:style-name="Internet_20_link" text:visited-style-name="Visited_20_Internet_20_Link">【資安漏洞預警】SonicWall之電子郵件安全產品存在安全漏洞(CVE-2021-20021~20023)，請儘速確認並進行更新</text:a> <draw:frame draw:style-name="media" draw:name="135" text:anchor-type="as-char" draw:z-index="135" svg:width="0.555625cm" svg:height="0.29104166666667cm"><draw:image xlink:href="Pictures/c61071d1083894d98d67b2ed37caa7d3.png" xlink:type="simple" xlink:show="embed" xlink:actuate="onLoad"/></draw:frame>  <draw:frame draw:style-name="media" draw:name="136" text:anchor-type="as-char" draw:z-index="13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423_01" text:style-name="Internet_20_link" text:visited-style-name="Visited_20_Internet_20_Link">【資安攻擊預警】Qlocker 勒索病毒攻擊事件</text:a> <draw:frame draw:style-name="media" draw:name="137" text:anchor-type="as-char" draw:z-index="137" svg:width="0.555625cm" svg:height="0.29104166666667cm"><draw:image xlink:href="Pictures/c61071d1083894d98d67b2ed37caa7d3.png" xlink:type="simple" xlink:show="embed" xlink:actuate="onLoad"/></draw:frame>  <draw:frame draw:style-name="media" draw:name="138" text:anchor-type="as-char" draw:z-index="13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421_01" text:style-name="Internet_20_link" text:visited-style-name="Visited_20_Internet_20_Link">【資安漏洞預警】微軟Microsoft Exchange Server存在安全漏洞(CVE-2021-28480~28483)，請儘速確認並進行更新！</text:a> <draw:frame draw:style-name="media" draw:name="139" text:anchor-type="as-char" draw:z-index="139" svg:width="0.555625cm" svg:height="0.29104166666667cm"><draw:image xlink:href="Pictures/c61071d1083894d98d67b2ed37caa7d3.png" xlink:type="simple" xlink:show="embed" xlink:actuate="onLoad"/></draw:frame>  <draw:frame draw:style-name="media" draw:name="140" text:anchor-type="as-char" draw:z-index="14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420_02" text:style-name="Internet_20_link" text:visited-style-name="Visited_20_Internet_20_Link">疑似異常登入，暫停 ccfu@mx.nthu.edu.tw 信箱帳號</text:a> <draw:frame draw:style-name="media" draw:name="141" text:anchor-type="as-char" draw:z-index="141" svg:width="0.555625cm" svg:height="0.29104166666667cm"><draw:image xlink:href="Pictures/c61071d1083894d98d67b2ed37caa7d3.png" xlink:type="simple" xlink:show="embed" xlink:actuate="onLoad"/></draw:frame>  <draw:frame draw:style-name="media" draw:name="142" text:anchor-type="as-char" draw:z-index="14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420_01" text:style-name="Internet_20_link" text:visited-style-name="Visited_20_Internet_20_Link">【資安漏洞預警】Google Chrome與Microsoft Edge瀏覽器存在安全漏洞(CVE-2021-21194~21199)，請儘速確認並進行更新！</text:a> <draw:frame draw:style-name="media" draw:name="143" text:anchor-type="as-char" draw:z-index="143" svg:width="0.555625cm" svg:height="0.29104166666667cm"><draw:image xlink:href="Pictures/c61071d1083894d98d67b2ed37caa7d3.png" xlink:type="simple" xlink:show="embed" xlink:actuate="onLoad"/></draw:frame>  <draw:frame draw:style-name="media" draw:name="144" text:anchor-type="as-char" draw:z-index="14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419_01" text:style-name="Internet_20_link" text:visited-style-name="Visited_20_Internet_20_Link">疑似異常登入，暫停 g944406@oz.nthu.edu.tw 等 3 筆信箱帳號</text:a> <draw:frame draw:style-name="media" draw:name="145" text:anchor-type="as-char" draw:z-index="145" svg:width="0.555625cm" svg:height="0.29104166666667cm"><draw:image xlink:href="Pictures/c61071d1083894d98d67b2ed37caa7d3.png" xlink:type="simple" xlink:show="embed" xlink:actuate="onLoad"/></draw:frame>  <draw:frame draw:style-name="media" draw:name="146" text:anchor-type="as-char" draw:z-index="14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416_01" text:style-name="Internet_20_link" text:visited-style-name="Visited_20_Internet_20_Link"> 學生宿舍區實齋宿網已於4/15下午5點恢復正常運作  </text:a> <draw:frame draw:style-name="media" draw:name="147" text:anchor-type="as-char" draw:z-index="147" svg:width="0.555625cm" svg:height="0.29104166666667cm"><draw:image xlink:href="Pictures/c61071d1083894d98d67b2ed37caa7d3.png" xlink:type="simple" xlink:show="embed" xlink:actuate="onLoad"/></draw:frame>  <draw:frame draw:style-name="media" draw:name="148" text:anchor-type="as-char" draw:z-index="14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415_01" text:style-name="Internet_20_link" text:visited-style-name="Visited_20_Internet_20_Link">【資安漏洞預警】VMware vCenter存在安全漏洞(CVE-2021-21972)，請儘速確認並進行更新！</text:a> <draw:frame draw:style-name="media" draw:name="149" text:anchor-type="as-char" draw:z-index="149" svg:width="0.555625cm" svg:height="0.29104166666667cm"><draw:image xlink:href="Pictures/c61071d1083894d98d67b2ed37caa7d3.png" xlink:type="simple" xlink:show="embed" xlink:actuate="onLoad"/></draw:frame>  <draw:frame draw:style-name="media" draw:name="150" text:anchor-type="as-char" draw:z-index="15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414_01" text:style-name="Internet_20_link" text:visited-style-name="Visited_20_Internet_20_Link"> 學生宿舍區實齋宿網異常，正在處理中（2021/04/14）</text:a> <draw:frame draw:style-name="media" draw:name="151" text:anchor-type="as-char" draw:z-index="151" svg:width="0.555625cm" svg:height="0.29104166666667cm"><draw:image xlink:href="Pictures/c61071d1083894d98d67b2ed37caa7d3.png" xlink:type="simple" xlink:show="embed" xlink:actuate="onLoad"/></draw:frame>  <draw:frame draw:style-name="media" draw:name="152" text:anchor-type="as-char" draw:z-index="15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413_03" text:style-name="Internet_20_link" text:visited-style-name="Visited_20_Internet_20_Link">【資安漏洞預警】Moodle數位學習平台疑似存在系統漏洞，請儘速確認並進行更新！</text:a> <draw:frame draw:style-name="media" draw:name="153" text:anchor-type="as-char" draw:z-index="153" svg:width="0.555625cm" svg:height="0.29104166666667cm"><draw:image xlink:href="Pictures/c61071d1083894d98d67b2ed37caa7d3.png" xlink:type="simple" xlink:show="embed" xlink:actuate="onLoad"/></draw:frame>  <draw:frame draw:style-name="media" draw:name="154" text:anchor-type="as-char" draw:z-index="15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413_02" text:style-name="Internet_20_link" text:visited-style-name="Visited_20_Internet_20_Link">【資安漏洞預警】艾及第資訊之雲端社群播課系統存在XSS(Cross-site scripting)漏洞</text:a> <draw:frame draw:style-name="media" draw:name="155" text:anchor-type="as-char" draw:z-index="155" svg:width="0.555625cm" svg:height="0.29104166666667cm"><draw:image xlink:href="Pictures/c61071d1083894d98d67b2ed37caa7d3.png" xlink:type="simple" xlink:show="embed" xlink:actuate="onLoad"/></draw:frame>  <draw:frame draw:style-name="media" draw:name="156" text:anchor-type="as-char" draw:z-index="15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413_01" text:style-name="Internet_20_link" text:visited-style-name="Visited_20_Internet_20_Link"> 學生宿舍區慧齋網路已於上午九點恢復正常運作（2021/04/13）</text:a> <draw:frame draw:style-name="media" draw:name="157" text:anchor-type="as-char" draw:z-index="157" svg:width="0.555625cm" svg:height="0.29104166666667cm"><draw:image xlink:href="Pictures/c61071d1083894d98d67b2ed37caa7d3.png" xlink:type="simple" xlink:show="embed" xlink:actuate="onLoad"/></draw:frame>  <draw:frame draw:style-name="media" draw:name="158" text:anchor-type="as-char" draw:z-index="15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412_01" text:style-name="Internet_20_link" text:visited-style-name="Visited_20_Internet_20_Link"> 學生宿舍區實齋網路已於上午九點恢復正常運作（2021/04/12）</text:a> <draw:frame draw:style-name="media" draw:name="159" text:anchor-type="as-char" draw:z-index="159" svg:width="0.555625cm" svg:height="0.29104166666667cm"><draw:image xlink:href="Pictures/c61071d1083894d98d67b2ed37caa7d3.png" xlink:type="simple" xlink:show="embed" xlink:actuate="onLoad"/></draw:frame>  <draw:frame draw:style-name="media" draw:name="160" text:anchor-type="as-char" draw:z-index="16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407_02" text:style-name="Internet_20_link" text:visited-style-name="Visited_20_Internet_20_Link"> cc 伺服器系統更新，暫停服務六個小時（2021/04/09）</text:a> <draw:frame draw:style-name="media" draw:name="161" text:anchor-type="as-char" draw:z-index="161" svg:width="0.555625cm" svg:height="0.29104166666667cm"><draw:image xlink:href="Pictures/c61071d1083894d98d67b2ed37caa7d3.png" xlink:type="simple" xlink:show="embed" xlink:actuate="onLoad"/></draw:frame>  <draw:frame draw:style-name="media" draw:name="162" text:anchor-type="as-char" draw:z-index="16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407_01" text:style-name="Internet_20_link" text:visited-style-name="Visited_20_Internet_20_Link">因非住宿生刪除學生宿舍網路之使用資格（2021/04/12 09:00AM)</text:a>  <draw:frame draw:style-name="media" draw:name="163" text:anchor-type="as-char" draw:z-index="163" svg:width="0.555625cm" svg:height="0.29104166666667cm"><draw:image xlink:href="Pictures/c61071d1083894d98d67b2ed37caa7d3.png" xlink:type="simple" xlink:show="embed" xlink:actuate="onLoad"/></draw:frame>  <draw:frame draw:style-name="media" draw:name="164" text:anchor-type="as-char" draw:z-index="16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401_01" text:style-name="Internet_20_link" text:visited-style-name="Visited_20_Internet_20_Link"> 網際網路服務的連外防火牆4月10日維護作業  </text:a>  <draw:frame draw:style-name="media" draw:name="165" text:anchor-type="as-char" draw:z-index="165" svg:width="0.555625cm" svg:height="0.29104166666667cm"><draw:image xlink:href="Pictures/c61071d1083894d98d67b2ed37caa7d3.png" xlink:type="simple" xlink:show="embed" xlink:actuate="onLoad"/></draw:frame>  <draw:frame draw:style-name="media" draw:name="166" text:anchor-type="as-char" draw:z-index="16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2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325_01" text:style-name="Internet_20_link" text:visited-style-name="Visited_20_Internet_20_Link">疑似異常登入，暫停 s104062333@m104.nthu.edu.tw 信箱帳號</text:a> <draw:frame draw:style-name="media" draw:name="167" text:anchor-type="as-char" draw:z-index="167" svg:width="0.555625cm" svg:height="0.29104166666667cm"><draw:image xlink:href="Pictures/c61071d1083894d98d67b2ed37caa7d3.png" xlink:type="simple" xlink:show="embed" xlink:actuate="onLoad"/></draw:frame>  <draw:frame draw:style-name="media" draw:name="168" text:anchor-type="as-char" draw:z-index="16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318_02" text:style-name="Internet_20_link" text:visited-style-name="Visited_20_Internet_20_Link">【資安漏洞預警】Google Chrome與Microsoft Edge瀏覽器存在安全漏洞(CVE-2021-21193)，請儘速確認並進行更新</text:a> <draw:frame draw:style-name="media" draw:name="169" text:anchor-type="as-char" draw:z-index="169" svg:width="0.555625cm" svg:height="0.29104166666667cm"><draw:image xlink:href="Pictures/c61071d1083894d98d67b2ed37caa7d3.png" xlink:type="simple" xlink:show="embed" xlink:actuate="onLoad"/></draw:frame>  <draw:frame draw:style-name="media" draw:name="170" text:anchor-type="as-char" draw:z-index="17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318_01" text:style-name="Internet_20_link" text:visited-style-name="Visited_20_Internet_20_Link">疑似異常登入，暫停 d927536@oz.nthu.edu.tw 信箱帳號</text:a> <draw:frame draw:style-name="media" draw:name="171" text:anchor-type="as-char" draw:z-index="171" svg:width="0.555625cm" svg:height="0.29104166666667cm"><draw:image xlink:href="Pictures/c61071d1083894d98d67b2ed37caa7d3.png" xlink:type="simple" xlink:show="embed" xlink:actuate="onLoad"/></draw:frame>  <draw:frame draw:style-name="media" draw:name="172" text:anchor-type="as-char" draw:z-index="17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1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312_02" text:style-name="Internet_20_link" text:visited-style-name="Visited_20_Internet_20_Link">疑似異常登入，暫停 yisschen@mx.nthu.edu.tw 信箱帳號</text:a> <draw:frame draw:style-name="media" draw:name="173" text:anchor-type="as-char" draw:z-index="173" svg:width="0.555625cm" svg:height="0.29104166666667cm"><draw:image xlink:href="Pictures/c61071d1083894d98d67b2ed37caa7d3.png" xlink:type="simple" xlink:show="embed" xlink:actuate="onLoad"/></draw:frame>  <draw:frame draw:style-name="media" draw:name="174" text:anchor-type="as-char" draw:z-index="17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312_01" text:style-name="Internet_20_link" text:visited-style-name="Visited_20_Internet_20_Link">【資安漏洞預警】F5 Networks之BIG-IP產品與BIG-IQ產品存在安全漏洞(漏洞編號為CVE-2021-22986至CVE-2021-22992等共7個漏洞)，請儘速確認並進行更新！</text:a> <draw:frame draw:style-name="media" draw:name="175" text:anchor-type="as-char" draw:z-index="175" svg:width="0.555625cm" svg:height="0.29104166666667cm"><draw:image xlink:href="Pictures/c61071d1083894d98d67b2ed37caa7d3.png" xlink:type="simple" xlink:show="embed" xlink:actuate="onLoad"/></draw:frame>  <draw:frame draw:style-name="media" draw:name="176" text:anchor-type="as-char" draw:z-index="17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309_01" text:style-name="Internet_20_link" text:visited-style-name="Visited_20_Internet_20_Link">【資安漏洞預警】微軟Microsoft Exchange Server存在安全漏洞(CVE-2021-26855、CVE-2021-26857、CVE-2021-26858及CVE-2021-27065)，請儘速確認並進行更新！</text:a> <draw:frame draw:style-name="media" draw:name="177" text:anchor-type="as-char" draw:z-index="177" svg:width="0.555625cm" svg:height="0.29104166666667cm"><draw:image xlink:href="Pictures/c61071d1083894d98d67b2ed37caa7d3.png" xlink:type="simple" xlink:show="embed" xlink:actuate="onLoad"/></draw:frame>  <draw:frame draw:style-name="media" draw:name="178" text:anchor-type="as-char" draw:z-index="17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0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308_01" text:style-name="Internet_20_link" text:visited-style-name="Visited_20_Internet_20_Link">疑似異常登入，暫停 s102062588@m102.nthu.edu.tw 信箱帳號</text:a> <draw:frame draw:style-name="media" draw:name="179" text:anchor-type="as-char" draw:z-index="179" svg:width="0.555625cm" svg:height="0.29104166666667cm"><draw:image xlink:href="Pictures/c61071d1083894d98d67b2ed37caa7d3.png" xlink:type="simple" xlink:show="embed" xlink:actuate="onLoad"/></draw:frame>  <draw:frame draw:style-name="media" draw:name="180" text:anchor-type="as-char" draw:z-index="18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304_01" text:style-name="Internet_20_link" text:visited-style-name="Visited_20_Internet_20_Link">【資安漏洞預警】Google Chrome瀏覽器存在安全漏洞(CVE-2021-21166)，請儘速確認並進行更新！</text:a> <draw:frame draw:style-name="media" draw:name="181" text:anchor-type="as-char" draw:z-index="181" svg:width="0.555625cm" svg:height="0.29104166666667cm"><draw:image xlink:href="Pictures/c61071d1083894d98d67b2ed37caa7d3.png" xlink:type="simple" xlink:show="embed" xlink:actuate="onLoad"/></draw:frame>  <draw:frame draw:style-name="media" draw:name="182" text:anchor-type="as-char" draw:z-index="18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220_01" text:style-name="Internet_20_link" text:visited-style-name="Visited_20_Internet_20_Link">【資安漏洞預警】微軟Windows DNS伺服器存在安全漏洞(CVE-2021-24078)，請儘速確認並進行更新！</text:a> <draw:frame draw:style-name="media" draw:name="183" text:anchor-type="as-char" draw:z-index="183" svg:width="0.555625cm" svg:height="0.29104166666667cm"><draw:image xlink:href="Pictures/c61071d1083894d98d67b2ed37caa7d3.png" xlink:type="simple" xlink:show="embed" xlink:actuate="onLoad"/></draw:frame>  <draw:frame draw:style-name="media" draw:name="184" text:anchor-type="as-char" draw:z-index="18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219_01" text:style-name="Internet_20_link" text:visited-style-name="Visited_20_Internet_20_Link"> Workspace for Education (舊稱 G Suite 教育版)  儲存空間政策異動</text:a> <draw:frame draw:style-name="media" draw:name="185" text:anchor-type="as-char" draw:z-index="185" svg:width="0.555625cm" svg:height="0.29104166666667cm"><draw:image xlink:href="Pictures/c61071d1083894d98d67b2ed37caa7d3.png" xlink:type="simple" xlink:show="embed" xlink:actuate="onLoad"/></draw:frame>  <draw:frame draw:style-name="media" draw:name="186" text:anchor-type="as-char" draw:z-index="18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218_01" text:style-name="Internet_20_link" text:visited-style-name="Visited_20_Internet_20_Link">【資安漏洞預警】微軟Windows TCP/IP存在安全漏洞(CVE-2021-24074、CVE-2021-24094及CVE-2021-24086)，請儘速確認並進行更新！</text:a> <draw:frame draw:style-name="media" draw:name="187" text:anchor-type="as-char" draw:z-index="187" svg:width="0.555625cm" svg:height="0.29104166666667cm"><draw:image xlink:href="Pictures/c61071d1083894d98d67b2ed37caa7d3.png" xlink:type="simple" xlink:show="embed" xlink:actuate="onLoad"/></draw:frame>  <draw:frame draw:style-name="media" draw:name="188" text:anchor-type="as-char" draw:z-index="18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217_02" text:style-name="Internet_20_link" text:visited-style-name="Visited_20_Internet_20_Link">【資安漏洞預警】Cisco 之 VPN 路由器存在安全漏洞 (CVE-2021-1289~CVE-2021-1295等共7個漏洞)，請儘速確認並進行更新！</text:a> <draw:frame draw:style-name="media" draw:name="189" text:anchor-type="as-char" draw:z-index="189" svg:width="0.555625cm" svg:height="0.29104166666667cm"><draw:image xlink:href="Pictures/c61071d1083894d98d67b2ed37caa7d3.png" xlink:type="simple" xlink:show="embed" xlink:actuate="onLoad"/></draw:frame>  <draw:frame draw:style-name="media" draw:name="190" text:anchor-type="as-char" draw:z-index="19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217_01" text:style-name="Internet_20_link" text:visited-style-name="Visited_20_Internet_20_Link">【資安漏洞預警】Google Chrome與Microsoft Edge瀏覽器存在安全漏洞(CVE-2021-21148)，請儘速確認並進行更新！</text:a> <draw:frame draw:style-name="media" draw:name="191" text:anchor-type="as-char" draw:z-index="191" svg:width="0.555625cm" svg:height="0.29104166666667cm"><draw:image xlink:href="Pictures/c61071d1083894d98d67b2ed37caa7d3.png" xlink:type="simple" xlink:show="embed" xlink:actuate="onLoad"/></draw:frame>  <draw:frame draw:style-name="media" draw:name="192" text:anchor-type="as-char" draw:z-index="19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208_03" text:style-name="Internet_20_link" text:visited-style-name="Visited_20_Internet_20_Link">【資安漏洞預警】Google Chrome瀏覽器存在安全漏洞(CVE-2021-21148)，允許攻擊者遠端執行任意程式碼，請儘速確認並進行更新！</text:a> <draw:frame draw:style-name="media" draw:name="193" text:anchor-type="as-char" draw:z-index="193" svg:width="0.555625cm" svg:height="0.29104166666667cm"><draw:image xlink:href="Pictures/c61071d1083894d98d67b2ed37caa7d3.png" xlink:type="simple" xlink:show="embed" xlink:actuate="onLoad"/></draw:frame>  <draw:frame draw:style-name="media" draw:name="194" text:anchor-type="as-char" draw:z-index="19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208_02" text:style-name="Internet_20_link" text:visited-style-name="Visited_20_Internet_20_Link">【資安漏洞預警】SonicWall之SMA 100系列SSL VPN設備存在安全漏洞(CVE-2021-20016)，允許攻擊者遠端執行任意程式碼，請儘速確認並進行更新！</text:a> <draw:frame draw:style-name="media" draw:name="195" text:anchor-type="as-char" draw:z-index="195" svg:width="0.555625cm" svg:height="0.29104166666667cm"><draw:image xlink:href="Pictures/c61071d1083894d98d67b2ed37caa7d3.png" xlink:type="simple" xlink:show="embed" xlink:actuate="onLoad"/></draw:frame>  <draw:frame draw:style-name="media" draw:name="196" text:anchor-type="as-char" draw:z-index="19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208_01" text:style-name="Internet_20_link" text:visited-style-name="Visited_20_Internet_20_Link">【資安攻擊預警】NoxPlayer模擬器被植入惡意程式，針對臺灣、香港及斯里蘭卡進行攻擊，請各會員注意防範！</text:a> <draw:frame draw:style-name="media" draw:name="197" text:anchor-type="as-char" draw:z-index="197" svg:width="0.555625cm" svg:height="0.29104166666667cm"><draw:image xlink:href="Pictures/c61071d1083894d98d67b2ed37caa7d3.png" xlink:type="simple" xlink:show="embed" xlink:actuate="onLoad"/></draw:frame>  <draw:frame draw:style-name="media" draw:name="198" text:anchor-type="as-char" draw:z-index="19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0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10202_02" text:style-name="Internet_20_link" text:visited-style-name="Visited_20_Internet_20_Link">配合住宿組春節假期學生暫時搬遷作業，計通中心自110年2月8日下午4時30分起開始學生宿網申請</text:a>   </text:p>
          </table:table-cell>
        </table:table-row>
        <table:table-row>
          <table:table-cell office:value-type="string" table:style-name="tablecell">
            <text:p text:style-name="tablealignright">  2021/02/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202_01" text:style-name="Internet_20_link" text:visited-style-name="Visited_20_Internet_20_Link">因非住宿生刪除學生宿舍網路之使用資格（2021/02/05 09:00AM)</text:a>  </text:p>
          </table:table-cell>
        </table:table-row>
        <table:table-row>
          <table:table-cell office:value-type="string" table:style-name="tablecell">
            <text:p text:style-name="tablealignright">  2021/01/2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129_01" text:style-name="Internet_20_link" text:visited-style-name="Visited_20_Internet_20_Link"> mx roundcubemail 緊急停機維修(2021/01/29)</text:a><draw:frame draw:style-name="media" draw:name="199" text:anchor-type="as-char" draw:z-index="199" svg:width="0.555625cm" svg:height="0.29104166666667cm"><draw:image xlink:href="Pictures/c61071d1083894d98d67b2ed37caa7d3.png" xlink:type="simple" xlink:show="embed" xlink:actuate="onLoad"/></draw:frame>  <draw:frame draw:style-name="media" draw:name="200" text:anchor-type="as-char" draw:z-index="20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1/2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128_01" text:style-name="Internet_20_link" text:visited-style-name="Visited_20_Internet_20_Link">學生宿舍區網路機房維護工程(2021/02/04)</text:a><draw:frame draw:style-name="media" draw:name="201" text:anchor-type="as-char" draw:z-index="201" svg:width="0.555625cm" svg:height="0.29104166666667cm"><draw:image xlink:href="Pictures/c61071d1083894d98d67b2ed37caa7d3.png" xlink:type="simple" xlink:show="embed" xlink:actuate="onLoad"/></draw:frame>  <draw:frame draw:style-name="media" draw:name="202" text:anchor-type="as-char" draw:z-index="20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1/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125_01" text:style-name="Internet_20_link" text:visited-style-name="Visited_20_Internet_20_Link"> 網際網路服務的連外防火牆維護作業（2021/01/28）  </text:a>  <draw:frame draw:style-name="media" draw:name="203" text:anchor-type="as-char" draw:z-index="203" svg:width="0.555625cm" svg:height="0.29104166666667cm"><draw:image xlink:href="Pictures/c61071d1083894d98d67b2ed37caa7d3.png" xlink:type="simple" xlink:show="embed" xlink:actuate="onLoad"/></draw:frame>  <draw:frame draw:style-name="media" draw:name="204" text:anchor-type="as-char" draw:z-index="20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118_01" text:style-name="Internet_20_link" text:visited-style-name="Visited_20_Internet_20_Link">【資安攻擊預警】近期駭客組織攻擊活動頻繁，請加強系統/應用程式更新與防範作業</text:a> <draw:frame draw:style-name="media" draw:name="205" text:anchor-type="as-char" draw:z-index="205" svg:width="0.555625cm" svg:height="0.29104166666667cm"><draw:image xlink:href="Pictures/c61071d1083894d98d67b2ed37caa7d3.png" xlink:type="simple" xlink:show="embed" xlink:actuate="onLoad"/></draw:frame>  <draw:frame draw:style-name="media" draw:name="206" text:anchor-type="as-char" draw:z-index="20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1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111_03" text:style-name="Internet_20_link" text:visited-style-name="Visited_20_Internet_20_Link"> m105 伺服器系統更新，暫停服務七個小時（2021/01/19）</text:a> <draw:frame draw:style-name="media" draw:name="207" text:anchor-type="as-char" draw:z-index="207" svg:width="0.555625cm" svg:height="0.29104166666667cm"><draw:image xlink:href="Pictures/c61071d1083894d98d67b2ed37caa7d3.png" xlink:type="simple" xlink:show="embed" xlink:actuate="onLoad"/></draw:frame>  <draw:frame draw:style-name="media" draw:name="208" text:anchor-type="as-char" draw:z-index="20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111_02" text:style-name="Internet_20_link" text:visited-style-name="Visited_20_Internet_20_Link">「國立清華大學 年度核心資通系統資安檢測作業要點」已於 2021 年 1 月 7 日正式訂定</text:a> <draw:frame draw:style-name="media" draw:name="209" text:anchor-type="as-char" draw:z-index="209" svg:width="0.555625cm" svg:height="0.29104166666667cm"><draw:image xlink:href="Pictures/c61071d1083894d98d67b2ed37caa7d3.png" xlink:type="simple" xlink:show="embed" xlink:actuate="onLoad"/></draw:frame>  <draw:frame draw:style-name="media" draw:name="210" text:anchor-type="as-char" draw:z-index="21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1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10111_01" text:style-name="Internet_20_link" text:visited-style-name="Visited_20_Internet_20_Link">水木生活中心主幹網路設備更新作業，時間：1月 13 日（三）下午2:00-4:00。</text:a> <draw:frame draw:style-name="media" draw:name="211" text:anchor-type="as-char" draw:z-index="211" svg:width="0.555625cm" svg:height="0.29104166666667cm"><draw:image xlink:href="Pictures/c61071d1083894d98d67b2ed37caa7d3.png" xlink:type="simple" xlink:show="embed" xlink:actuate="onLoad"/></draw:frame>  <draw:frame draw:style-name="media" draw:name="212" text:anchor-type="as-char" draw:z-index="21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108_01" text:style-name="Internet_20_link" text:visited-style-name="Visited_20_Internet_20_Link">【資安漏洞預警】【更新影響平台與建議措施】SolarWinds Orion Platform部分版本存在後門程式，請儘速確認並進行版本更新</text:a> <draw:frame draw:style-name="media" draw:name="213" text:anchor-type="as-char" draw:z-index="213" svg:width="0.555625cm" svg:height="0.29104166666667cm"><draw:image xlink:href="Pictures/c61071d1083894d98d67b2ed37caa7d3.png" xlink:type="simple" xlink:show="embed" xlink:actuate="onLoad"/></draw:frame>  <draw:frame draw:style-name="media" draw:name="214" text:anchor-type="as-char" draw:z-index="21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10104_01" text:style-name="Internet_20_link" text:visited-style-name="Visited_20_Internet_20_Link">【資安漏洞預警】兆勤科技發佈硬式編碼認證漏洞資安公告(CVE-2020-29583)，請盡速確認並更新到最新版！</text:a> <draw:frame draw:style-name="media" draw:name="215" text:anchor-type="as-char" draw:z-index="215" svg:width="0.555625cm" svg:height="0.29104166666667cm"><draw:image xlink:href="Pictures/c61071d1083894d98d67b2ed37caa7d3.png" xlink:type="simple" xlink:show="embed" xlink:actuate="onLoad"/></draw:frame>  <draw:frame draw:style-name="media" draw:name="216" text:anchor-type="as-char" draw:z-index="216" svg:width="1.1377083333333cm" svg:height="0.29104166666667cm"><draw:image xlink:href="Pictures/a46ed57ab2c198e8ed6617fda0b75fd6.png" xlink:type="simple" xlink:show="embed" xlink:actuate="onLoad"/></draw:frame> </text:p>
          </table:table-cell>
        </table:table-row>
      </table:table>
      <text:h text:style-name="Heading_20_2" text:outline-level="2"><text:bookmark-start text:name="__RefHeading___年_4"/><text:bookmark-start text:name="年2"/>2020 年<text:bookmark-end text:name="__RefHeading___年_4"/><text:bookmark-end text:name="年2"/></text:h>
      <table:table table:style-name="Table">
        <table:table-column table:style-name="odt_auto_style_table_column_3_1"/>
        <table:table-column table:style-name="odt_auto_style_table_column_3_2"/>
        <table:table-column table:style-name="odt_auto_style_table_column_3_3"/>
        <table:table-row>
          <table:table-cell office:value-type="string" table:style-name="tableheader">
            <text:p text:style-name="Table_20_Heading">  張貼日期  </text:p>
          </table:table-cell>
          <table:table-cell office:value-type="string" table:style-name="tableheader">
            <text:p text:style-name="Table_20_Heading">  <text:span text:style-name="Source_20_Text">&lt;nobr&gt;類別&lt;/nobr&gt;</text:span>  </text:p>
          </table:table-cell>
          <table:table-cell office:value-type="string" table:style-name="tableheader">
            <text:p text:style-name="Table_20_Heading">  標題  </text:p>
          </table:table-cell>
        </table:table-row>
        <table:table-row>
          <table:table-cell office:value-type="string" table:style-name="tablecell">
            <text:p text:style-name="tablealignright">  2020/12/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223_01" text:style-name="Internet_20_link" text:visited-style-name="Visited_20_Internet_20_Link">不當網路資訊之「網路回報」作業，系統執行自動阻斷解除的作業時間調整公告</text:a> <draw:frame draw:style-name="media" draw:name="217" text:anchor-type="as-char" draw:z-index="217" svg:width="0.555625cm" svg:height="0.29104166666667cm"><draw:image xlink:href="Pictures/c61071d1083894d98d67b2ed37caa7d3.png" xlink:type="simple" xlink:show="embed" xlink:actuate="onLoad"/></draw:frame>  <draw:frame draw:style-name="media" draw:name="218" text:anchor-type="as-char" draw:z-index="21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2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1222_01" text:style-name="Internet_20_link" text:visited-style-name="Visited_20_Internet_20_Link">疑似異常登入，暫停 ils@my.nthu.edu.tw 信箱帳號</text:a>  <draw:frame draw:style-name="media" draw:name="219" text:anchor-type="as-char" draw:z-index="219" svg:width="0.555625cm" svg:height="0.29104166666667cm"><draw:image xlink:href="Pictures/c61071d1083894d98d67b2ed37caa7d3.png" xlink:type="simple" xlink:show="embed" xlink:actuate="onLoad"/></draw:frame>  <draw:frame draw:style-name="media" draw:name="220" text:anchor-type="as-char" draw:z-index="22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2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1221_01" text:style-name="Internet_20_link" text:visited-style-name="Visited_20_Internet_20_Link">疑似異常登入，暫停 fyhsu@mx.nthu.edu.tw 信箱帳號  </text:a>  <draw:frame draw:style-name="media" draw:name="221" text:anchor-type="as-char" draw:z-index="221" svg:width="0.555625cm" svg:height="0.29104166666667cm"><draw:image xlink:href="Pictures/c61071d1083894d98d67b2ed37caa7d3.png" xlink:type="simple" xlink:show="embed" xlink:actuate="onLoad"/></draw:frame>  <draw:frame draw:style-name="media" draw:name="222" text:anchor-type="as-char" draw:z-index="22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218_03" text:style-name="Internet_20_link" text:visited-style-name="Visited_20_Internet_20_Link">【資安漏洞預警】SolarWinds Orion Platform部分版本存在後門程式，允許攻擊者遠端執行任意程式碼，請儘速確認並進行版本更新</text:a> <draw:frame draw:style-name="media" draw:name="223" text:anchor-type="as-char" draw:z-index="223" svg:width="0.555625cm" svg:height="0.29104166666667cm"><draw:image xlink:href="Pictures/c61071d1083894d98d67b2ed37caa7d3.png" xlink:type="simple" xlink:show="embed" xlink:actuate="onLoad"/></draw:frame>  <draw:frame draw:style-name="media" draw:name="224" text:anchor-type="as-char" draw:z-index="22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1218_02" text:style-name="Internet_20_link" text:visited-style-name="Visited_20_Internet_20_Link">疑似異常登入，暫停 s926207@oz.nthu.edu.tw 等 4 筆信箱帳號  </text:a> <draw:frame draw:style-name="media" draw:name="225" text:anchor-type="as-char" draw:z-index="225" svg:width="0.555625cm" svg:height="0.29104166666667cm"><draw:image xlink:href="Pictures/c61071d1083894d98d67b2ed37caa7d3.png" xlink:type="simple" xlink:show="embed" xlink:actuate="onLoad"/></draw:frame>  <draw:frame draw:style-name="media" draw:name="226" text:anchor-type="as-char" draw:z-index="22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218_01" text:style-name="Internet_20_link" text:visited-style-name="Visited_20_Internet_20_Link">校園骨幹網路進行維護作業，時間：12 月 27日（日）上午8:00 至 下午 2:00。 </text:a> <draw:frame draw:style-name="media" draw:name="227" text:anchor-type="as-char" draw:z-index="227" svg:width="0.555625cm" svg:height="0.29104166666667cm"><draw:image xlink:href="Pictures/c61071d1083894d98d67b2ed37caa7d3.png" xlink:type="simple" xlink:show="embed" xlink:actuate="onLoad"/></draw:frame>  <draw:frame draw:style-name="media" draw:name="228" text:anchor-type="as-char" draw:z-index="22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211_01" text:style-name="Internet_20_link" text:visited-style-name="Visited_20_Internet_20_Link">【資安訊息】網路安全廠商FireEye紅隊安全測試工具遭外流，建議儘速修補該套工具所利用之CVE安全漏洞！</text:a> <draw:frame draw:style-name="media" draw:name="229" text:anchor-type="as-char" draw:z-index="229" svg:width="0.555625cm" svg:height="0.29104166666667cm"><draw:image xlink:href="Pictures/c61071d1083894d98d67b2ed37caa7d3.png" xlink:type="simple" xlink:show="embed" xlink:actuate="onLoad"/></draw:frame>  <draw:frame draw:style-name="media" draw:name="230" text:anchor-type="as-char" draw:z-index="23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0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1208_01" text:style-name="Internet_20_link" text:visited-style-name="Visited_20_Internet_20_Link">疑似異常登入，暫停 aghule@mx.nthu.edu.tw 信箱帳號  </text:a>  </text:p>
          </table:table-cell>
        </table:table-row>
        <table:table-row>
          <table:table-cell office:value-type="string" table:style-name="tablecell">
            <text:p text:style-name="tablealignright">  2020/12/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207_01" text:style-name="Internet_20_link" text:visited-style-name="Visited_20_Internet_20_Link">因非住宿生刪除學生宿舍網路之使用資格（2020/12/09 09:00AM)</text:a>  </text:p>
          </table:table-cell>
        </table:table-row>
        <table:table-row>
          <table:table-cell office:value-type="string" table:style-name="tablecell">
            <text:p text:style-name="tablealignright">  2020/12/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204_01" text:style-name="Internet_20_link" text:visited-style-name="Visited_20_Internet_20_Link">【資安訊息】請各單位加強資安防護措施及個人資料保護宣導</text:a> <draw:frame draw:style-name="media" draw:name="231" text:anchor-type="as-char" draw:z-index="231" svg:width="0.555625cm" svg:height="0.29104166666667cm"><draw:image xlink:href="Pictures/c61071d1083894d98d67b2ed37caa7d3.png" xlink:type="simple" xlink:show="embed" xlink:actuate="onLoad"/></draw:frame>  <draw:frame draw:style-name="media" draw:name="232" text:anchor-type="as-char" draw:z-index="23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202_01" text:style-name="Internet_20_link" text:visited-style-name="Visited_20_Internet_20_Link"> [轉貼] SSLVPN 安全性更新通知 12/7</text:a> <draw:frame draw:style-name="media" draw:name="233" text:anchor-type="as-char" draw:z-index="233" svg:width="0.555625cm" svg:height="0.29104166666667cm"><draw:image xlink:href="Pictures/c61071d1083894d98d67b2ed37caa7d3.png" xlink:type="simple" xlink:show="embed" xlink:actuate="onLoad"/></draw:frame>  <draw:frame draw:style-name="media" draw:name="234" text:anchor-type="as-char" draw:z-index="23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0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1201_01" text:style-name="Internet_20_link" text:visited-style-name="Visited_20_Internet_20_Link"> 疑似侵權行為，暫停 alfmalfmqhd@gapp.nthu.edu.tw 帳號  </text:a>  <draw:frame draw:style-name="media" draw:name="235" text:anchor-type="as-char" draw:z-index="235" svg:width="0.555625cm" svg:height="0.29104166666667cm"><draw:image xlink:href="Pictures/c61071d1083894d98d67b2ed37caa7d3.png" xlink:type="simple" xlink:show="embed" xlink:actuate="onLoad"/></draw:frame>  <draw:frame draw:style-name="media" draw:name="236" text:anchor-type="as-char" draw:z-index="23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125_01" text:style-name="Internet_20_link" text:visited-style-name="Visited_20_Internet_20_Link"> 【 轉 知 】臺灣學術網路新竹區域網路中心(清華大學)路由器進行維護作業，時間：12 月 13 日（日）上午7:00 至 11:00 。 </text:a> <draw:frame draw:style-name="media" draw:name="237" text:anchor-type="as-char" draw:z-index="237" svg:width="0.555625cm" svg:height="0.29104166666667cm"><draw:image xlink:href="Pictures/c61071d1083894d98d67b2ed37caa7d3.png" xlink:type="simple" xlink:show="embed" xlink:actuate="onLoad"/></draw:frame>  <draw:frame draw:style-name="media" draw:name="238" text:anchor-type="as-char" draw:z-index="23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123_02" text:style-name="Internet_20_link" text:visited-style-name="Visited_20_Internet_20_Link"> 新開發「學生信箱別名服務」訂於 11/25 上線 </text:a> <draw:frame draw:style-name="media" draw:name="239" text:anchor-type="as-char" draw:z-index="239" svg:width="0.555625cm" svg:height="0.29104166666667cm"><draw:image xlink:href="Pictures/c61071d1083894d98d67b2ed37caa7d3.png" xlink:type="simple" xlink:show="embed" xlink:actuate="onLoad"/></draw:frame>  <draw:frame draw:style-name="media" draw:name="240" text:anchor-type="as-char" draw:z-index="24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123_01" text:style-name="Internet_20_link" text:visited-style-name="Visited_20_Internet_20_Link"> m104 伺服器系統更新，暫停服務七個小時（2020/11/24）</text:a> <draw:frame draw:style-name="media" draw:name="241" text:anchor-type="as-char" draw:z-index="241" svg:width="0.555625cm" svg:height="0.29104166666667cm"><draw:image xlink:href="Pictures/c61071d1083894d98d67b2ed37caa7d3.png" xlink:type="simple" xlink:show="embed" xlink:actuate="onLoad"/></draw:frame>  <draw:frame draw:style-name="media" draw:name="242" text:anchor-type="as-char" draw:z-index="24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116_01" text:style-name="Internet_20_link" text:visited-style-name="Visited_20_Internet_20_Link"> 機房網際網路服務伺服器機櫃進行整線工程（2020/11/16）</text:a> <draw:frame draw:style-name="media" draw:name="243" text:anchor-type="as-char" draw:z-index="243" svg:width="0.555625cm" svg:height="0.29104166666667cm"><draw:image xlink:href="Pictures/c61071d1083894d98d67b2ed37caa7d3.png" xlink:type="simple" xlink:show="embed" xlink:actuate="onLoad"/></draw:frame>  <draw:frame draw:style-name="media" draw:name="244" text:anchor-type="as-char" draw:z-index="24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1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113_01" text:style-name="Internet_20_link" text:visited-style-name="Visited_20_Internet_20_Link">【資安漏洞預警】Google Chrome瀏覽器存在安全漏洞(CVE-2020-16013與CVE-2020-16017)，請儘速確認並進行更新</text:a> <draw:frame draw:style-name="media" draw:name="245" text:anchor-type="as-char" draw:z-index="245" svg:width="0.555625cm" svg:height="0.29104166666667cm"><draw:image xlink:href="Pictures/c61071d1083894d98d67b2ed37caa7d3.png" xlink:type="simple" xlink:show="embed" xlink:actuate="onLoad"/></draw:frame>  <draw:frame draw:style-name="media" draw:name="246" text:anchor-type="as-char" draw:z-index="24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106_04" text:style-name="Internet_20_link" text:visited-style-name="Visited_20_Internet_20_Link">校園骨幹網路聯外資安設備維護作業，時間：11 月 14 日（六）上午 9:00 至 中午 12:00。</text:a> <draw:frame draw:style-name="media" draw:name="247" text:anchor-type="as-char" draw:z-index="247" svg:width="0.555625cm" svg:height="0.29104166666667cm"><draw:image xlink:href="Pictures/c61071d1083894d98d67b2ed37caa7d3.png" xlink:type="simple" xlink:show="embed" xlink:actuate="onLoad"/></draw:frame>  <draw:frame draw:style-name="media" draw:name="248" text:anchor-type="as-char" draw:z-index="24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106_03" text:style-name="Internet_20_link" text:visited-style-name="Visited_20_Internet_20_Link">【資安漏洞預警】Google Chrome瀏覽器存在安全漏洞(CVE-2020-16009)，請儘速確認並進行更新！</text:a> <draw:frame draw:style-name="media" draw:name="249" text:anchor-type="as-char" draw:z-index="249" svg:width="0.555625cm" svg:height="0.29104166666667cm"><draw:image xlink:href="Pictures/c61071d1083894d98d67b2ed37caa7d3.png" xlink:type="simple" xlink:show="embed" xlink:actuate="onLoad"/></draw:frame>  <draw:frame draw:style-name="media" draw:name="250" text:anchor-type="as-char" draw:z-index="25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106_02" text:style-name="Internet_20_link" text:visited-style-name="Visited_20_Internet_20_Link"> m103 伺服器系統更新，暫停服務七個小時（2020/11/10）</text:a> </text:p>
          </table:table-cell>
        </table:table-row>
        <table:table-row>
          <table:table-cell office:value-type="string" table:style-name="tablecell">
            <text:p text:style-name="tablealignright">  2020/11/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106_01" text:style-name="Internet_20_link" text:visited-style-name="Visited_20_Internet_20_Link"> 隔離垃圾信系統的部分設備移機 (2020/11/17) </text:a> <draw:frame draw:style-name="media" draw:name="251" text:anchor-type="as-char" draw:z-index="251" svg:width="0.555625cm" svg:height="0.29104166666667cm"><draw:image xlink:href="Pictures/c61071d1083894d98d67b2ed37caa7d3.png" xlink:type="simple" xlink:show="embed" xlink:actuate="onLoad"/></draw:frame>  <draw:frame draw:style-name="media" draw:name="252" text:anchor-type="as-char" draw:z-index="25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0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104_01" text:style-name="Internet_20_link" text:visited-style-name="Visited_20_Internet_20_Link">因非住宿生刪除學生宿舍網路之使用資格（2020/11/06 09:00AM)</text:a>  </text:p>
          </table:table-cell>
        </table:table-row>
        <table:table-row>
          <table:table-cell office:value-type="string" table:style-name="tablecell">
            <text:p text:style-name="tablealignright">  2020/11/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103_01" text:style-name="Internet_20_link" text:visited-style-name="Visited_20_Internet_20_Link">【資安漏洞預警】Openfind MailGates/MailAudit產品具有Command Injection漏洞，請盡速確認並更新到最新版！</text:a> <draw:frame draw:style-name="media" draw:name="253" text:anchor-type="as-char" draw:z-index="253" svg:width="0.555625cm" svg:height="0.29104166666667cm"><draw:image xlink:href="Pictures/c61071d1083894d98d67b2ed37caa7d3.png" xlink:type="simple" xlink:show="embed" xlink:actuate="onLoad"/></draw:frame>  <draw:frame draw:style-name="media" draw:name="254" text:anchor-type="as-char" draw:z-index="25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0/3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030_01" text:style-name="Internet_20_link" text:visited-style-name="Visited_20_Internet_20_Link"> 轉 G Suite 團隊通知：改用新版網路論壇  </text:a>  </text:p>
          </table:table-cell>
        </table:table-row>
        <table:table-row>
          <table:table-cell office:value-type="string" table:style-name="tablecell">
            <text:p text:style-name="tablealignright">  2020/10/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019_03" text:style-name="Internet_20_link" text:visited-style-name="Visited_20_Internet_20_Link"> 網際網路服務的連外防火牆更新作業（2020/10/24）  </text:a>  </text:p>
          </table:table-cell>
        </table:table-row>
        <table:table-row>
          <table:table-cell office:value-type="string" table:style-name="tablecell">
            <text:p text:style-name="tablealignright">  2020/10/1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1019_02" text:style-name="Internet_20_link" text:visited-style-name="Visited_20_Internet_20_Link">【資安漏洞預警】微軟Windows存在安全漏洞(CVE-2020-16898)，請儘速確認並進行更新！</text:a> <draw:frame draw:style-name="media" draw:name="255" text:anchor-type="as-char" draw:z-index="255" svg:width="0.555625cm" svg:height="0.29104166666667cm"><draw:image xlink:href="Pictures/c61071d1083894d98d67b2ed37caa7d3.png" xlink:type="simple" xlink:show="embed" xlink:actuate="onLoad"/></draw:frame>  <draw:frame draw:style-name="media" draw:name="256" text:anchor-type="as-char" draw:z-index="25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0/1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1019_01" text:style-name="Internet_20_link" text:visited-style-name="Visited_20_Internet_20_Link"> 疑似異常登入，暫停 u9541061@oz.nthu.edu.tw 信箱帳號  </text:a>  </text:p>
          </table:table-cell>
        </table:table-row>
        <table:table-row>
          <table:table-cell office:value-type="string" table:style-name="tablecell">
            <text:p text:style-name="tablealignright">  2020/10/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015_01" text:style-name="Internet_20_link" text:visited-style-name="Visited_20_Internet_20_Link">因非住宿生刪除學生宿舍網路之使用資格（2020/10/19 09:00AM)</text:a>  </text:p>
          </table:table-cell>
        </table:table-row>
        <table:table-row>
          <table:table-cell office:value-type="string" table:style-name="tablecell">
            <text:p text:style-name="tablealignright">  2020/10/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014_05" text:style-name="Internet_20_link" text:visited-style-name="Visited_20_Internet_20_Link">「醫環館」電話主纜線端子將進行維護作業，屆時電話將短暫斷訊無法使用，時間10月17日、18日（六、日）共2天</text:a> <draw:frame draw:style-name="media" draw:name="257" text:anchor-type="as-char" draw:z-index="257" svg:width="0.555625cm" svg:height="0.29104166666667cm"><draw:image xlink:href="Pictures/c61071d1083894d98d67b2ed37caa7d3.png" xlink:type="simple" xlink:show="embed" xlink:actuate="onLoad"/></draw:frame>  <draw:frame draw:style-name="media" draw:name="258" text:anchor-type="as-char" draw:z-index="25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0/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1013_01" text:style-name="Internet_20_link" text:visited-style-name="Visited_20_Internet_20_Link"> m102 伺服器系統更新，暫停服務七個小時（2020/10/20）</text:a>  </text:p>
          </table:table-cell>
        </table:table-row>
        <table:table-row>
          <table:table-cell office:value-type="string" table:style-name="tablecell">
            <text:p text:style-name="tablealignright">  2020/10/0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1008_01" text:style-name="Internet_20_link" text:visited-style-name="Visited_20_Internet_20_Link"> 注意假冒校內主管的詐騙信 </text:a>  </text:p>
          </table:table-cell>
        </table:table-row>
        <table:table-row>
          <table:table-cell office:value-type="string" table:style-name="tablecell">
            <text:p text:style-name="tablealignright">  2020/09/2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926_01" text:style-name="Internet_20_link" text:visited-style-name="Visited_20_Internet_20_Link"> 疑似異常登入，暫停 u9781056@oz.nthu.edu.tw 信箱帳號 </text:a>  </text:p>
          </table:table-cell>
        </table:table-row>
        <table:table-row>
          <table:table-cell office:value-type="string" table:style-name="tablecell">
            <text:p text:style-name="tablealignright">  2020/09/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23_02" text:style-name="Internet_20_link" text:visited-style-name="Visited_20_Internet_20_Link"> my 電子郵件信箱系統異常，搶修中 </text:a>  <draw:frame draw:style-name="media" draw:name="259" text:anchor-type="as-char" draw:z-index="259" svg:width="0.555625cm" svg:height="0.29104166666667cm"><draw:image xlink:href="Pictures/c61071d1083894d98d67b2ed37caa7d3.png" xlink:type="simple" xlink:show="embed" xlink:actuate="onLoad"/></draw:frame>  <draw:frame draw:style-name="media" draw:name="260" text:anchor-type="as-char" draw:z-index="26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23_01" text:style-name="Internet_20_link" text:visited-style-name="Visited_20_Internet_20_Link"> [轉知] Google Meet 進階功能的優惠活動將於 2020 年 9 月 30 日結束</text:a> <draw:frame draw:style-name="media" draw:name="261" text:anchor-type="as-char" draw:z-index="261" svg:width="0.555625cm" svg:height="0.29104166666667cm"><draw:image xlink:href="Pictures/c61071d1083894d98d67b2ed37caa7d3.png" xlink:type="simple" xlink:show="embed" xlink:actuate="onLoad"/></draw:frame>  <draw:frame draw:style-name="media" draw:name="262" text:anchor-type="as-char" draw:z-index="26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2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922_02" text:style-name="Internet_20_link" text:visited-style-name="Visited_20_Internet_20_Link">【資安漏洞訊息】Windows Netlogon遠端協定(MS-NRPC)存在安全漏洞，請儘速確認並進行更新</text:a> <draw:frame draw:style-name="media" draw:name="263" text:anchor-type="as-char" draw:z-index="263" svg:width="0.555625cm" svg:height="0.29104166666667cm"><draw:image xlink:href="Pictures/c61071d1083894d98d67b2ed37caa7d3.png" xlink:type="simple" xlink:show="embed" xlink:actuate="onLoad"/></draw:frame>  <draw:frame draw:style-name="media" draw:name="264" text:anchor-type="as-char" draw:z-index="26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2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22_01" text:style-name="Internet_20_link" text:visited-style-name="Visited_20_Internet_20_Link">因非住宿生刪除學生宿舍網路之使用資格（2020/09/24 09:00AM)</text:a>  </text:p>
          </table:table-cell>
        </table:table-row>
        <table:table-row>
          <table:table-cell office:value-type="string" table:style-name="tablecell">
            <text:p text:style-name="tablealignright">  2020/09/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918_02" text:style-name="Internet_20_link" text:visited-style-name="Visited_20_Internet_20_Link">【資安攻擊預警】請注意防範國家級駭客組織利用遠端存取設備與微軟Exchange漏洞進行攻擊</text:a> <draw:frame draw:style-name="media" draw:name="265" text:anchor-type="as-char" draw:z-index="265" svg:width="0.555625cm" svg:height="0.29104166666667cm"><draw:image xlink:href="Pictures/c61071d1083894d98d67b2ed37caa7d3.png" xlink:type="simple" xlink:show="embed" xlink:actuate="onLoad"/></draw:frame>  <draw:frame draw:style-name="media" draw:name="266" text:anchor-type="as-char" draw:z-index="26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1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18_01" text:style-name="Internet_20_link" text:visited-style-name="Visited_20_Internet_20_Link"> 學生信箱(@oz, @m98 ~ @m109)空間已增至 22GB </text:a> </text:p>
          </table:table-cell>
        </table:table-row>
        <table:table-row>
          <table:table-cell office:value-type="string" table:style-name="tablecell">
            <text:p text:style-name="tablealignright">  2020/09/1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917_01" text:style-name="Internet_20_link" text:visited-style-name="Visited_20_Internet_20_Link">【資安漏洞訊息】PAN-OS之Captive Portal或多因素驗證(Multi-Factor Authentication, MFA)介面存在安全漏洞，請儘速確認並進行更新</text:a> <draw:frame draw:style-name="media" draw:name="267" text:anchor-type="as-char" draw:z-index="267" svg:width="0.555625cm" svg:height="0.29104166666667cm"><draw:image xlink:href="Pictures/c61071d1083894d98d67b2ed37caa7d3.png" xlink:type="simple" xlink:show="embed" xlink:actuate="onLoad"/></draw:frame>  <draw:frame draw:style-name="media" draw:name="268" text:anchor-type="as-char" draw:z-index="26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14_01" text:style-name="Internet_20_link" text:visited-style-name="Visited_20_Internet_20_Link">學生宿舍區義齋網路機房維護工程(2020/09/16)</text:a><draw:frame draw:style-name="media" draw:name="269" text:anchor-type="as-char" draw:z-index="269" svg:width="0.555625cm" svg:height="0.29104166666667cm"><draw:image xlink:href="Pictures/c61071d1083894d98d67b2ed37caa7d3.png" xlink:type="simple" xlink:show="embed" xlink:actuate="onLoad"/></draw:frame>  <draw:frame draw:style-name="media" draw:name="270" text:anchor-type="as-char" draw:z-index="27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0/09/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909_02" text:style-name="Internet_20_link" text:visited-style-name="Visited_20_Internet_20_Link">「全民資安素養自我評量」活動訊息</text:a> </text:p>
          </table:table-cell>
        </table:table-row>
        <table:table-row>
          <table:table-cell office:value-type="string" table:style-name="tablecell">
            <text:p text:style-name="tablealignright">  2020/09/0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09_01" text:style-name="Internet_20_link" text:visited-style-name="Visited_20_Internet_20_Link">自 2020 年 10 月 13 日起，移至 Google 雲端硬碟垃圾桶中的項目將於 30 天後自動刪除</text:a> <draw:frame draw:style-name="media" draw:name="271" text:anchor-type="as-char" draw:z-index="271" svg:width="0.555625cm" svg:height="0.29104166666667cm"><draw:image xlink:href="Pictures/c61071d1083894d98d67b2ed37caa7d3.png" xlink:type="simple" xlink:show="embed" xlink:actuate="onLoad"/></draw:frame>  <draw:frame draw:style-name="media" draw:name="272" text:anchor-type="as-char" draw:z-index="27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0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07_03" text:style-name="Internet_20_link" text:visited-style-name="Visited_20_Internet_20_Link"> my 電子郵件信箱系統異常，搶修中 </text:a> </text:p>
          </table:table-cell>
        </table:table-row>
        <table:table-row>
          <table:table-cell office:value-type="string" table:style-name="tablecell">
            <text:p text:style-name="tablealignright">  2020/09/0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907_01" text:style-name="Internet_20_link" text:visited-style-name="Visited_20_Internet_20_Link">@my.nthu.edu.tw 單位信箱空間增至 150GB</text:a> <draw:frame draw:style-name="media" draw:name="273" text:anchor-type="as-char" draw:z-index="273" svg:width="0.555625cm" svg:height="0.29104166666667cm"><draw:image xlink:href="Pictures/c61071d1083894d98d67b2ed37caa7d3.png" xlink:type="simple" xlink:show="embed" xlink:actuate="onLoad"/></draw:frame>  <draw:frame draw:style-name="media" draw:name="274" text:anchor-type="as-char" draw:z-index="27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03_01" text:style-name="Internet_20_link" text:visited-style-name="Visited_20_Internet_20_Link">學生宿舍區信B、禮、實齋網路機房維護工程(2020/09/07)</text:a><draw:frame draw:style-name="media" draw:name="275" text:anchor-type="as-char" draw:z-index="275" svg:width="0.555625cm" svg:height="0.29104166666667cm"><draw:image xlink:href="Pictures/c61071d1083894d98d67b2ed37caa7d3.png" xlink:type="simple" xlink:show="embed" xlink:actuate="onLoad"/></draw:frame>  <draw:frame draw:style-name="media" draw:name="276" text:anchor-type="as-char" draw:z-index="27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0/09/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902_02" text:style-name="Internet_20_link" text:visited-style-name="Visited_20_Internet_20_Link">【資安訊息】北韓駭客組織利用惡意程式針對金融領域進行攻擊，請注意防範</text:a> <draw:frame draw:style-name="media" draw:name="277" text:anchor-type="as-char" draw:z-index="277" svg:width="0.555625cm" svg:height="0.29104166666667cm"><draw:image xlink:href="Pictures/c61071d1083894d98d67b2ed37caa7d3.png" xlink:type="simple" xlink:show="embed" xlink:actuate="onLoad"/></draw:frame>  <draw:frame draw:style-name="media" draw:name="278" text:anchor-type="as-char" draw:z-index="27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02_01" text:style-name="Internet_20_link" text:visited-style-name="Visited_20_Internet_20_Link"> 更新 oz、m98 Roundcube Webmail 系統 (2020/09/09)</text:a> <draw:frame draw:style-name="media" draw:name="279" text:anchor-type="as-char" draw:z-index="279" svg:width="0.555625cm" svg:height="0.29104166666667cm"><draw:image xlink:href="Pictures/c61071d1083894d98d67b2ed37caa7d3.png" xlink:type="simple" xlink:show="embed" xlink:actuate="onLoad"/></draw:frame>  <draw:frame draw:style-name="media" draw:name="280" text:anchor-type="as-char" draw:z-index="28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901_01" text:style-name="Internet_20_link" text:visited-style-name="Visited_20_Internet_20_Link"> TWAREN SSL-VPN 系統更新 </text:a> <draw:frame draw:style-name="media" draw:name="281" text:anchor-type="as-char" draw:z-index="281" svg:width="0.555625cm" svg:height="0.29104166666667cm"><draw:image xlink:href="Pictures/c61071d1083894d98d67b2ed37caa7d3.png" xlink:type="simple" xlink:show="embed" xlink:actuate="onLoad"/></draw:frame>  <draw:frame draw:style-name="media" draw:name="282" text:anchor-type="as-char" draw:z-index="28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8/3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831_01" text:style-name="Internet_20_link" text:visited-style-name="Visited_20_Internet_20_Link">疑似異常登入，暫停 g9524510@oz.nthu.edu.tw 信箱帳號</text:a> <draw:frame draw:style-name="media" draw:name="283" text:anchor-type="as-char" draw:z-index="283" svg:width="0.555625cm" svg:height="0.29104166666667cm"><draw:image xlink:href="Pictures/c61071d1083894d98d67b2ed37caa7d3.png" xlink:type="simple" xlink:show="embed" xlink:actuate="onLoad"/></draw:frame>  <draw:frame draw:style-name="media" draw:name="284" text:anchor-type="as-char" draw:z-index="28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8/2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827_01" text:style-name="Internet_20_link" text:visited-style-name="Visited_20_Internet_20_Link"> 更新 m100、m99 Roundcube Webmail 系統 (2020/09/02)</text:a> </text:p>
          </table:table-cell>
        </table:table-row>
        <table:table-row>
          <table:table-cell office:value-type="string" table:style-name="tablecell">
            <text:p text:style-name="tablealignright">  2020/08/2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825_01" text:style-name="Internet_20_link" text:visited-style-name="Visited_20_Internet_20_Link">【資安訊息】請注意防範北韓駭客組織所利用之惡意程式</text:a> <draw:frame draw:style-name="media" draw:name="285" text:anchor-type="as-char" draw:z-index="285" svg:width="0.555625cm" svg:height="0.29104166666667cm"><draw:image xlink:href="Pictures/c61071d1083894d98d67b2ed37caa7d3.png" xlink:type="simple" xlink:show="embed" xlink:actuate="onLoad"/></draw:frame>  <draw:frame draw:style-name="media" draw:name="286" text:anchor-type="as-char" draw:z-index="28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8/2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820_01" text:style-name="Internet_20_link" text:visited-style-name="Visited_20_Internet_20_Link">109學年度學生宿舍網路自109年8月26日(三)10:00 起開放申請</text:a><draw:frame draw:style-name="media" draw:name="287" text:anchor-type="as-char" draw:z-index="287" svg:width="0.555625cm" svg:height="0.29104166666667cm"><draw:image xlink:href="Pictures/c61071d1083894d98d67b2ed37caa7d3.png" xlink:type="simple" xlink:show="embed" xlink:actuate="onLoad"/></draw:frame>  <draw:frame draw:style-name="media" draw:name="288" text:anchor-type="as-char" draw:z-index="28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0/08/1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818_02" text:style-name="Internet_20_link" text:visited-style-name="Visited_20_Internet_20_Link"> my 伺服器系統更新，暫停服務七個小時（2020/09/05）</text:a> </text:p>
          </table:table-cell>
        </table:table-row>
        <table:table-row>
          <table:table-cell office:value-type="string" table:style-name="tablecell">
            <text:p text:style-name="tablealignright">  2020/08/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818_01" text:style-name="Internet_20_link" text:visited-style-name="Visited_20_Internet_20_Link"> 注意以郵件詐騙的手法 </text:a><draw:frame draw:style-name="media" draw:name="289" text:anchor-type="as-char" draw:z-index="289" svg:width="0.555625cm" svg:height="0.29104166666667cm"><draw:image xlink:href="Pictures/c61071d1083894d98d67b2ed37caa7d3.png" xlink:type="simple" xlink:show="embed" xlink:actuate="onLoad"/></draw:frame>  <draw:frame draw:style-name="media" draw:name="290" text:anchor-type="as-char" draw:z-index="29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0/08/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813_02" text:style-name="Internet_20_link" text:visited-style-name="Visited_20_Internet_20_Link">自 08/28 起，開放新生申請學生電子郵件信箱帳號、學生宿舍網路帳號及無線網路帳號</text:a></text:p>
          </table:table-cell>
        </table:table-row>
        <table:table-row>
          <table:table-cell office:value-type="string" table:style-name="tablecell">
            <text:p text:style-name="tablealignright">  2020/08/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813_01" text:style-name="Internet_20_link" text:visited-style-name="Visited_20_Internet_20_Link">自8月13日起開放提前入學住宿新生申請本組各項服務</text:a></text:p>
          </table:table-cell>
        </table:table-row>
        <table:table-row>
          <table:table-cell office:value-type="string" table:style-name="tablecell">
            <text:p text:style-name="tablealignright">  2020/08/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812_01" text:style-name="Internet_20_link" text:visited-style-name="Visited_20_Internet_20_Link">【資安訊息】國家級駭客組織所利用之惡意程式TAIDOOR進行攻擊，請注意防範</text:a> <draw:frame draw:style-name="media" draw:name="291" text:anchor-type="as-char" draw:z-index="291" svg:width="0.555625cm" svg:height="0.29104166666667cm"><draw:image xlink:href="Pictures/c61071d1083894d98d67b2ed37caa7d3.png" xlink:type="simple" xlink:show="embed" xlink:actuate="onLoad"/></draw:frame>  <draw:frame draw:style-name="media" draw:name="292" text:anchor-type="as-char" draw:z-index="29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8/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810_01" text:style-name="Internet_20_link" text:visited-style-name="Visited_20_Internet_20_Link">學生宿舍區清、明、平、義齋網路機房維護工程(2020/8/18~20)</text:a><draw:frame draw:style-name="media" draw:name="293" text:anchor-type="as-char" draw:z-index="293" svg:width="0.555625cm" svg:height="0.29104166666667cm"><draw:image xlink:href="Pictures/c61071d1083894d98d67b2ed37caa7d3.png" xlink:type="simple" xlink:show="embed" xlink:actuate="onLoad"/></draw:frame>  <draw:frame draw:style-name="media" draw:name="294" text:anchor-type="as-char" draw:z-index="29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0/08/0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805_02" text:style-name="Internet_20_link" text:visited-style-name="Visited_20_Internet_20_Link"> 更新 m101、m102 Roundcube Webmail 系統 (2020/08/12)</text:a>  </text:p>
          </table:table-cell>
        </table:table-row>
        <table:table-row>
          <table:table-cell office:value-type="string" table:style-name="tablecell">
            <text:p text:style-name="tablealignright">  2020/08/0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805_01" text:style-name="Internet_20_link" text:visited-style-name="Visited_20_Internet_20_Link"> 更新 m103、m104 Roundcube Webmail 系統 (2020/08/19)</text:a>  </text:p>
          </table:table-cell>
        </table:table-row>
        <table:table-row>
          <table:table-cell office:value-type="string" table:style-name="tablecell">
            <text:p text:style-name="tablealignright">  2020/07/2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723_01" text:style-name="Internet_20_link" text:visited-style-name="Visited_20_Internet_20_Link">【資安漏洞預警】HiCOS跨平台網頁元件存在安全性漏洞，請儘速確認並進行更新</text:a>  <draw:frame draw:style-name="media" draw:name="295" text:anchor-type="as-char" draw:z-index="29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721_01" text:style-name="Internet_20_link" text:visited-style-name="Visited_20_Internet_20_Link"> 更新 my Roundcube Webmail 系統 (2020/07/22)</text:a> </text:p>
          </table:table-cell>
        </table:table-row>
        <table:table-row>
          <table:table-cell office:value-type="string" table:style-name="tablecell">
            <text:p text:style-name="tablealignright">  2020/07/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720_05" text:style-name="Internet_20_link" text:visited-style-name="Visited_20_Internet_20_Link">【公告】計通中心將進行「案號T-109034」電信主纜佈放作業，期間不影響校園電話正常使用</text:a>  </text:p>
          </table:table-cell>
        </table:table-row>
        <table:table-row>
          <table:table-cell office:value-type="string" table:style-name="tablecell">
            <text:p text:style-name="tablealignright">  2020/07/2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720_01" text:style-name="Internet_20_link" text:visited-style-name="Visited_20_Internet_20_Link"> 更新 m105 Roundcube Webmail 系統 (2020/07/22)</text:a>  </text:p>
          </table:table-cell>
        </table:table-row>
        <table:table-row>
          <table:table-cell office:value-type="string" table:style-name="tablecell">
            <text:p text:style-name="tablealignright">  2020/07/1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719_01" text:style-name="Internet_20_link" text:visited-style-name="Visited_20_Internet_20_Link">【公告】學生宿舍區骨幹路由器維護作業時間延長暨維護作業完成通知</text:a> </text:p>
          </table:table-cell>
        </table:table-row>
        <table:table-row>
          <table:table-cell office:value-type="string" table:style-name="tablecell">
            <text:p text:style-name="tablealignright">  2020/07/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716_03" text:style-name="Internet_20_link" text:visited-style-name="Visited_20_Internet_20_Link">【資安漏洞預警】SAP NetWeaver AS Java存在安全漏洞，請儘速確認並進行更新</text:a>  <draw:frame draw:style-name="media" draw:name="296" text:anchor-type="as-char" draw:z-index="29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716_02" text:style-name="Internet_20_link" text:visited-style-name="Visited_20_Internet_20_Link">【資安漏洞預警】微軟Windows DNS伺服器存在安全漏洞，請儘速確認並進行更新</text:a>  <draw:frame draw:style-name="media" draw:name="297" text:anchor-type="as-char" draw:z-index="29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1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716_01" text:style-name="Internet_20_link" text:visited-style-name="Visited_20_Internet_20_Link">疑似磁碟空間放置惡意程式，暫停 u9630131@oz.nthu.edu.tw 信箱帳號</text:a>   <draw:frame draw:style-name="media" draw:name="298" text:anchor-type="as-char" draw:z-index="29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1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715_01" text:style-name="Internet_20_link" text:visited-style-name="Visited_20_Internet_20_Link">【資安漏洞預警】Juniper SRX系列設備之Junos OS存在安全漏洞，請儘速確認並進行更新</text:a>  <draw:frame draw:style-name="media" draw:name="299" text:anchor-type="as-char" draw:z-index="29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710_01" text:style-name="Internet_20_link" text:visited-style-name="Visited_20_Internet_20_Link">校園骨幹網路路由器進行維護作業，時間：7 月 26 日（日）上午8:00至 下午2:00 。</text:a></text:p>
          </table:table-cell>
        </table:table-row>
        <table:table-row>
          <table:table-cell office:value-type="string" table:style-name="tablecell">
            <text:p text:style-name="tablealignright">  2020/07/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707_01" text:style-name="Internet_20_link" text:visited-style-name="Visited_20_Internet_20_Link">【資安漏洞預警】F5 BIG-IP產品存在安全漏洞(CVE-2020-5902與CVE-2020-5903)，允許攻擊者遠端執行任意程式碼，請儘速確認並進行更新</text:a>  <draw:frame draw:style-name="media" draw:name="300" text:anchor-type="as-char" draw:z-index="30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706_01" text:style-name="Internet_20_link" text:visited-style-name="Visited_20_Internet_20_Link">【資安漏洞預警】微軟Windows編解碼器函式庫(Windows Codecs Library)存在安全漏洞(CVE-2020-1425與CVE-2020-1457)，允許攻擊者遠端執行任意程式碼，請儘速確認並進行更新</text:a>  <draw:frame draw:style-name="media" draw:name="301" text:anchor-type="as-char" draw:z-index="30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0703_02" text:style-name="Internet_20_link" text:visited-style-name="Visited_20_Internet_20_Link"> 校本部學生宿舍區連接校園主幹網路將間歇性暫時中斷服務，時間7 月19日(日)上午8:00至下午2:00</text:a></text:p>
          </table:table-cell>
        </table:table-row>
        <table:table-row>
          <table:table-cell office:value-type="string" table:style-name="tablecell">
            <text:p text:style-name="tablealignright">  2020/07/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703_01" text:style-name="Internet_20_link" text:visited-style-name="Visited_20_Internet_20_Link"> 校本部行政大樓主幹網路設備更新作業，時間：7月 18 日（六）上午8:00-12:00 </text:a>  </text:p>
          </table:table-cell>
        </table:table-row>
        <table:table-row>
          <table:table-cell office:value-type="string" table:style-name="tablecell">
            <text:p text:style-name="tablealignright">  2020/07/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702_01" text:style-name="Internet_20_link" text:visited-style-name="Visited_20_Internet_20_Link"> 更新 m106 Roundcube Webmail 系統 (2020/07/08)</text:a> </text:p>
          </table:table-cell>
        </table:table-row>
        <table:table-row>
          <table:table-cell office:value-type="string" table:style-name="tablecell">
            <text:p text:style-name="tablealignright">  2020/07/0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701_03" text:style-name="Internet_20_link" text:visited-style-name="Visited_20_Internet_20_Link">【資安漏洞預警】PAN-OS之SAML身分驗證功能存在安全漏洞(CVE-2020-2021)，允許攻擊者存取受保護之資料，或以管理員身分登入設備並執行管理操作，請儘速確認並進行更新</text:a>  <draw:frame draw:style-name="media" draw:name="302" text:anchor-type="as-char" draw:z-index="30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0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701_02" text:style-name="Internet_20_link" text:visited-style-name="Visited_20_Internet_20_Link">校園骨幹網路路由器進行維護作業，時間：7 月 19 日（日）上午8:00至 下午2:00 。</text:a> <draw:frame draw:style-name="media" draw:name="303" text:anchor-type="as-char" draw:z-index="30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0/06/3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630_01" text:style-name="Internet_20_link" text:visited-style-name="Visited_20_Internet_20_Link">學生宿舍區清齋DE網路機房電力異常，已於當日晚間18:00恢復正常運作</text:a></text:p>
          </table:table-cell>
        </table:table-row>
        <table:table-row>
          <table:table-cell office:value-type="string" table:style-name="tablecell">
            <text:p text:style-name="tablealignright">  2020/06/2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622_01" text:style-name="Internet_20_link" text:visited-style-name="Visited_20_Internet_20_Link">【資安攻擊預警】澳洲網路安全中心分享網路攻擊相關威脅指標，請注意防範！</text:a>  <draw:frame draw:style-name="media" draw:name="304" text:anchor-type="as-char" draw:z-index="30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6/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618_02" text:style-name="Internet_20_link" text:visited-style-name="Visited_20_Internet_20_Link">【資安漏洞預警】D-Link DIR-865L路由器存在六個資安漏洞，請儘速確認並進行更新！</text:a>  <draw:frame draw:style-name="media" draw:name="305" text:anchor-type="as-char" draw:z-index="30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6/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618_01" text:style-name="Internet_20_link" text:visited-style-name="Visited_20_Internet_20_Link">疑似異常登入，暫停 u941215@oz.nthu.edu.tw 信箱帳號</text:a>  </text:p>
          </table:table-cell>
        </table:table-row>
        <table:table-row>
          <table:table-cell office:value-type="string" table:style-name="tablecell">
            <text:p text:style-name="tablealignright">  2020/06/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616_01" text:style-name="Internet_20_link" text:visited-style-name="Visited_20_Internet_20_Link">  部分電子郵件信箱系統異常，搶修中 </text:a> </text:p>
          </table:table-cell>
        </table:table-row>
        <table:table-row>
          <table:table-cell office:value-type="string" table:style-name="tablecell">
            <text:p text:style-name="tablealignright">  2020/06/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615_02" text:style-name="Internet_20_link" text:visited-style-name="Visited_20_Internet_20_Link">[轉知] 7月1日起TANet無線網路漫遊交換中心取消與iTaiwan進行雙向驗證</text:a></text:p>
          </table:table-cell>
        </table:table-row>
        <table:table-row>
          <table:table-cell office:value-type="string" table:style-name="tablecell">
            <text:p text:style-name="tablealignright">  2020/06/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615_01" text:style-name="Internet_20_link" text:visited-style-name="Visited_20_Internet_20_Link">暑期學生宿舍網路自109年6月29日下午3時起開放申請</text:a>  <draw:frame draw:style-name="media" draw:name="306" text:anchor-type="as-char" draw:z-index="30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0/06/0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609_02" text:style-name="Internet_20_link" text:visited-style-name="Visited_20_Internet_20_Link"> 更新 m107 Roundcube Webmail 系統 (2020/06/17)</text:a>  </text:p>
          </table:table-cell>
        </table:table-row>
        <table:table-row>
          <table:table-cell office:value-type="string" table:style-name="tablecell">
            <text:p text:style-name="tablealignright">  2020/06/09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609_01" text:style-name="Internet_20_link" text:visited-style-name="Visited_20_Internet_20_Link"> [日期更動] mx 伺服器系統更新日期延至 7 月 4 日</text:a>  </text:p>
          </table:table-cell>
        </table:table-row>
        <table:table-row>
          <table:table-cell office:value-type="string" table:style-name="tablecell">
            <text:p text:style-name="tablealignright">  2020/06/0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608_01" text:style-name="Internet_20_link" text:visited-style-name="Visited_20_Internet_20_Link"> 預定6月19日開放藝設系在職專班新生申請本組各項服務</text:a> </text:p>
          </table:table-cell>
        </table:table-row>
        <table:table-row>
          <table:table-cell office:value-type="string" table:style-name="tablecell">
            <text:p text:style-name="tablealignright">  2020/06/0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605_01" text:style-name="Internet_20_link" text:visited-style-name="Visited_20_Internet_20_Link"> 防範惡意電子郵件社交工程教育訓練</text:a> </text:p>
          </table:table-cell>
        </table:table-row>
        <table:table-row>
          <table:table-cell office:value-type="string" table:style-name="tablecell">
            <text:p text:style-name="tablealignright">  2020/06/0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604_01" text:style-name="Internet_20_link" text:visited-style-name="Visited_20_Internet_20_Link"> 疑似異常登入，暫停 cyilin@mx.nthu.edu.tw 信箱帳號</text:a>  </text:p>
          </table:table-cell>
        </table:table-row>
        <table:table-row>
          <table:table-cell office:value-type="string" table:style-name="tablecell">
            <text:p text:style-name="tablealignright">  2020/06/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603_01" text:style-name="Internet_20_link" text:visited-style-name="Visited_20_Internet_20_Link">【資安攻擊預警】近期利用PORT 445加密勒索軟體活動頻繁，請加強系統/應用程式更新與資料備份作業</text:a>  <draw:frame draw:style-name="media" draw:name="307" text:anchor-type="as-char" draw:z-index="30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6/0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602_01" text:style-name="Internet_20_link" text:visited-style-name="Visited_20_Internet_20_Link">疑似異常登入，暫停 d908209@oz.nthu.edu.tw 等 3 筆信箱帳號</text:a>  </text:p>
          </table:table-cell>
        </table:table-row>
        <table:table-row>
          <table:table-cell office:value-type="string" table:style-name="tablecell">
            <text:p text:style-name="tablealignright">  2020/05/2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527_02" text:style-name="Internet_20_link" text:visited-style-name="Visited_20_Internet_20_Link">【資安漏洞預警】Apache Tomcat伺服器存在安全漏洞(CVE-2020-9484)，允許攻擊者遠端執行任意程式碼，請儘速確認並進行更新</text:a>  <draw:frame draw:style-name="media" draw:name="308" text:anchor-type="as-char" draw:z-index="30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2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527_01" text:style-name="Internet_20_link" text:visited-style-name="Visited_20_Internet_20_Link"> mx 伺服器系統更新，暫停服務七個小時（2020/06/13）</text:a>  </text:p>
          </table:table-cell>
        </table:table-row>
        <table:table-row>
          <table:table-cell office:value-type="string" table:style-name="tablecell">
            <text:p text:style-name="tablealignright">  2020/05/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526_01" text:style-name="Internet_20_link" text:visited-style-name="Visited_20_Internet_20_Link">因非住宿生刪除學生宿舍網路之使用資格（2020/05/28 09:00AM)</text:a>  </text:p>
          </table:table-cell>
        </table:table-row>
        <table:table-row>
          <table:table-cell office:value-type="string" table:style-name="tablecell">
            <text:p text:style-name="tablealignright">  2020/05/2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525_04" text:style-name="Internet_20_link" text:visited-style-name="Visited_20_Internet_20_Link">【資安漏洞預警】QNAP NAS設備存在安全漏洞(CVE-2019-7192、CVE-2019-7193、CVE-2019-7194及CVE-2019-7195)，允許攻擊者遠端執行任意程式碼，請儘速確認並進行更新</text:a>  <draw:frame draw:style-name="media" draw:name="309" text:anchor-type="as-char" draw:z-index="30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525_03" text:style-name="Internet_20_link" text:visited-style-name="Visited_20_Internet_20_Link"> 更新 m108 Roundcube Webmail 系統 (2020/06/03)</text:a>  </text:p>
          </table:table-cell>
        </table:table-row>
        <table:table-row>
          <table:table-cell office:value-type="string" table:style-name="tablecell">
            <text:p text:style-name="tablealignright">  2020/05/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525_02" text:style-name="Internet_20_link" text:visited-style-name="Visited_20_Internet_20_Link">google Meet 設定異動</text:a>  </text:p>
          </table:table-cell>
        </table:table-row>
        <table:table-row>
          <table:table-cell office:value-type="string" table:style-name="tablecell">
            <text:p text:style-name="tablealignright">  2020/05/2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525_01" text:style-name="Internet_20_link" text:visited-style-name="Visited_20_Internet_20_Link">疑似異常登入，暫停 plwang@mx.nthu.edu.tw 信箱帳號</text:a>  </text:p>
          </table:table-cell>
        </table:table-row>
        <table:table-row>
          <table:table-cell office:value-type="string" table:style-name="tablecell">
            <text:p text:style-name="tablealignright">  2020/05/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520_01" text:style-name="Internet_20_link" text:visited-style-name="Visited_20_Internet_20_Link">疑似異常登入，暫停 d897903@oz.nthu.edu.tw 等 6 筆信箱帳號</text:a> </text:p>
          </table:table-cell>
        </table:table-row>
        <table:table-row>
          <table:table-cell office:value-type="string" table:style-name="tablecell">
            <text:p text:style-name="tablealignright">  2020/05/1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519_01" text:style-name="Internet_20_link" text:visited-style-name="Visited_20_Internet_20_Link">【資安攻擊預警】【更新惡意檔案比對資訊】加密勒索軟體猖獗，請加強系統/應用程式更新與資料備份作業</text:a>   <draw:frame draw:style-name="media" draw:name="310" text:anchor-type="as-char" draw:z-index="31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515_01" text:style-name="Internet_20_link" text:visited-style-name="Visited_20_Internet_20_Link">  mx 與 cc 電子郵件信箱系統異常已修復 </text:a> </text:p>
          </table:table-cell>
        </table:table-row>
        <table:table-row>
          <table:table-cell office:value-type="string" table:style-name="tablecell">
            <text:p text:style-name="tablealignright">  2020/05/1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514_02" text:style-name="Internet_20_link" text:visited-style-name="Visited_20_Internet_20_Link">【資安攻擊預警】北韓駭客組織HIDDEN COBRA所利用之惡意程式COPPERHEDGE、TAINTEDSCRIBE及PEBBLEDASH，請注意防範</text:a>  <draw:frame draw:style-name="media" draw:name="311" text:anchor-type="as-char" draw:z-index="31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514_01" text:style-name="Internet_20_link" text:visited-style-name="Visited_20_Internet_20_Link">  mx 與 cc 電子郵件信箱系統異常，搶修中 </text:a> </text:p>
          </table:table-cell>
        </table:table-row>
        <table:table-row>
          <table:table-cell office:value-type="string" table:style-name="tablecell">
            <text:p text:style-name="tablealignright">  2020/05/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511_01" text:style-name="Internet_20_link" text:visited-style-name="Visited_20_Internet_20_Link">【資安攻擊預警】APT駭客族群對醫療服務與多種其他重要服務進行攻擊活動訊息</text:a> </text:p>
          </table:table-cell>
        </table:table-row>
        <table:table-row>
          <table:table-cell office:value-type="string" table:style-name="tablecell">
            <text:p text:style-name="tablealignright">  2020/05/08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508_01" text:style-name="Internet_20_link" text:visited-style-name="Visited_20_Internet_20_Link"> 更新 mx Roundcube Webmail 系統 (2020/05/13)</text:a> </text:p>
          </table:table-cell>
        </table:table-row>
        <table:table-row>
          <table:table-cell office:value-type="string" table:style-name="tablecell">
            <text:p text:style-name="tablealignright">  2020/05/07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507_01" text:style-name="Internet_20_link" text:visited-style-name="Visited_20_Internet_20_Link">【資安攻擊預警】加密勒索軟體猖獗，請加強系統/應用程式更新與資料備份作業</text:a>  <draw:frame draw:style-name="media" draw:name="312" text:anchor-type="as-char" draw:z-index="31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506_01" text:style-name="Internet_20_link" text:visited-style-name="Visited_20_Internet_20_Link"> 更新 cc Roundcube Webmail 系統 (2020/05/08)</text:a> </text:p>
          </table:table-cell>
        </table:table-row>
        <table:table-row>
          <table:table-cell office:value-type="string" table:style-name="tablecell">
            <text:p text:style-name="tablealignright">  2020/05/0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505_01" text:style-name="Internet_20_link" text:visited-style-name="Visited_20_Internet_20_Link">【資安漏洞預警】Sophos XG Firewall存在安全漏洞(CVE-2020-12271)，允許攻擊者遠端執行任意程式碼，請儘速確認並進行更新</text:a>  <draw:frame draw:style-name="media" draw:name="313" text:anchor-type="as-char" draw:z-index="31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0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504_01" text:style-name="Internet_20_link" text:visited-style-name="Visited_20_Internet_20_Link">疑似異常登入，暫停 cjtung@mx.nthu.edu.tw 等 3 筆信箱帳號</text:a> </text:p>
          </table:table-cell>
        </table:table-row>
        <table:table-row>
          <table:table-cell office:value-type="string" table:style-name="tablecell">
            <text:p text:style-name="tablealignright">  2020/04/2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422_02" text:style-name="Internet_20_link" text:visited-style-name="Visited_20_Internet_20_Link">【資安漏洞預警】Tomcat 網站伺服器具有資訊外洩的漏洞(CVE-2020-1938 and CNVD-2020-10487)，請各單位儘速確認並更新修補</text:a>   <draw:frame draw:style-name="media" draw:name="314" text:anchor-type="as-char" draw:z-index="31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4/2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422_01" text:style-name="Internet_20_link" text:visited-style-name="Visited_20_Internet_20_Link">【資安漏洞預警】Google Chrome瀏覽器存在安全漏洞(CVE-2020-6457)，允許攻擊者遠端執行任意程式碼，請儘速確認並進行更新</text:a>  <draw:frame draw:style-name="media" draw:name="315" text:anchor-type="as-char" draw:z-index="31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4/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420_03" text:style-name="Internet_20_link" text:visited-style-name="Visited_20_Internet_20_Link">【資安漏洞預警】TVN/CVE漏洞資訊 - Draytek VigorAP910C</text:a> </text:p>
          </table:table-cell>
        </table:table-row>
        <table:table-row>
          <table:table-cell office:value-type="string" table:style-name="tablecell">
            <text:p text:style-name="tablealignright">  2020/04/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420_02" text:style-name="Internet_20_link" text:visited-style-name="Visited_20_Internet_20_Link">【資安漏洞預警】TVN/CVE漏洞資訊 - iCatch DVR</text:a></text:p>
          </table:table-cell>
        </table:table-row>
        <table:table-row>
          <table:table-cell office:value-type="string" table:style-name="tablecell">
            <text:p text:style-name="tablealignright">  2020/04/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420_01" text:style-name="Internet_20_link" text:visited-style-name="Visited_20_Internet_20_Link">【資安漏洞預警】TVN/CVE漏洞資訊 - HGiga C&amp;Cmail</text:a>  </text:p>
          </table:table-cell>
        </table:table-row>
        <table:table-row>
          <table:table-cell office:value-type="string" table:style-name="tablecell">
            <text:p text:style-name="tablealignright">  2020/04/15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415_01" text:style-name="Internet_20_link" text:visited-style-name="Visited_20_Internet_20_Link">【資安漏洞預警】VMware vCenter伺服器存在安全漏洞(CVE-2020-3952)，允許攻擊者遠端取得機敏資訊，請儘速確認並進行更新</text:a> </text:p>
          </table:table-cell>
        </table:table-row>
        <table:table-row>
          <table:table-cell office:value-type="string" table:style-name="tablecell">
            <text:p text:style-name="tablealignright">  2020/04/1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413_02" text:style-name="Internet_20_link" text:visited-style-name="Visited_20_Internet_20_Link"> 新版 Roundecube Webmail 開放測試至 5/12</text:a>  </text:p>
          </table:table-cell>
        </table:table-row>
        <table:table-row>
          <table:table-cell office:value-type="string" table:style-name="tablecell">
            <text:p text:style-name="tablealignright">  2020/04/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408_02" text:style-name="Internet_20_link" text:visited-style-name="Visited_20_Internet_20_Link">
【資安漏洞預警】Google Chrome瀏覽器存在安全漏洞(CVE-2020-6450、CVE-2020-6451及CVE-2020-6452)，允許攻擊者遠端執行任意程式碼，請儘速確認並進行更新</text:a> </text:p>
          </table:table-cell>
        </table:table-row>
        <table:table-row>
          <table:table-cell office:value-type="string" table:style-name="tablecell">
            <text:p text:style-name="tablealignright">  2020/04/0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408_01" text:style-name="Internet_20_link" text:visited-style-name="Visited_20_Internet_20_Link">【資安漏洞預警】Mozilla Firefox 存在系統存取等弱點，建議請使用者儘速更新</text:a>  </text:p>
          </table:table-cell>
        </table:table-row>
        <table:table-row>
          <table:table-cell office:value-type="string" table:style-name="tablecell">
            <text:p text:style-name="tablealignright">  2020/03/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330_02" text:style-name="Internet_20_link" text:visited-style-name="Visited_20_Internet_20_Link">【資安漏洞預警】TVN/CVE漏洞資訊 - Sunnet 教育訓練管理系統</text:a></text:p>
          </table:table-cell>
        </table:table-row>
        <table:table-row>
          <table:table-cell office:value-type="string" table:style-name="tablecell">
            <text:p text:style-name="tablealignright">  2020/03/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330_01" text:style-name="Internet_20_link" text:visited-style-name="Visited_20_Internet_20_Link">【資安漏洞預警】TVN/CVE漏洞資訊 - Unisoon優立迅 UltraLog Express</text:a> </text:p>
          </table:table-cell>
        </table:table-row>
        <table:table-row>
          <table:table-cell office:value-type="string" table:style-name="tablecell">
            <text:p text:style-name="tablealignright">  2020/03/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325_02" text:style-name="Internet_20_link" text:visited-style-name="Visited_20_Internet_20_Link">因非住宿生刪除學生宿舍網路之使用資格（2020/03/30 09:00AM)</text:a>     </text:p>
          </table:table-cell>
        </table:table-row>
        <table:table-row>
          <table:table-cell office:value-type="string" table:style-name="tablecell">
            <text:p text:style-name="tablealignright">  2020/03/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325_01" text:style-name="Internet_20_link" text:visited-style-name="Visited_20_Internet_20_Link">疑似異常登入，暫停 g943314@oz.nthu.edu.tw 信箱帳號</text:a>   </text:p>
          </table:table-cell>
        </table:table-row>
        <table:table-row>
          <table:table-cell office:value-type="string" table:style-name="tablecell">
            <text:p text:style-name="tablealignright">  2020/03/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324_02" text:style-name="Internet_20_link" text:visited-style-name="Visited_20_Internet_20_Link">疑似異常登入，暫停 gsa@my.nthu.edu.tw 等 2 筆信箱帳號</text:a>    </text:p>
          </table:table-cell>
        </table:table-row>
        <table:table-row>
          <table:table-cell office:value-type="string" table:style-name="tablecell">
            <text:p text:style-name="tablealignright">  2020/03/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324_01" text:style-name="Internet_20_link" text:visited-style-name="Visited_20_Internet_20_Link">[轉貼] TWAREN SSL-VPN 維護通知 4/7</text:a>   </text:p>
          </table:table-cell>
        </table:table-row>
        <table:table-row>
          <table:table-cell office:value-type="string" table:style-name="tablecell">
            <text:p text:style-name="tablealignright">  2020/03/2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323_01" text:style-name="Internet_20_link" text:visited-style-name="Visited_20_Internet_20_Link">開放 G-Suite Hangouts 錄製功能免費使用至 7/1</text:a><draw:frame draw:style-name="media" draw:name="316" text:anchor-type="as-char" draw:z-index="31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3/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320_02" text:style-name="Internet_20_link" text:visited-style-name="Visited_20_Internet_20_Link">疑似異常登入，暫停 dmm@my.nthu.edu.tw 信箱帳號</text:a>  </text:p>
          </table:table-cell>
        </table:table-row>
        <table:table-row>
          <table:table-cell office:value-type="string" table:style-name="tablecell">
            <text:p text:style-name="tablealignright">  2020/03/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320_01" text:style-name="Internet_20_link" text:visited-style-name="Visited_20_Internet_20_Link">【資安漏洞預警】TVN/CVE漏洞資訊 - ArmorX LisoMail 電子郵件協同作業</text:a> </text:p>
          </table:table-cell>
        </table:table-row>
        <table:table-row>
          <table:table-cell office:value-type="string" table:style-name="tablecell">
            <text:p text:style-name="tablealignright">  2020/03/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318_01" text:style-name="Internet_20_link" text:visited-style-name="Visited_20_Internet_20_Link">【資安漏洞預警】趨勢科技OfficeScan XG、Apex One及Worry-Free Business Security伺服器存在安全漏洞(CVE-2020-8470、CVE-2020-8598及CVE-2020-8599)，允許攻擊者遠端寫入、刪除任意檔案及執行任意程式碼，請儘速確認並進行更新</text:a> </text:p>
          </table:table-cell>
        </table:table-row>
        <table:table-row>
          <table:table-cell office:value-type="string" table:style-name="tablecell">
            <text:p text:style-name="tablealignright">  2020/03/1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316_01" text:style-name="Internet_20_link" text:visited-style-name="Visited_20_Internet_20_Link">【資安漏洞預警】微軟Windows作業系統存在安全漏洞(CVE-2020-0796)，允許攻擊者遠端執行任意程式碼，請儘速確認並進行更新</text:a> </text:p>
          </table:table-cell>
        </table:table-row>
        <table:table-row>
          <table:table-cell office:value-type="string" table:style-name="tablecell">
            <text:p text:style-name="tablealignright">  2020/03/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312_01" text:style-name="Internet_20_link" text:visited-style-name="Visited_20_Internet_20_Link">因非住宿生刪除學生宿舍網路之使用資格（2020/03/16 09:00AM)</text:a>    </text:p>
          </table:table-cell>
        </table:table-row>
        <table:table-row>
          <table:table-cell office:value-type="string" table:style-name="tablecell">
            <text:p text:style-name="tablealignright">  2020/03/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309_01" text:style-name="Internet_20_link" text:visited-style-name="Visited_20_Internet_20_Link">【資安漏洞預警】微軟Exchange伺服器存在安全漏洞(CVE-2020-0688)，允許攻擊者遠端執行任意程式碼</text:a></text:p>
          </table:table-cell>
        </table:table-row>
        <table:table-row>
          <table:table-cell office:value-type="string" table:style-name="tablecell">
            <text:p text:style-name="tablealignright">  2020/03/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306_02" text:style-name="Internet_20_link" text:visited-style-name="Visited_20_Internet_20_Link"> 新版 Roundecube Webmail 即日起開放測試</text:a>   </text:p>
          </table:table-cell>
        </table:table-row>
        <table:table-row>
          <table:table-cell office:value-type="string" table:style-name="tablecell">
            <text:p text:style-name="tablealignright">  2020/03/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306_01" text:style-name="Internet_20_link" text:visited-style-name="Visited_20_Internet_20_Link">因非住宿生刪除學生宿舍網路之使用資格（2020/03/10 09:00AM)</text:a>  </text:p>
          </table:table-cell>
        </table:table-row>
        <table:table-row>
          <table:table-cell office:value-type="string" table:style-name="tablecell">
            <text:p text:style-name="tablealignright">  2020/03/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303_02" text:style-name="Internet_20_link" text:visited-style-name="Visited_20_Internet_20_Link">因非住宿生刪除學生宿舍網路之使用資格（2020/03/05 09:00AM)</text:a>    </text:p>
          </table:table-cell>
        </table:table-row>
        <table:table-row>
          <table:table-cell office:value-type="string" table:style-name="tablecell">
            <text:p text:style-name="tablealignright">  2020/03/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303_01" text:style-name="Internet_20_link" text:visited-style-name="Visited_20_Internet_20_Link">【資安漏洞預警】Google Chrome瀏覽器存在安全漏洞(CVE-2020-6407與CVE-2020-6418)，允許攻擊者遠端執行任意程式碼</text:a>  <draw:frame draw:style-name="media" draw:name="317" text:anchor-type="as-char" draw:z-index="31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2/2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27_02" text:style-name="Internet_20_link" text:visited-style-name="Visited_20_Internet_20_Link">因非住宿生刪除學生宿舍網路之使用資格（2020/03/03 09:00AM)</text:a>    </text:p>
          </table:table-cell>
        </table:table-row>
        <table:table-row>
          <table:table-cell office:value-type="string" table:style-name="tablecell">
            <text:p text:style-name="tablealignright">  2020/02/2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27_01" text:style-name="Internet_20_link" text:visited-style-name="Visited_20_Internet_20_Link">部分採用 HTTPS（HyperText Transfer Protocol Secure）傳輸協定的系統暫停服務（2020/02/28）</text:a>   </text:p>
          </table:table-cell>
        </table:table-row>
        <table:table-row>
          <table:table-cell office:value-type="string" table:style-name="tablecell">
            <text:p text:style-name="tablealignright">  2020/02/2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26_01" text:style-name="Internet_20_link" text:visited-style-name="Visited_20_Internet_20_Link">部分 roundcube mail 系統暫停服務（2020/02/27）</text:a>  </text:p>
          </table:table-cell>
        </table:table-row>
        <table:table-row>
          <table:table-cell office:value-type="string" table:style-name="tablecell">
            <text:p text:style-name="tablealignright">  2020/02/2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25_01" text:style-name="Internet_20_link" text:visited-style-name="Visited_20_Internet_20_Link">校園無線網路服務（含無線網路認證與 TWAREN SSL VPN 認證）將會有短暫中斷，時間：2月28日(五)上午8點至下午2點。</text:a>  </text:p>
          </table:table-cell>
        </table:table-row>
        <table:table-row>
          <table:table-cell office:value-type="string" table:style-name="tablecell">
            <text:p text:style-name="tablealignright">  2020/02/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24_03" text:style-name="Internet_20_link" text:visited-style-name="Visited_20_Internet_20_Link">因非住宿生刪除學生宿舍網路之使用資格（2020/02/26 09:00AM)</text:a>   </text:p>
          </table:table-cell>
        </table:table-row>
        <table:table-row>
          <table:table-cell office:value-type="string" table:style-name="tablecell">
            <text:p text:style-name="tablealignright">  2020/02/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224_01" text:style-name="Internet_20_link" text:visited-style-name="Visited_20_Internet_20_Link">【資安漏洞預警】通航DVR存在安全漏洞，煩請儘速確認並進行更新</text:a>  </text:p>
          </table:table-cell>
        </table:table-row>
        <table:table-row>
          <table:table-cell office:value-type="string" table:style-name="tablecell">
            <text:p text:style-name="tablealignright">  2020/02/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221_01" text:style-name="Internet_20_link" text:visited-style-name="Visited_20_Internet_20_Link">【資安攻擊預警】建議各單位勿開啟遠端桌面協定（RDP)，以避免系統遭到入侵</text:a></text:p>
          </table:table-cell>
        </table:table-row>
        <table:table-row>
          <table:table-cell office:value-type="string" table:style-name="tablecell">
            <text:p text:style-name="tablealignright">  2020/02/2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20_01" text:style-name="Internet_20_link" text:visited-style-name="Visited_20_Internet_20_Link">因應疫情無法入境的陸港澳休學學生，計通中心保留其SSLVPN服務之相關使用權益。</text:a> </text:p>
          </table:table-cell>
        </table:table-row>
        <table:table-row>
          <table:table-cell office:value-type="string" table:style-name="tablecell">
            <text:p text:style-name="tablealignright">  2020/02/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218_01" text:style-name="Internet_20_link" text:visited-style-name="Visited_20_Internet_20_Link">疑似異常登入，暫停 d947609@oz.nthu.edu.tw 信箱帳號</text:a>  </text:p>
          </table:table-cell>
        </table:table-row>
        <table:table-row>
          <table:table-cell office:value-type="string" table:style-name="tablecell">
            <text:p text:style-name="tablealignright">  2020/02/17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17_01" text:style-name="Internet_20_link" text:visited-style-name="Visited_20_Internet_20_Link"> [公告] 恢復 Google Apps 服務帳號申請 </text:a> </text:p>
          </table:table-cell>
        </table:table-row>
        <table:table-row>
          <table:table-cell office:value-type="string" table:style-name="tablecell">
            <text:p text:style-name="tablealignright">  2020/02/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15_01" text:style-name="Internet_20_link" text:visited-style-name="Visited_20_Internet_20_Link"> [緊急公告] 暫停 Google Apps 服務帳號申請 </text:a>  </text:p>
          </table:table-cell>
        </table:table-row>
        <table:table-row>
          <table:table-cell office:value-type="string" table:style-name="tablecell">
            <text:p text:style-name="tablealignright">  2020/02/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212_01" text:style-name="Internet_20_link" text:visited-style-name="Visited_20_Internet_20_Link">【資安漏洞預警】中興保全Dr.ID 門禁考勤系統存在安全漏洞</text:a> </text:p>
          </table:table-cell>
        </table:table-row>
        <table:table-row>
          <table:table-cell office:value-type="string" table:style-name="tablecell">
            <text:p text:style-name="tablealignright">  2020/02/0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207_01" text:style-name="Internet_20_link" text:visited-style-name="Visited_20_Internet_20_Link">修復隔離垃圾信服務的個人化黑白名單</text:a></text:p>
          </table:table-cell>
        </table:table-row>
        <table:table-row>
          <table:table-cell office:value-type="string" table:style-name="tablecell">
            <text:p text:style-name="tablealignright">  2020/02/0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204_01" text:style-name="Internet_20_link" text:visited-style-name="Visited_20_Internet_20_Link">疑似異常登入，暫停 s105171505@m105.nthu.edu.tw 信箱帳號</text:a>  </text:p>
          </table:table-cell>
        </table:table-row>
        <table:table-row>
          <table:table-cell office:value-type="string" table:style-name="tablecell">
            <text:p text:style-name="tablealignright">  2020/02/0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203_03" text:style-name="Internet_20_link" text:visited-style-name="Visited_20_Internet_20_Link">疑似異常登入，暫停 tjhuang@che.nthu.edu.tw 信箱帳號驗證寄信服務</text:a></text:p>
          </table:table-cell>
        </table:table-row>
        <table:table-row>
          <table:table-cell office:value-type="string" table:style-name="tablecell">
            <text:p text:style-name="tablealignright">  2020/02/0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203_02" text:style-name="Internet_20_link" text:visited-style-name="Visited_20_Internet_20_Link">疑似異常登入，暫停 fengd@mx.nthu.edu.tw 等 6 筆信箱帳號</text:a>  </text:p>
          </table:table-cell>
        </table:table-row>
        <table:table-row>
          <table:table-cell office:value-type="string" table:style-name="tablecell">
            <text:p text:style-name="tablealignright">  2020/02/0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203_01" text:style-name="Internet_20_link" text:visited-style-name="Visited_20_Internet_20_Link">因非住宿生刪除學生宿舍網路之使用資格（2020/02/06 09:00AM)</text:a>   </text:p>
          </table:table-cell>
        </table:table-row>
        <table:table-row>
          <table:table-cell office:value-type="string" table:style-name="tablecell">
            <text:p text:style-name="tablealignright">  2020/01/3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131_01" text:style-name="Internet_20_link" text:visited-style-name="Visited_20_Internet_20_Link">校園骨幹網路路由器進行維護作業，時間：2 月 16 日（日）上午 8:00 至 下午 2:00 (原定2月9日維護作業，因故取消)</text:a></text:p>
          </table:table-cell>
        </table:table-row>
        <table:table-row>
          <table:table-cell office:value-type="string" table:style-name="tablecell">
            <text:p text:style-name="tablealignright">  2020/01/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120_02" text:style-name="Internet_20_link" text:visited-style-name="Visited_20_Internet_20_Link">疑似異常登入，暫停 acchiang@ee.nthu.edu.tw 信箱帳號驗證寄信服務</text:a>  </text:p>
          </table:table-cell>
        </table:table-row>
        <table:table-row>
          <table:table-cell office:value-type="string" table:style-name="tablecell">
            <text:p text:style-name="tablealignright">  2020/01/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120_01" text:style-name="Internet_20_link" text:visited-style-name="Visited_20_Internet_20_Link">疑似異常登入，暫停 kylu@mx.nthu.edu.tw 信箱帳號</text:a>  </text:p>
          </table:table-cell>
        </table:table-row>
        <table:table-row>
          <table:table-cell office:value-type="string" table:style-name="tablecell">
            <text:p text:style-name="tablealignright">  2020/01/1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116_01" text:style-name="Internet_20_link" text:visited-style-name="Visited_20_Internet_20_Link">計通中心自109年1月21日下午4時起開始因春節假期學生暫時搬遷作業之學生宿網申請</text:a>   </text:p>
          </table:table-cell>
        </table:table-row>
        <table:table-row>
          <table:table-cell office:value-type="string" table:style-name="tablecell">
            <text:p text:style-name="tablealignright">  2020/01/1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114_01" text:style-name="Internet_20_link" text:visited-style-name="Visited_20_Internet_20_Link">主機代管機房維護工程(2020/01/15)</text:a></text:p>
          </table:table-cell>
        </table:table-row>
        <table:table-row>
          <table:table-cell office:value-type="string" table:style-name="tablecell">
            <text:p text:style-name="tablealignright">  2020/01/1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113_01" text:style-name="Internet_20_link" text:visited-style-name="Visited_20_Internet_20_Link">疑似異常登入，暫停 s9861511@m98.nthu.edu.tw 等 2 筆信箱帳號</text:a> </text:p>
          </table:table-cell>
        </table:table-row>
        <table:table-row>
          <table:table-cell office:value-type="string" table:style-name="tablecell">
            <text:p text:style-name="tablealignright">  2020/01/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109_02" text:style-name="Internet_20_link" text:visited-style-name="Visited_20_Internet_20_Link">因非住宿生刪除學生宿舍網路之使用資格（2020/01/13 09:00AM)</text:a>    </text:p>
          </table:table-cell>
        </table:table-row>
        <table:table-row>
          <table:table-cell office:value-type="string" table:style-name="tablecell">
            <text:p text:style-name="tablealignright">  2020/01/09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109_01" text:style-name="Internet_20_link" text:visited-style-name="Visited_20_Internet_20_Link">【資安漏洞預警】Citrix應用伺服器與閘道器產品存在安全漏洞(CVE-2019-19781)</text:a></text:p>
          </table:table-cell>
        </table:table-row>
        <table:table-row>
          <table:table-cell office:value-type="string" table:style-name="tablecell">
            <text:p text:style-name="tablealignright">  2020/01/0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200106_02" text:style-name="Internet_20_link" text:visited-style-name="Visited_20_Internet_20_Link">疑似異常登入，暫停 d947108@oz.nthu.edu.tw 信箱帳號</text:a>  </text:p>
          </table:table-cell>
        </table:table-row>
        <table:table-row>
          <table:table-cell office:value-type="string" table:style-name="tablecell">
            <text:p text:style-name="tablealignright">  2020/01/0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200106_01" text:style-name="Internet_20_link" text:visited-style-name="Visited_20_Internet_20_Link">TWAREN SSLVPN 於 2020/01/15 新增網段公告</text:a> </text:p>
          </table:table-cell>
        </table:table-row>
        <table:table-row>
          <table:table-cell office:value-type="string" table:style-name="tablecell">
            <text:p text:style-name="tablealignright">  2020/01/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200103_01" text:style-name="Internet_20_link" text:visited-style-name="Visited_20_Internet_20_Link">校本部學生宿舍區校園骨幹網路路由器進行維護作業，時間：1 月 12 日（日）上午8:00-12:00</text:a> </text:p>
          </table:table-cell>
        </table:table-row>
      </table:table>
      <text:h text:style-name="Heading_20_2" text:outline-level="2"><text:bookmark-start text:name="__RefHeading___年_5"/><text:bookmark-start text:name="年3"/>2019 年<text:bookmark-end text:name="__RefHeading___年_5"/><text:bookmark-end text:name="年3"/></text:h>
      <table:table table:style-name="Table">
        <table:table-column table:style-name="odt_auto_style_table_column_4_1"/>
        <table:table-column table:style-name="odt_auto_style_table_column_4_2"/>
        <table:table-column table:style-name="odt_auto_style_table_column_4_3"/>
        <table:table-row>
          <table:table-cell office:value-type="string" table:style-name="tableheader">
            <text:p text:style-name="Table_20_Heading">  張貼日期  </text:p>
          </table:table-cell>
          <table:table-cell office:value-type="string" table:style-name="tableheader">
            <text:p text:style-name="Table_20_Heading">  <text:span text:style-name="Source_20_Text">&lt;nobr&gt;類別&lt;/nobr&gt;</text:span>  </text:p>
          </table:table-cell>
          <table:table-cell office:value-type="string" table:style-name="tableheader">
            <text:p text:style-name="Table_20_Heading">  標題  </text:p>
          </table:table-cell>
        </table:table-row>
        <table:table-row>
          <table:table-cell office:value-type="string" table:style-name="tablecell">
            <text:p text:style-name="tablealignright">  2019/12/3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230_01" text:style-name="Internet_20_link" text:visited-style-name="Visited_20_Internet_20_Link">因非住宿生刪除學生宿舍網路之使用資格（2020/01/02 09:00AM)</text:a>     </text:p>
          </table:table-cell>
        </table:table-row>
        <table:table-row>
          <table:table-cell office:value-type="string" table:style-name="tablecell">
            <text:p text:style-name="tablealignright">  2019/12/2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226_01" text:style-name="Internet_20_link" text:visited-style-name="Visited_20_Internet_20_Link">【資安攻擊預警】駭客利用惡意檔案竊取臉書帳號資訊</text:a>  </text:p>
          </table:table-cell>
        </table:table-row>
        <table:table-row>
          <table:table-cell office:value-type="string" table:style-name="tablecell">
            <text:p text:style-name="tablealignright">  2019/12/2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1224_01" text:style-name="Internet_20_link" text:visited-style-name="Visited_20_Internet_20_Link">[轉貼] TWAREN SSL-VPN升級通知 12/27</text:a>  </text:p>
          </table:table-cell>
        </table:table-row>
        <table:table-row>
          <table:table-cell office:value-type="string" table:style-name="tablecell">
            <text:p text:style-name="tablealignright">  2019/12/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218_01" text:style-name="Internet_20_link" text:visited-style-name="Visited_20_Internet_20_Link">疑似異常登入，暫停 g9711513@oz.nthu.edu.tw 信箱帳號</text:a> </text:p>
          </table:table-cell>
        </table:table-row>
        <table:table-row>
          <table:table-cell office:value-type="string" table:style-name="tablecell">
            <text:p text:style-name="tablealignright">  2019/12/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212_01" text:style-name="Internet_20_link" text:visited-style-name="Visited_20_Internet_20_Link">【資安漏洞預警】Adobe Acrobat與Reader應用程式存在多個安全漏洞</text:a>  </text:p>
          </table:table-cell>
        </table:table-row>
        <table:table-row>
          <table:table-cell office:value-type="string" table:style-name="tablecell">
            <text:p text:style-name="tablealignright">  2019/12/1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211_01" text:style-name="Internet_20_link" text:visited-style-name="Visited_20_Internet_20_Link">疑似異常登入，暫停 g903786@alumni.nthu.edu.tw 信箱帳號驗證寄信服務</text:a> </text:p>
          </table:table-cell>
        </table:table-row>
        <table:table-row>
          <table:table-cell office:value-type="string" table:style-name="tablecell">
            <text:p text:style-name="tablealignright">  2019/12/1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1210_01" text:style-name="Internet_20_link" text:visited-style-name="Visited_20_Internet_20_Link">宣導Eduroam無線網路國際漫遊服務</text:a>  <draw:frame draw:style-name="media" draw:name="318" text:anchor-type="as-char" draw:z-index="31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2/0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203_01" text:style-name="Internet_20_link" text:visited-style-name="Visited_20_Internet_20_Link">疑似異常登入，暫停 u880602@alumni.nthu.edu.tw 信箱帳號驗證寄信服務</text:a></text:p>
          </table:table-cell>
        </table:table-row>
        <table:table-row>
          <table:table-cell office:value-type="string" table:style-name="tablecell">
            <text:p text:style-name="tablealignright">  2019/12/02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202_01" text:style-name="Internet_20_link" text:visited-style-name="Visited_20_Internet_20_Link">長期未使用電子郵件信箱帳號停用公告（2020/01/02 10:00AM)</text:a>    </text:p>
          </table:table-cell>
        </table:table-row>
        <table:table-row>
          <table:table-cell office:value-type="string" table:style-name="tablecell">
            <text:p text:style-name="tablealignright">  2019/11/2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29_01" text:style-name="Internet_20_link" text:visited-style-name="Visited_20_Internet_20_Link">因非住宿生刪除學生宿舍網路之使用資格（2019/12/03 09:00AM)</text:a>    </text:p>
          </table:table-cell>
        </table:table-row>
        <table:table-row>
          <table:table-cell office:value-type="string" table:style-name="tablecell">
            <text:p text:style-name="tablealignright">  2019/11/2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27_01" text:style-name="Internet_20_link" text:visited-style-name="Visited_20_Internet_20_Link">疑似異常登入，暫停 ckyeh@mx.nthu.edu.tw 等 4 筆信箱帳號</text:a>  </text:p>
          </table:table-cell>
        </table:table-row>
        <table:table-row>
          <table:table-cell office:value-type="string" table:style-name="tablecell">
            <text:p text:style-name="tablealignright">  2019/11/2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25_01" text:style-name="Internet_20_link" text:visited-style-name="Visited_20_Internet_20_Link"> 開放 Google 「網路和應用程式活動」服務</text:a>  </text:p>
          </table:table-cell>
        </table:table-row>
        <table:table-row>
          <table:table-cell office:value-type="string" table:style-name="tablecell">
            <text:p text:style-name="tablealignright">  2019/11/2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121_01" text:style-name="Internet_20_link" text:visited-style-name="Visited_20_Internet_20_Link">【資安攻擊預警】Openfind MAIL2000 Webmail Pre-Auth Cross-Site Scripting and Open Redirect</text:a>  </text:p>
          </table:table-cell>
        </table:table-row>
        <table:table-row>
          <table:table-cell office:value-type="string" table:style-name="tablecell">
            <text:p text:style-name="tablealignright">  2019/11/2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1120_03" text:style-name="Internet_20_link" text:visited-style-name="Visited_20_Internet_20_Link"> m101 伺服器系統更新，暫停服務六個小時（2019/11/26） </text:a> </text:p>
          </table:table-cell>
        </table:table-row>
        <table:table-row>
          <table:table-cell office:value-type="string" table:style-name="tablecell">
            <text:p text:style-name="tablealignright">  2019/11/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20_02" text:style-name="Internet_20_link" text:visited-style-name="Visited_20_Internet_20_Link">疑似異常登入，暫停 cchsieh@ee.nthu.edu.tw 信箱帳號驗證寄信服務</text:a> </text:p>
          </table:table-cell>
        </table:table-row>
        <table:table-row>
          <table:table-cell office:value-type="string" table:style-name="tablecell">
            <text:p text:style-name="tablealignright">  2019/11/2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20_01" text:style-name="Internet_20_link" text:visited-style-name="Visited_20_Internet_20_Link">疑似異常登入，暫停 changlin@mx.nthu.edu.tw 等 4 筆信箱帳號</text:a> </text:p>
          </table:table-cell>
        </table:table-row>
        <table:table-row>
          <table:table-cell office:value-type="string" table:style-name="tablecell">
            <text:p text:style-name="tablealignright">  2019/11/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18_01" text:style-name="Internet_20_link" text:visited-style-name="Visited_20_Internet_20_Link">因非住宿生刪除學生宿舍網路之使用資格（2019/11/21 09:00AM)</text:a>    </text:p>
          </table:table-cell>
        </table:table-row>
        <table:table-row>
          <table:table-cell office:value-type="string" table:style-name="tablecell">
            <text:p text:style-name="tablealignright">  2019/11/15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1114_05" text:style-name="Internet_20_link" text:visited-style-name="Visited_20_Internet_20_Link"> 「校本部行政大樓」電話主纜線端子將進行維護作業，屆時電話將短暫斷訊無法使用，時間11月16日、17日（六、日）共2天</text:a> </text:p>
          </table:table-cell>
        </table:table-row>
        <table:table-row>
          <table:table-cell office:value-type="string" table:style-name="tablecell">
            <text:p text:style-name="tablealignright">  2019/11/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1114_02" text:style-name="Internet_20_link" text:visited-style-name="Visited_20_Internet_20_Link"> 教職員工 mx 信箱空間已增至 60GB</text:a> </text:p>
          </table:table-cell>
        </table:table-row>
        <table:table-row>
          <table:table-cell office:value-type="string" table:style-name="tablecell">
            <text:p text:style-name="tablealignright">  2019/11/14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1114_01" text:style-name="Internet_20_link" text:visited-style-name="Visited_20_Internet_20_Link"> m100 伺服器系統更新，暫停服務六個小時（2019/11/19） </text:a> </text:p>
          </table:table-cell>
        </table:table-row>
        <table:table-row>
          <table:table-cell office:value-type="string" table:style-name="tablecell">
            <text:p text:style-name="tablealignright">  2019/11/13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13_01" text:style-name="Internet_20_link" text:visited-style-name="Visited_20_Internet_20_Link">疑似異常登入，暫停 s100062143@m100.nthu.edu.tw 等 6 筆信箱帳號</text:a>  </text:p>
          </table:table-cell>
        </table:table-row>
        <table:table-row>
          <table:table-cell office:value-type="string" table:style-name="tablecell">
            <text:p text:style-name="tablealignright">  2019/11/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106_02" text:style-name="Internet_20_link" text:visited-style-name="Visited_20_Internet_20_Link">【資安攻擊預警】Lemon_Duck PowerShell加密勒索企業網路</text:a>  </text:p>
          </table:table-cell>
        </table:table-row>
        <table:table-row>
          <table:table-cell office:value-type="string" table:style-name="tablecell">
            <text:p text:style-name="tablealignright">  2019/11/06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106_01" text:style-name="Internet_20_link" text:visited-style-name="Visited_20_Internet_20_Link">【資安漏洞預警】Google Chrome瀏覽器存在安全漏洞(CVE-2019-13720與CVE-2019-13721)</text:a>  </text:p>
          </table:table-cell>
        </table:table-row>
        <table:table-row>
          <table:table-cell office:value-type="string" table:style-name="tablecell">
            <text:p text:style-name="tablealignright">  2019/11/0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05_02" text:style-name="Internet_20_link" text:visited-style-name="Visited_20_Internet_20_Link">疑似異常登入，暫停 u850239@alumni.nthu.edu.tw 信箱帳號驗證寄信服務</text:a> </text:p>
          </table:table-cell>
        </table:table-row>
        <table:table-row>
          <table:table-cell office:value-type="string" table:style-name="tablecell">
            <text:p text:style-name="tablealignright">  2019/11/05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05_01" text:style-name="Internet_20_link" text:visited-style-name="Visited_20_Internet_20_Link">疑似異常登入，暫停 d939801@oz.nthu.edu.tw 等 9 筆信箱帳號</text:a>  </text:p>
          </table:table-cell>
        </table:table-row>
        <table:table-row>
          <table:table-cell office:value-type="string" table:style-name="tablecell">
            <text:p text:style-name="tablealignright">  2019/11/0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104_02" text:style-name="Internet_20_link" text:visited-style-name="Visited_20_Internet_20_Link">【資安漏洞預警】更新北韓駭客組織HIDDEN COBRA利用之惡意程式HOPLIGHT變種資訊</text:a></text:p>
          </table:table-cell>
        </table:table-row>
        <table:table-row>
          <table:table-cell office:value-type="string" table:style-name="tablecell">
            <text:p text:style-name="tablealignright">  2019/11/0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104_01" text:style-name="Internet_20_link" text:visited-style-name="Visited_20_Internet_20_Link">因非住宿生刪除學生宿舍網路之使用資格（2019/11/07 09:00AM)</text:a>   </text:p>
          </table:table-cell>
        </table:table-row>
        <table:table-row>
          <table:table-cell office:value-type="string" table:style-name="tablecell">
            <text:p text:style-name="tablealignright">  2019/10/31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031_01" text:style-name="Internet_20_link" text:visited-style-name="Visited_20_Internet_20_Link">疑似異常登入，暫停 d914261@oz.nthu.edu.tw 等 13 筆信箱帳號</text:a>  </text:p>
          </table:table-cell>
        </table:table-row>
        <table:table-row>
          <table:table-cell office:value-type="string" table:style-name="tablecell">
            <text:p text:style-name="tablealignright">  2019/10/3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030_03" text:style-name="Internet_20_link" text:visited-style-name="Visited_20_Internet_20_Link">疑似異常登入，暫停 g853907@alumni.nthu.edu.tw 等 14 筆信箱帳號驗證寄信服務</text:a>  </text:p>
          </table:table-cell>
        </table:table-row>
        <table:table-row>
          <table:table-cell office:value-type="string" table:style-name="tablecell">
            <text:p text:style-name="tablealignright">  2019/10/3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030_02" text:style-name="Internet_20_link" text:visited-style-name="Visited_20_Internet_20_Link">疑似異常登入，暫停 pfhsieh@mx.nthu.edu.tw 信箱帳號</text:a> </text:p>
          </table:table-cell>
        </table:table-row>
        <table:table-row>
          <table:table-cell office:value-type="string" table:style-name="tablecell">
            <text:p text:style-name="tablealignright">  2019/10/3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030_01" text:style-name="Internet_20_link" text:visited-style-name="Visited_20_Internet_20_Link">【資安漏洞預警】惡意音源檔案攻擊，請各單位注意防範</text:a>  </text:p>
          </table:table-cell>
        </table:table-row>
        <table:table-row>
          <table:table-cell office:value-type="string" table:style-name="tablecell">
            <text:p text:style-name="tablealignright">  2019/10/24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024_01" text:style-name="Internet_20_link" text:visited-style-name="Visited_20_Internet_20_Link">【資安漏洞預警】惡意 IP 對企業 Office 365 帳號進行暴力破解攻擊，請各單位注意防範</text:a> </text:p>
          </table:table-cell>
        </table:table-row>
        <table:table-row>
          <table:table-cell office:value-type="string" table:style-name="tablecell">
            <text:p text:style-name="tablealignright">  2019/10/18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018_01" text:style-name="Internet_20_link" text:visited-style-name="Visited_20_Internet_20_Link">【資安漏洞預警】Adobe Acrobat與Reader應用程式存在多個安全漏洞</text:a> </text:p>
          </table:table-cell>
        </table:table-row>
        <table:table-row>
          <table:table-cell office:value-type="string" table:style-name="tablecell">
            <text:p text:style-name="tablealignright">  2019/10/16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1016_01" text:style-name="Internet_20_link" text:visited-style-name="Visited_20_Internet_20_Link">[轉貼] TWAREN SSL-VPN 停機維護作業 10/24</text:a> </text:p>
          </table:table-cell>
        </table:table-row>
        <table:table-row>
          <table:table-cell office:value-type="string" table:style-name="tablecell">
            <text:p text:style-name="tablealignright">  2019/10/09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009_01" text:style-name="Internet_20_link" text:visited-style-name="Visited_20_Internet_20_Link">疑似異常登入，暫停 s105022135@m105.nthu.edu.tw 信箱帳號</text:a>   </text:p>
          </table:table-cell>
        </table:table-row>
        <table:table-row>
          <table:table-cell office:value-type="string" table:style-name="tablecell">
            <text:p text:style-name="tablealignright">  2019/10/07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1007_01" text:style-name="Internet_20_link" text:visited-style-name="Visited_20_Internet_20_Link">疑似異常登入，暫停 u910539@oz.nthu.edu.tw 等 2 筆信箱帳號</text:a>   </text:p>
          </table:table-cell>
        </table:table-row>
        <table:table-row>
          <table:table-cell office:value-type="string" table:style-name="tablecell">
            <text:p text:style-name="tablealignright">  2019/10/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003_01" text:style-name="Internet_20_link" text:visited-style-name="Visited_20_Internet_20_Link">【資安漏洞預警】Exim存在安全漏洞(CVE-2019-16928)</text:a>  </text:p>
          </table:table-cell>
        </table:table-row>
        <table:table-row>
          <table:table-cell office:value-type="string" table:style-name="tablecell">
            <text:p text:style-name="tablealignright">  2019/10/0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1002_01" text:style-name="Internet_20_link" text:visited-style-name="Visited_20_Internet_20_Link">【資安漏洞預警】學術單位近日內陸續收到含有釣魚內容之資安通知信件，煩請各單位提高警覺</text:a> </text:p>
          </table:table-cell>
        </table:table-row>
        <table:table-row>
          <table:table-cell office:value-type="string" table:style-name="tablecell">
            <text:p text:style-name="tablealignright">  2019/09/3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0930_03" text:style-name="Internet_20_link" text:visited-style-name="Visited_20_Internet_20_Link">疑似異常登入，暫停 g903848@alumni.nthu.edu.tw 等 2 筆信箱帳號驗證寄信服務</text:a>  </text:p>
          </table:table-cell>
        </table:table-row>
        <table:table-row>
          <table:table-cell office:value-type="string" table:style-name="tablecell">
            <text:p text:style-name="tablealignright">  2019/09/3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0930_02" text:style-name="Internet_20_link" text:visited-style-name="Visited_20_Internet_20_Link">疑似異常登入，暫停 s100033202@m100.nthu.edu.tw 等 2 筆信箱帳號</text:a>    </text:p>
          </table:table-cell>
        </table:table-row>
        <table:table-row>
          <table:table-cell office:value-type="string" table:style-name="tablecell">
            <text:p text:style-name="tablealignright">  2019/09/30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0930_01" text:style-name="Internet_20_link" text:visited-style-name="Visited_20_Internet_20_Link">計通中心代管 DNS 服務導入國網中心異地備援服務</text:a>  <draw:frame draw:style-name="media" draw:name="319" text:anchor-type="as-char" draw:z-index="319" svg:width="0.555625cm" svg:height="0.29104166666667cm"><draw:image xlink:href="Pictures/c61071d1083894d98d67b2ed37caa7d3.png" xlink:type="simple" xlink:show="embed" xlink:actuate="onLoad"/></draw:frame>  <draw:frame draw:style-name="media" draw:name="320" text:anchor-type="as-char" draw:z-index="32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9/2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0924_02" text:style-name="Internet_20_link" text:visited-style-name="Visited_20_Internet_20_Link">疑似異常登入，暫停 g883574@alumni.nthu.edu.tw 信箱帳號驗證寄信服務</text:a>  </text:p>
          </table:table-cell>
        </table:table-row>
        <table:table-row>
          <table:table-cell office:value-type="string" table:style-name="tablecell">
            <text:p text:style-name="tablealignright">  2019/09/24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0924_01" text:style-name="Internet_20_link" text:visited-style-name="Visited_20_Internet_20_Link">疑似異常登入，暫停 s100020014@m100.nthu.edu.tw 等 9 筆信箱帳號</text:a>   </text:p>
          </table:table-cell>
        </table:table-row>
        <table:table-row>
          <table:table-cell office:value-type="string" table:style-name="tablecell">
            <text:p text:style-name="tablealignright">  2019/09/20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0920_01" text:style-name="Internet_20_link" text:visited-style-name="Visited_20_Internet_20_Link">【資安漏洞預警】Microsoft Windows遠端桌面服務存在安全漏洞(CVE-2019-1181、CVE-2019-1182、CVE-2019-1222及CVE-2019-1226)</text:a>  </text:p>
          </table:table-cell>
        </table:table-row>
        <table:table-row>
          <table:table-cell office:value-type="string" table:style-name="tablecell">
            <text:p text:style-name="tablealignright">  2019/09/18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0918_01" text:style-name="Internet_20_link" text:visited-style-name="Visited_20_Internet_20_Link">[轉 G Suite 通知] 移除 Google+/Currents 訊息的定位功能</text:a>     </text:p>
          </table:table-cell>
        </table:table-row>
        <table:table-row>
          <table:table-cell office:value-type="string" table:style-name="tablecell">
            <text:p text:style-name="tablealignright">  2019/09/16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0916_02" text:style-name="Internet_20_link" text:visited-style-name="Visited_20_Internet_20_Link">疑似異常登入，暫停 s9822817@m98.nthu.edu.tw 信箱帳號</text:a>     </text:p>
          </table:table-cell>
        </table:table-row>
        <table:table-row>
          <table:table-cell office:value-type="string" table:style-name="tablecell">
            <text:p text:style-name="tablealignright">  2019/09/16 </text:p>
          </table:table-cell>
          <table:table-cell office:value-type="string" table:style-name="tablecell">
            <text:p text:style-name="tablealigncenter">  緊急  </text:p>
          </table:table-cell>
          <table:table-cell office:value-type="string" table:style-name="tablecell">
            <text:p text:style-name="tablealignleft"> <text:a xlink:type="simple" xlink:href="https://net.nthu.edu.tw/netsys/mailing:announcement:20190916_01" text:style-name="Internet_20_link" text:visited-style-name="Visited_20_Internet_20_Link">第二綜合大樓A棟所有單位之校內分機電話因藝術中心火災緣故無法使用，請循其他方式先行聯繫。</text:a>  </text:p>
          </table:table-cell>
        </table:table-row>
        <table:table-row>
          <table:table-cell office:value-type="string" table:style-name="tablecell">
            <text:p text:style-name="tablealignright">  2019/09/1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0912_02" text:style-name="Internet_20_link" text:visited-style-name="Visited_20_Internet_20_Link">校園無線網路服務（含無線網路認證與 TWAREN SSL VPN 認證）將會有短暫中斷，時間：9月20日(五)上午9:00-10:00。</text:a>  </text:p>
          </table:table-cell>
        </table:table-row>
        <table:table-row>
          <table:table-cell office:value-type="string" table:style-name="tablecell">
            <text:p text:style-name="tablealignright">  2019/09/12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0912_01" text:style-name="Internet_20_link" text:visited-style-name="Visited_20_Internet_20_Link">【資安漏洞預警】Exim存在安全漏洞(CVE-2019-15846)</text:a>  </text:p>
          </table:table-cell>
        </table:table-row>
        <table:table-row>
          <table:table-cell office:value-type="string" table:style-name="tablecell">
            <text:p text:style-name="tablealignright">  2019/09/11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0911_02" text:style-name="Internet_20_link" text:visited-style-name="Visited_20_Internet_20_Link">【資安漏洞預警】北韓駭客組織HIDDEN COBRA利用惡意程式BADCALL運用知名網站憑證進行fake TLS連線，以及利用惡意程式ELECTRICFISH建立隱密通道進行通訊</text:a> </text:p>
          </table:table-cell>
        </table:table-row>
        <table:table-row>
          <table:table-cell office:value-type="string" table:style-name="tablecell">
            <text:p text:style-name="tablealignright">  2019/09/1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0911_01" text:style-name="Internet_20_link" text:visited-style-name="Visited_20_Internet_20_Link">@gapp.nthu.edu.tw 為「非公務用」信箱</text:a> <draw:frame draw:style-name="media" draw:name="321" text:anchor-type="as-char" draw:z-index="321" svg:width="0.555625cm" svg:height="0.29104166666667cm"><draw:image xlink:href="Pictures/c61071d1083894d98d67b2ed37caa7d3.png" xlink:type="simple" xlink:show="embed" xlink:actuate="onLoad"/></draw:frame>  <draw:frame draw:style-name="media" draw:name="322" text:anchor-type="as-char" draw:z-index="32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9/10 </text:p>
          </table:table-cell>
          <table:table-cell office:value-type="string" table:style-name="tablecell">
            <text:p text:style-name="tablealigncenter">  一般  </text:p>
          </table:table-cell>
          <table:table-cell office:value-type="string" table:style-name="tablecell">
            <text:p text:style-name="tablealignleft"> <text:a xlink:type="simple" xlink:href="https://net.nthu.edu.tw/netsys/mailing:announcement:20190910_01" text:style-name="Internet_20_link" text:visited-style-name="Visited_20_Internet_20_Link">因非住宿生刪除學生宿舍網路之使用資格（2019/09/16 09:00AM)</text:a>    </text:p>
          </table:table-cell>
        </table:table-row>
        <table:table-row>
          <table:table-cell office:value-type="string" table:style-name="tablecell">
            <text:p text:style-name="tablealignright">  2019/09/03 </text:p>
          </table:table-cell>
          <table:table-cell office:value-type="string" table:style-name="tablecell">
            <text:p text:style-name="tablealigncenter">  全校  </text:p>
          </table:table-cell>
          <table:table-cell office:value-type="string" table:style-name="tablecell">
            <text:p text:style-name="tablealignleft"> <text:a xlink:type="simple" xlink:href="https://net.nthu.edu.tw/netsys/mailing:announcement:20190903_01" text:style-name="Internet_20_link" text:visited-style-name="Visited_20_Internet_20_Link">【資安漏洞預警】Pulse Connect Secure產品存在安全漏洞(CVE-2019-11510、CVE-2019-11539)</text:a>} </text:p>
          </table:table-cell>
        </table:table-row>
        <table:table-row>
          <table:table-cell office:value-type="string" table:style-name="tablecell">
            <text:p text:style-name="tablealignright">  2019/09/02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0902_01" text:style-name="Internet_20_link" text:visited-style-name="Visited_20_Internet_20_Link">@gapp.nthu.edu.tw 新增網域別名 @cloud.nthu.edu.tw</text:a> </text:p>
          </table:table-cell>
        </table:table-row>
        <table:table-row>
          <table:table-cell office:value-type="string" table:style-name="tablecell">
            <text:p text:style-name="tablealignright">  2019/08/23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0823_01" text:style-name="Internet_20_link" text:visited-style-name="Visited_20_Internet_20_Link">108年學生宿舍計通中心網路埠維護檢視期程(2019/08/27~8/29)</text:a></text:p>
          </table:table-cell>
        </table:table-row>
        <table:table-row>
          <table:table-cell office:value-type="string" table:style-name="tablecell">
            <text:p text:style-name="tablealignright">  2019/08/21 </text:p>
          </table:table-cell>
          <table:table-cell office:value-type="string" table:style-name="tablecell">
            <text:p text:style-name="tablealigncenter">  服務  </text:p>
          </table:table-cell>
          <table:table-cell office:value-type="string" table:style-name="tablecell">
            <text:p text:style-name="tablealignleft"> <text:a xlink:type="simple" xlink:href="https://net.nthu.edu.tw/netsys/mailing:announcement:20190821_01" text:style-name="Internet_20_link" text:visited-style-name="Visited_20_Internet_20_Link">108學年度學生宿舍網路自108年8月27日(二)10:00 起開放申請</text:a></text:p>
          </table:table-cell>
        </table:table-row>
        <table:table-row>
          <table:table-cell office:value-type="string" table:style-name="tablecell">
            <text:p text:style-name="tablealignright">  2019/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20_01" text:style-name="Internet_20_link" text:visited-style-name="Visited_20_Internet_20_Link">請注意臺灣學術網路(TANet)族群平等觀念</text:a> <draw:frame draw:style-name="media" draw:name="323" text:anchor-type="as-char" draw:z-index="323" svg:width="0.555625cm" svg:height="0.29104166666667cm"><draw:image xlink:href="Pictures/c61071d1083894d98d67b2ed37caa7d3.png" xlink:type="simple" xlink:show="embed" xlink:actuate="onLoad"/></draw:frame>  <draw:frame draw:style-name="media" draw:name="324" text:anchor-type="as-char" draw:z-index="32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8/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19_01" text:style-name="Internet_20_link" text:visited-style-name="Visited_20_Internet_20_Link">學生信箱空間已增至 12GB</text:a> </text:p>
          </table:table-cell>
        </table:table-row>
        <table:table-row>
          <table:table-cell office:value-type="string" table:style-name="tablecell">
            <text:p text:style-name="tablealignright">  2019/08/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15_02" text:style-name="Internet_20_link" text:visited-style-name="Visited_20_Internet_20_Link">自 08/28 起，開放新生申請學生電子郵件信箱帳號、學生宿舍網路帳號及無線網路帳號</text:a></text:p>
          </table:table-cell>
        </table:table-row>
        <table:table-row>
          <table:table-cell office:value-type="string" table:style-name="tablecell">
            <text:p text:style-name="tablealignright">  2019/08/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15_01" text:style-name="Internet_20_link" text:visited-style-name="Visited_20_Internet_20_Link">郵件記錄器反應遲緩狀況解除</text:a> </text:p>
          </table:table-cell>
        </table:table-row>
        <table:table-row>
          <table:table-cell office:value-type="string" table:style-name="tablecell">
            <text:p text:style-name="tablealignright">  2019/08/14 </text:p>
          </table:table-cell>
          <table:table-cell office:value-type="string" table:style-name="tablecell">
            <text:p text:style-name="tablealigncenter">  緊急  </text:p>
          </table:table-cell>
          <table:table-cell office:value-type="string" table:style-name="tablecell">
            <text:p text:style-name="tablealignleft"> <text:a xlink:type="simple" xlink:href="https://net.nthu.edu.tw/netsys/mailing:announcement:20190814_01" text:style-name="Internet_20_link" text:visited-style-name="Visited_20_Internet_20_Link">郵件記錄器今日反應遲緩事件說明 </text:a> </text:p>
          </table:table-cell>
        </table:table-row>
        <table:table-row>
          <table:table-cell office:value-type="string" table:style-name="tablecell">
            <text:p text:style-name="tablealignright">  2019/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13_01" text:style-name="Internet_20_link" text:visited-style-name="Visited_20_Internet_20_Link"> m99 伺服器系統更新，暫停服務六個小時（2019/08/20） </text:a> </text:p>
          </table:table-cell>
        </table:table-row>
        <table:table-row>
          <table:table-cell office:value-type="string" table:style-name="tablecell">
            <text:p text:style-name="tablealignright">  2019/08/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12_02" text:style-name="Internet_20_link" text:visited-style-name="Visited_20_Internet_20_Link">疑似異常登入，暫停 hsmwang@che.nthu.edu.tw 信箱帳號驗證寄信服務</text:a></text:p>
          </table:table-cell>
        </table:table-row>
        <table:table-row>
          <table:table-cell office:value-type="string" table:style-name="tablecell">
            <text:p text:style-name="tablealignright">  2019/08/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12_01" text:style-name="Internet_20_link" text:visited-style-name="Visited_20_Internet_20_Link">本校SSL VPN服務於 8 月 12 日（一）上午9:40恢復正常</text:a> </text:p>
          </table:table-cell>
        </table:table-row>
        <table:table-row>
          <table:table-cell office:value-type="string" table:style-name="tablecell">
            <text:p text:style-name="tablealignright">  2019/08/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02_02" text:style-name="Internet_20_link" text:visited-style-name="Visited_20_Internet_20_Link">校本部校園骨幹網路路由器進行維護作業，時間：8 月 11 日（日）上午7:00-11:00 。</text:a></text:p>
          </table:table-cell>
        </table:table-row>
        <table:table-row>
          <table:table-cell office:value-type="string" table:style-name="tablecell">
            <text:p text:style-name="tablealignright">  2019/08/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02_01" text:style-name="Internet_20_link" text:visited-style-name="Visited_20_Internet_20_Link">校內SSL VPN連線軟體Pulse Secure 5.3版已發現有安全漏洞疑慮，請使用者盡早升級Pulse Secure軟體</text:a>  </text:p>
          </table:table-cell>
        </table:table-row>
        <table:table-row>
          <table:table-cell office:value-type="string" table:style-name="tablecell">
            <text:p text:style-name="tablealignright">  2019/08/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01_02" text:style-name="Internet_20_link" text:visited-style-name="Visited_20_Internet_20_Link">因非住宿生刪除學生宿舍網路之使用資格（2019/08/06 09:00AM)</text:a>     </text:p>
          </table:table-cell>
        </table:table-row>
        <table:table-row>
          <table:table-cell office:value-type="string" table:style-name="tablecell">
            <text:p text:style-name="tablealignright">  2019/08/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801_01" text:style-name="Internet_20_link" text:visited-style-name="Visited_20_Internet_20_Link">校本部校園公共區無線網路暫停服務，時間：8月8日(四)下午2:00-4:00。</text:a> </text:p>
          </table:table-cell>
        </table:table-row>
        <table:table-row>
          <table:table-cell office:value-type="string" table:style-name="tablecell">
            <text:p text:style-name="tablealignright">  2019/07/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725_01" text:style-name="Internet_20_link" text:visited-style-name="Visited_20_Internet_20_Link">學生宿舍網路管理系統暫停服務（2019/07/31）</text:a> <draw:frame draw:style-name="media" draw:name="325" text:anchor-type="as-char" draw:z-index="325" svg:width="0.555625cm" svg:height="0.29104166666667cm"><draw:image xlink:href="Pictures/c61071d1083894d98d67b2ed37caa7d3.png" xlink:type="simple" xlink:show="embed" xlink:actuate="onLoad"/></draw:frame>  <draw:frame draw:style-name="media" draw:name="326" text:anchor-type="as-char" draw:z-index="32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7/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724_01" text:style-name="Internet_20_link" text:visited-style-name="Visited_20_Internet_20_Link">7月25日週四下午進行南大校區部份大樓無線供電交換器更換及機房線路調整</text:a> <draw:frame draw:style-name="media" draw:name="327" text:anchor-type="as-char" draw:z-index="327" svg:width="0.555625cm" svg:height="0.29104166666667cm"><draw:image xlink:href="Pictures/c61071d1083894d98d67b2ed37caa7d3.png" xlink:type="simple" xlink:show="embed" xlink:actuate="onLoad"/></draw:frame>  <draw:frame draw:style-name="media" draw:name="328" text:anchor-type="as-char" draw:z-index="32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7/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709_01" text:style-name="Internet_20_link" text:visited-style-name="Visited_20_Internet_20_Link"> m98 伺服器系統更新，暫停服務六個小時（2019/07/17） </text:a> </text:p>
          </table:table-cell>
        </table:table-row>
        <table:table-row>
          <table:table-cell office:value-type="string" table:style-name="tablecell">
            <text:p text:style-name="tablealignright">  2019/07/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708_01" text:style-name="Internet_20_link" text:visited-style-name="Visited_20_Internet_20_Link">南大校區對外網路將於 2019/07/09（二）晚上6點至6點半不定時暫時停止服務</text:a><draw:frame draw:style-name="media" draw:name="329" text:anchor-type="as-char" draw:z-index="329" svg:width="0.555625cm" svg:height="0.29104166666667cm"><draw:image xlink:href="Pictures/c61071d1083894d98d67b2ed37caa7d3.png" xlink:type="simple" xlink:show="embed" xlink:actuate="onLoad"/></draw:frame>  <draw:frame draw:style-name="media" draw:name="330" text:anchor-type="as-char" draw:z-index="33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26_02" text:style-name="Internet_20_link" text:visited-style-name="Visited_20_Internet_20_Link">疑似異常登入，暫停 g913535@alumni.nthu.edu.tw 等 4 筆信箱帳號驗證寄信服務</text:a><draw:frame draw:style-name="media" draw:name="331" text:anchor-type="as-char" draw:z-index="331" svg:width="0.555625cm" svg:height="0.29104166666667cm"><draw:image xlink:href="Pictures/c61071d1083894d98d67b2ed37caa7d3.png" xlink:type="simple" xlink:show="embed" xlink:actuate="onLoad"/></draw:frame>  <draw:frame draw:style-name="media" draw:name="332" text:anchor-type="as-char" draw:z-index="33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26_01" text:style-name="Internet_20_link" text:visited-style-name="Visited_20_Internet_20_Link">疑似異常登入，暫停 s107034801@m107.nthu.edu.tw 信箱帳號</text:a><draw:frame draw:style-name="media" draw:name="333" text:anchor-type="as-char" draw:z-index="333" svg:width="0.555625cm" svg:height="0.29104166666667cm"><draw:image xlink:href="Pictures/c61071d1083894d98d67b2ed37caa7d3.png" xlink:type="simple" xlink:show="embed" xlink:actuate="onLoad"/></draw:frame>  <draw:frame draw:style-name="media" draw:name="334" text:anchor-type="as-char" draw:z-index="33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24_01" text:style-name="Internet_20_link" text:visited-style-name="Visited_20_Internet_20_Link">疑似異常登入，暫停 g9562557@oz.nthu.edu.tw 等 3 筆信箱帳號</text:a><draw:frame draw:style-name="media" draw:name="335" text:anchor-type="as-char" draw:z-index="335" svg:width="0.555625cm" svg:height="0.29104166666667cm"><draw:image xlink:href="Pictures/c61071d1083894d98d67b2ed37caa7d3.png" xlink:type="simple" xlink:show="embed" xlink:actuate="onLoad"/></draw:frame>  <draw:frame draw:style-name="media" draw:name="336" text:anchor-type="as-char" draw:z-index="33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21_02" text:style-name="Internet_20_link" text:visited-style-name="Visited_20_Internet_20_Link">【資安漏洞預警通知】Firefox瀏覽器存在安全漏洞(CVE-2019-11707)</text:a><draw:frame draw:style-name="media" draw:name="337" text:anchor-type="as-char" draw:z-index="337" svg:width="0.555625cm" svg:height="0.29104166666667cm"><draw:image xlink:href="Pictures/c61071d1083894d98d67b2ed37caa7d3.png" xlink:type="simple" xlink:show="embed" xlink:actuate="onLoad"/></draw:frame>  <draw:frame draw:style-name="media" draw:name="338" text:anchor-type="as-char" draw:z-index="33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21_01" text:style-name="Internet_20_link" text:visited-style-name="Visited_20_Internet_20_Link">【資安漏洞預警通知】Oracle WebLogic伺服器存在安全漏洞(CVE-2019-2725與CVE-2019-2729)</text:a><draw:frame draw:style-name="media" draw:name="339" text:anchor-type="as-char" draw:z-index="339" svg:width="0.555625cm" svg:height="0.29104166666667cm"><draw:image xlink:href="Pictures/c61071d1083894d98d67b2ed37caa7d3.png" xlink:type="simple" xlink:show="embed" xlink:actuate="onLoad"/></draw:frame>  <draw:frame draw:style-name="media" draw:name="340" text:anchor-type="as-char" draw:z-index="34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19_01" text:style-name="Internet_20_link" text:visited-style-name="Visited_20_Internet_20_Link">暑期學生宿舍網路自108年6月25日下午3時起開放申請</text:a><draw:frame draw:style-name="media" draw:name="341" text:anchor-type="as-char" draw:z-index="341" svg:width="0.555625cm" svg:height="0.29104166666667cm"><draw:image xlink:href="Pictures/c61071d1083894d98d67b2ed37caa7d3.png" xlink:type="simple" xlink:show="embed" xlink:actuate="onLoad"/></draw:frame>  <draw:frame draw:style-name="media" draw:name="342" text:anchor-type="as-char" draw:z-index="34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17_02" text:style-name="Internet_20_link" text:visited-style-name="Visited_20_Internet_20_Link">【資安訊息警訊】Exim存在安全漏洞(CVE-2019-10149)</text:a><draw:frame draw:style-name="media" draw:name="343" text:anchor-type="as-char" draw:z-index="343" svg:width="0.555625cm" svg:height="0.29104166666667cm"><draw:image xlink:href="Pictures/c61071d1083894d98d67b2ed37caa7d3.png" xlink:type="simple" xlink:show="embed" xlink:actuate="onLoad"/></draw:frame>  <draw:frame draw:style-name="media" draw:name="344" text:anchor-type="as-char" draw:z-index="34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17_01" text:style-name="Internet_20_link" text:visited-style-name="Visited_20_Internet_20_Link">【資安漏洞預警通知】PHP eval 函式可能遭利用成為後門攻擊手法</text:a><draw:frame draw:style-name="media" draw:name="345" text:anchor-type="as-char" draw:z-index="345" svg:width="0.555625cm" svg:height="0.29104166666667cm"><draw:image xlink:href="Pictures/c61071d1083894d98d67b2ed37caa7d3.png" xlink:type="simple" xlink:show="embed" xlink:actuate="onLoad"/></draw:frame>  <draw:frame draw:style-name="media" draw:name="346" text:anchor-type="as-char" draw:z-index="34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13_01" text:style-name="Internet_20_link" text:visited-style-name="Visited_20_Internet_20_Link">預定6月19日開放華德福教育碩士新生申請本組各項服務</text:a><draw:frame draw:style-name="media" draw:name="347" text:anchor-type="as-char" draw:z-index="347" svg:width="0.555625cm" svg:height="0.29104166666667cm"><draw:image xlink:href="Pictures/c61071d1083894d98d67b2ed37caa7d3.png" xlink:type="simple" xlink:show="embed" xlink:actuate="onLoad"/></draw:frame>  <draw:frame draw:style-name="media" draw:name="348" text:anchor-type="as-char" draw:z-index="34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11_05" text:style-name="Internet_20_link" text:visited-style-name="Visited_20_Internet_20_Link">校本部「生科一館電信分離機房所轄相關教學館舍」電話訊號將短暫斷訊無法使用，時間6月16日（日）及22、23日（六、日）</text:a><draw:frame draw:style-name="media" draw:name="349" text:anchor-type="as-char" draw:z-index="349" svg:width="0.555625cm" svg:height="0.29104166666667cm"><draw:image xlink:href="Pictures/c61071d1083894d98d67b2ed37caa7d3.png" xlink:type="simple" xlink:show="embed" xlink:actuate="onLoad"/></draw:frame>  <draw:frame draw:style-name="media" draw:name="350" text:anchor-type="as-char" draw:z-index="35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10_03" text:style-name="Internet_20_link" text:visited-style-name="Visited_20_Internet_20_Link">【資安漏洞預警通知】eClass平台存在任意檔案下載漏洞</text:a><draw:frame draw:style-name="media" draw:name="351" text:anchor-type="as-char" draw:z-index="351" svg:width="0.555625cm" svg:height="0.29104166666667cm"><draw:image xlink:href="Pictures/c61071d1083894d98d67b2ed37caa7d3.png" xlink:type="simple" xlink:show="embed" xlink:actuate="onLoad"/></draw:frame>  <draw:frame draw:style-name="media" draw:name="352" text:anchor-type="as-char" draw:z-index="35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10_02" text:style-name="Internet_20_link" text:visited-style-name="Visited_20_Internet_20_Link">108年暑期學生宿舍網路經理招募(2019/06/30)</text:a><draw:frame draw:style-name="media" draw:name="353" text:anchor-type="as-char" draw:z-index="353" svg:width="0.555625cm" svg:height="0.29104166666667cm"><draw:image xlink:href="Pictures/c61071d1083894d98d67b2ed37caa7d3.png" xlink:type="simple" xlink:show="embed" xlink:actuate="onLoad"/></draw:frame>  <draw:frame draw:style-name="media" draw:name="354" text:anchor-type="as-char" draw:z-index="35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10_01" text:style-name="Internet_20_link" text:visited-style-name="Visited_20_Internet_20_Link">【資安漏洞預警通知】校園英聽教材互動廣播系統存在資料庫注入攻擊漏洞</text:a><draw:frame draw:style-name="media" draw:name="355" text:anchor-type="as-char" draw:z-index="355" svg:width="0.555625cm" svg:height="0.29104166666667cm"><draw:image xlink:href="Pictures/c61071d1083894d98d67b2ed37caa7d3.png" xlink:type="simple" xlink:show="embed" xlink:actuate="onLoad"/></draw:frame>  <draw:frame draw:style-name="media" draw:name="356" text:anchor-type="as-char" draw:z-index="35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06_01" text:style-name="Internet_20_link" text:visited-style-name="Visited_20_Internet_20_Link">【資安漏洞預警通知】京晨科技(NUUO Inc.)網路監控錄影系統(Network Video Recorder, NVR)存在安全漏洞(CVE-2019-9653)</text:a><draw:frame draw:style-name="media" draw:name="357" text:anchor-type="as-char" draw:z-index="357" svg:width="0.555625cm" svg:height="0.29104166666667cm"><draw:image xlink:href="Pictures/c61071d1083894d98d67b2ed37caa7d3.png" xlink:type="simple" xlink:show="embed" xlink:actuate="onLoad"/></draw:frame>  <draw:frame draw:style-name="media" draw:name="358" text:anchor-type="as-char" draw:z-index="35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6/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603_01" text:style-name="Internet_20_link" text:visited-style-name="Visited_20_Internet_20_Link">【資安漏洞預警通知】校園數位學習平台 WMP 智慧大師含有 Command Injection 漏洞</text:a><draw:frame draw:style-name="media" draw:name="359" text:anchor-type="as-char" draw:z-index="359" svg:width="0.555625cm" svg:height="0.29104166666667cm"><draw:image xlink:href="Pictures/c61071d1083894d98d67b2ed37caa7d3.png" xlink:type="simple" xlink:show="embed" xlink:actuate="onLoad"/></draw:frame>  <draw:frame draw:style-name="media" draw:name="360" text:anchor-type="as-char" draw:z-index="36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28_03" text:style-name="Internet_20_link" text:visited-style-name="Visited_20_Internet_20_Link">【資安漏洞預警通知】Synology-SA-19:25 Virtual Machine Manager存在安全漏洞</text:a><draw:frame draw:style-name="media" draw:name="361" text:anchor-type="as-char" draw:z-index="361" svg:width="0.555625cm" svg:height="0.29104166666667cm"><draw:image xlink:href="Pictures/c61071d1083894d98d67b2ed37caa7d3.png" xlink:type="simple" xlink:show="embed" xlink:actuate="onLoad"/></draw:frame>  <draw:frame draw:style-name="media" draw:name="362" text:anchor-type="as-char" draw:z-index="36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28_02" text:style-name="Internet_20_link" text:visited-style-name="Visited_20_Internet_20_Link">疑似異常登入，暫停 g916433@alumni.nthu.edu.tw 等 7 筆信箱帳號驗證寄信服務</text:a><draw:frame draw:style-name="media" draw:name="363" text:anchor-type="as-char" draw:z-index="363" svg:width="0.555625cm" svg:height="0.29104166666667cm"><draw:image xlink:href="Pictures/c61071d1083894d98d67b2ed37caa7d3.png" xlink:type="simple" xlink:show="embed" xlink:actuate="onLoad"/></draw:frame>  <draw:frame draw:style-name="media" draw:name="364" text:anchor-type="as-char" draw:z-index="364"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28_01" text:style-name="Internet_20_link" text:visited-style-name="Visited_20_Internet_20_Link">疑似異常登入，暫停 ywchang@mx.nthu.edu.tw 信箱帳號</text:a><draw:frame draw:style-name="media" draw:name="365" text:anchor-type="as-char" draw:z-index="365" svg:width="0.555625cm" svg:height="0.29104166666667cm"><draw:image xlink:href="Pictures/c61071d1083894d98d67b2ed37caa7d3.png" xlink:type="simple" xlink:show="embed" xlink:actuate="onLoad"/></draw:frame>  <draw:frame draw:style-name="media" draw:name="366" text:anchor-type="as-char" draw:z-index="36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27_01" text:style-name="Internet_20_link" text:visited-style-name="Visited_20_Internet_20_Link">主機代管機房維護工程(2019/05/28) </text:a><draw:frame draw:style-name="media" draw:name="367" text:anchor-type="as-char" draw:z-index="36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5/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24_02" text:style-name="Internet_20_link" text:visited-style-name="Visited_20_Internet_20_Link">疑似異常登入，暫停 d903522@alumni.nthu.edu.tw 等 6 筆信箱帳號驗證寄信服務</text:a><draw:frame draw:style-name="media" draw:name="368" text:anchor-type="as-char" draw:z-index="368" svg:width="0.555625cm" svg:height="0.29104166666667cm"><draw:image xlink:href="Pictures/c61071d1083894d98d67b2ed37caa7d3.png" xlink:type="simple" xlink:show="embed" xlink:actuate="onLoad"/></draw:frame>  <draw:frame draw:style-name="media" draw:name="369" text:anchor-type="as-char" draw:z-index="36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24_01" text:style-name="Internet_20_link" text:visited-style-name="Visited_20_Internet_20_Link">疑似異常登入，暫停 u9511237@oz.nthu.edu.tw 等 2 筆信箱帳號</text:a><draw:frame draw:style-name="media" draw:name="370" text:anchor-type="as-char" draw:z-index="370" svg:width="0.555625cm" svg:height="0.29104166666667cm"><draw:image xlink:href="Pictures/c61071d1083894d98d67b2ed37caa7d3.png" xlink:type="simple" xlink:show="embed" xlink:actuate="onLoad"/></draw:frame>  <draw:frame draw:style-name="media" draw:name="371" text:anchor-type="as-char" draw:z-index="37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20_01" text:style-name="Internet_20_link" text:visited-style-name="Visited_20_Internet_20_Link">疑似異常登入，暫停 u891636@alumni.nthu.edu.tw 等 2 筆信箱帳號驗證寄信服務</text:a><draw:frame draw:style-name="media" draw:name="372" text:anchor-type="as-char" draw:z-index="372" svg:width="0.555625cm" svg:height="0.29104166666667cm"><draw:image xlink:href="Pictures/c61071d1083894d98d67b2ed37caa7d3.png" xlink:type="simple" xlink:show="embed" xlink:actuate="onLoad"/></draw:frame>  <draw:frame draw:style-name="media" draw:name="373" text:anchor-type="as-char" draw:z-index="37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15_02" text:style-name="Internet_20_link" text:visited-style-name="Visited_20_Internet_20_Link">【資安漏洞預警通知】Toshiba 和 Brother 印表機Web Services列印存在安全漏洞，攻擊者可利用進行反射放大DDos攻擊。</text:a><draw:frame draw:style-name="media" draw:name="374" text:anchor-type="as-char" draw:z-index="374" svg:width="0.555625cm" svg:height="0.29104166666667cm"><draw:image xlink:href="Pictures/c61071d1083894d98d67b2ed37caa7d3.png" xlink:type="simple" xlink:show="embed" xlink:actuate="onLoad"/></draw:frame>  <draw:frame draw:style-name="media" draw:name="375" text:anchor-type="as-char" draw:z-index="37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15_01" text:style-name="Internet_20_link" text:visited-style-name="Visited_20_Internet_20_Link">【資安漏洞預警通知】微軟Windows遠端桌面服務存在安全漏洞(CVE-2019-0708)，允許攻擊者遠端執行任意程式碼</text:a><draw:frame draw:style-name="media" draw:name="376" text:anchor-type="as-char" draw:z-index="376" svg:width="0.555625cm" svg:height="0.29104166666667cm"><draw:image xlink:href="Pictures/c61071d1083894d98d67b2ed37caa7d3.png" xlink:type="simple" xlink:show="embed" xlink:actuate="onLoad"/></draw:frame>  <draw:frame draw:style-name="media" draw:name="377" text:anchor-type="as-char" draw:z-index="37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14_03" text:style-name="Internet_20_link" text:visited-style-name="Visited_20_Internet_20_Link">[資安漏洞預警通知] Cisco ESC軟體存在安全漏洞(CVE-2019-1867)，允許遠端攻擊者繞過認證機制取得管理者權限，請儘速確認並進行修正</text:a><draw:frame draw:style-name="media" draw:name="378" text:anchor-type="as-char" draw:z-index="378" svg:width="0.555625cm" svg:height="0.29104166666667cm"><draw:image xlink:href="Pictures/c61071d1083894d98d67b2ed37caa7d3.png" xlink:type="simple" xlink:show="embed" xlink:actuate="onLoad"/></draw:frame>  <draw:frame draw:style-name="media" draw:name="379" text:anchor-type="as-char" draw:z-index="37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14_02" text:style-name="Internet_20_link" text:visited-style-name="Visited_20_Internet_20_Link">[資安漏洞預警通知] 北韓駭客組織HIDDEN COBRA利用惡意程式ELECTRICFISH建立隱密通道進行通訊，請各單位注意防範</text:a><draw:frame draw:style-name="media" draw:name="380" text:anchor-type="as-char" draw:z-index="380" svg:width="0.555625cm" svg:height="0.29104166666667cm"><draw:image xlink:href="Pictures/c61071d1083894d98d67b2ed37caa7d3.png" xlink:type="simple" xlink:show="embed" xlink:actuate="onLoad"/></draw:frame>  <draw:frame draw:style-name="media" draw:name="381" text:anchor-type="as-char" draw:z-index="38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14_01" text:style-name="Internet_20_link" text:visited-style-name="Visited_20_Internet_20_Link">因非住宿生刪除學生宿舍網路之使用資格（2019/05/20 09:00AM)</text:a>  <draw:frame draw:style-name="media" draw:name="382" text:anchor-type="as-char" draw:z-index="382" svg:width="0.555625cm" svg:height="0.29104166666667cm"><draw:image xlink:href="Pictures/c61071d1083894d98d67b2ed37caa7d3.png" xlink:type="simple" xlink:show="embed" xlink:actuate="onLoad"/></draw:frame>  <draw:frame draw:style-name="media" draw:name="383" text:anchor-type="as-char" draw:z-index="38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09_03" text:style-name="Internet_20_link" text:visited-style-name="Visited_20_Internet_20_Link">學生宿舍區新齋1樓網路機房設備異常</text:a><draw:frame draw:style-name="media" draw:name="384" text:anchor-type="as-char" draw:z-index="384" svg:width="0.555625cm" svg:height="0.29104166666667cm"><draw:image xlink:href="Pictures/c61071d1083894d98d67b2ed37caa7d3.png" xlink:type="simple" xlink:show="embed" xlink:actuate="onLoad"/></draw:frame>  <draw:frame draw:style-name="media" draw:name="385" text:anchor-type="as-char" draw:z-index="38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09_02" text:style-name="Internet_20_link" text:visited-style-name="Visited_20_Internet_20_Link">疑似異常登入，暫停 g914238@alumni.nthu.edu.tw 等 3 筆信箱帳號驗證寄信服務</text:a><draw:frame draw:style-name="media" draw:name="386" text:anchor-type="as-char" draw:z-index="386" svg:width="0.555625cm" svg:height="0.29104166666667cm"><draw:image xlink:href="Pictures/c61071d1083894d98d67b2ed37caa7d3.png" xlink:type="simple" xlink:show="embed" xlink:actuate="onLoad"/></draw:frame>  <draw:frame draw:style-name="media" draw:name="387" text:anchor-type="as-char" draw:z-index="38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09_01" text:style-name="Internet_20_link" text:visited-style-name="Visited_20_Internet_20_Link">疑似異常登入，暫停 d917411@oz.nthu.edu.tw 信箱帳號</text:a><draw:frame draw:style-name="media" draw:name="388" text:anchor-type="as-char" draw:z-index="388" svg:width="0.555625cm" svg:height="0.29104166666667cm"><draw:image xlink:href="Pictures/c61071d1083894d98d67b2ed37caa7d3.png" xlink:type="simple" xlink:show="embed" xlink:actuate="onLoad"/></draw:frame>  <draw:frame draw:style-name="media" draw:name="389" text:anchor-type="as-char" draw:z-index="38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03_02" text:style-name="Internet_20_link" text:visited-style-name="Visited_20_Internet_20_Link">疑似異常登入，暫停 s9880109@m98.nthu.edu.tw 信箱帳號</text:a><draw:frame draw:style-name="media" draw:name="390" text:anchor-type="as-char" draw:z-index="390" svg:width="0.555625cm" svg:height="0.29104166666667cm"><draw:image xlink:href="Pictures/c61071d1083894d98d67b2ed37caa7d3.png" xlink:type="simple" xlink:show="embed" xlink:actuate="onLoad"/></draw:frame>  <draw:frame draw:style-name="media" draw:name="391" text:anchor-type="as-char" draw:z-index="39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03_01" text:style-name="Internet_20_link" text:visited-style-name="Visited_20_Internet_20_Link">本校SSL VPN將於本(108)年6月30日起正式使用新版服務，同時亦將關閉現行舊版服務。</text:a><draw:frame draw:style-name="media" draw:name="392" text:anchor-type="as-char" draw:z-index="392" svg:width="0.555625cm" svg:height="0.29104166666667cm"><draw:image xlink:href="Pictures/c61071d1083894d98d67b2ed37caa7d3.png" xlink:type="simple" xlink:show="embed" xlink:actuate="onLoad"/></draw:frame>  <draw:frame draw:style-name="media" draw:name="393" text:anchor-type="as-char" draw:z-index="39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02_03" text:style-name="Internet_20_link" text:visited-style-name="Visited_20_Internet_20_Link">系所單位無線網路建置狀況及管理方式彙整資訊，敬請參閱。
</text:a><draw:frame draw:style-name="media" draw:name="394" text:anchor-type="as-char" draw:z-index="394" svg:width="0.555625cm" svg:height="0.29104166666667cm"><draw:image xlink:href="Pictures/c61071d1083894d98d67b2ed37caa7d3.png" xlink:type="simple" xlink:show="embed" xlink:actuate="onLoad"/></draw:frame>  <draw:frame draw:style-name="media" draw:name="395" text:anchor-type="as-char" draw:z-index="39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02_02" text:style-name="Internet_20_link" text:visited-style-name="Visited_20_Internet_20_Link">疑似異常登入，暫停 u901119@alumni.nthu.edu.tw 信箱帳號驗證寄信服務</text:a><draw:frame draw:style-name="media" draw:name="396" text:anchor-type="as-char" draw:z-index="396" svg:width="0.555625cm" svg:height="0.29104166666667cm"><draw:image xlink:href="Pictures/c61071d1083894d98d67b2ed37caa7d3.png" xlink:type="simple" xlink:show="embed" xlink:actuate="onLoad"/></draw:frame>  <draw:frame draw:style-name="media" draw:name="397" text:anchor-type="as-char" draw:z-index="39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5/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502_01" text:style-name="Internet_20_link" text:visited-style-name="Visited_20_Internet_20_Link">疑似異常登入，暫停 cchan@mx.nthu.edu.tw 信箱帳號</text:a><draw:frame draw:style-name="media" draw:name="398" text:anchor-type="as-char" draw:z-index="398" svg:width="0.555625cm" svg:height="0.29104166666667cm"><draw:image xlink:href="Pictures/c61071d1083894d98d67b2ed37caa7d3.png" xlink:type="simple" xlink:show="embed" xlink:actuate="onLoad"/></draw:frame>  <draw:frame draw:style-name="media" draw:name="399" text:anchor-type="as-char" draw:z-index="39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25_01" text:style-name="Internet_20_link" text:visited-style-name="Visited_20_Internet_20_Link"> 郵件延遲寄達事件說明</text:a> <draw:frame draw:style-name="media" draw:name="400" text:anchor-type="as-char" draw:z-index="400" svg:width="0.555625cm" svg:height="0.29104166666667cm"><draw:image xlink:href="Pictures/c61071d1083894d98d67b2ed37caa7d3.png" xlink:type="simple" xlink:show="embed" xlink:actuate="onLoad"/></draw:frame>  <draw:frame draw:style-name="media" draw:name="401" text:anchor-type="as-char" draw:z-index="40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22_02" text:style-name="Internet_20_link" text:visited-style-name="Visited_20_Internet_20_Link">疑似異常登入，暫停 d917410@alumni.nthu.edu.tw 等 3 筆信箱帳號驗證寄信服務</text:a><draw:frame draw:style-name="media" draw:name="402" text:anchor-type="as-char" draw:z-index="402" svg:width="0.555625cm" svg:height="0.29104166666667cm"><draw:image xlink:href="Pictures/c61071d1083894d98d67b2ed37caa7d3.png" xlink:type="simple" xlink:show="embed" xlink:actuate="onLoad"/></draw:frame>  <draw:frame draw:style-name="media" draw:name="403" text:anchor-type="as-char" draw:z-index="40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22_01" text:style-name="Internet_20_link" text:visited-style-name="Visited_20_Internet_20_Link">疑似異常登入，暫停 g9633553@oz.nthu.edu.tw 等 2 筆信箱帳號</text:a><draw:frame draw:style-name="media" draw:name="404" text:anchor-type="as-char" draw:z-index="404" svg:width="0.555625cm" svg:height="0.29104166666667cm"><draw:image xlink:href="Pictures/c61071d1083894d98d67b2ed37caa7d3.png" xlink:type="simple" xlink:show="embed" xlink:actuate="onLoad"/></draw:frame>  <draw:frame draw:style-name="media" draw:name="405" text:anchor-type="as-char" draw:z-index="40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12_01" text:style-name="Internet_20_link" text:visited-style-name="Visited_20_Internet_20_Link">[資安漏洞預警通知] 北韓駭客組織HIDDEN COBRA所利用的惡意程式HOPLIGHT，請各單位注意防範</text:a><draw:frame draw:style-name="media" draw:name="406" text:anchor-type="as-char" draw:z-index="406" svg:width="0.555625cm" svg:height="0.29104166666667cm"><draw:image xlink:href="Pictures/c61071d1083894d98d67b2ed37caa7d3.png" xlink:type="simple" xlink:show="embed" xlink:actuate="onLoad"/></draw:frame>  <draw:frame draw:style-name="media" draw:name="407" text:anchor-type="as-char" draw:z-index="40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11_02" text:style-name="Internet_20_link" text:visited-style-name="Visited_20_Internet_20_Link">因非住宿生刪除學生宿舍網路之使用資格（2019/04/15 09:00AM)</text:a>  <draw:frame draw:style-name="media" draw:name="408" text:anchor-type="as-char" draw:z-index="408" svg:width="0.555625cm" svg:height="0.29104166666667cm"><draw:image xlink:href="Pictures/c61071d1083894d98d67b2ed37caa7d3.png" xlink:type="simple" xlink:show="embed" xlink:actuate="onLoad"/></draw:frame>  <draw:frame draw:style-name="media" draw:name="409" text:anchor-type="as-char" draw:z-index="40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11_01" text:style-name="Internet_20_link" text:visited-style-name="Visited_20_Internet_20_Link">108/04/30(二) 13：30 - 16：30 進行校園公共區無線網路設備及架構調整工程，校本部校園公共區無線網路將暫停服務</text:a><draw:frame draw:style-name="media" draw:name="410" text:anchor-type="as-char" draw:z-index="410" svg:width="0.555625cm" svg:height="0.29104166666667cm"><draw:image xlink:href="Pictures/c61071d1083894d98d67b2ed37caa7d3.png" xlink:type="simple" xlink:show="embed" xlink:actuate="onLoad"/></draw:frame>  <draw:frame draw:style-name="media" draw:name="411" text:anchor-type="as-char" draw:z-index="41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10_01" text:style-name="Internet_20_link" text:visited-style-name="Visited_20_Internet_20_Link">[資安漏洞預警通知] 華碩電腦ASUS Live Update工具程式可能遭受APT攻擊，建議使用者儘速更新</text:a><draw:frame draw:style-name="media" draw:name="412" text:anchor-type="as-char" draw:z-index="412" svg:width="0.555625cm" svg:height="0.29104166666667cm"><draw:image xlink:href="Pictures/c61071d1083894d98d67b2ed37caa7d3.png" xlink:type="simple" xlink:show="embed" xlink:actuate="onLoad"/></draw:frame>  <draw:frame draw:style-name="media" draw:name="413" text:anchor-type="as-char" draw:z-index="41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09_01" text:style-name="Internet_20_link" text:visited-style-name="Visited_20_Internet_20_Link">疑似異常登入，暫停 g913988@alumni.nthu.edu.tw 等 3 筆信箱帳號驗證寄信服務</text:a><draw:frame draw:style-name="media" draw:name="414" text:anchor-type="as-char" draw:z-index="414" svg:width="0.555625cm" svg:height="0.29104166666667cm"><draw:image xlink:href="Pictures/c61071d1083894d98d67b2ed37caa7d3.png" xlink:type="simple" xlink:show="embed" xlink:actuate="onLoad"/></draw:frame>  <draw:frame draw:style-name="media" draw:name="415" text:anchor-type="as-char" draw:z-index="41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08_02" text:style-name="Internet_20_link" text:visited-style-name="Visited_20_Internet_20_Link">疑似異常登入，暫停 d903102@alumni.nthu.edu.tw 等 7 筆信箱帳號驗證寄信服務</text:a><draw:frame draw:style-name="media" draw:name="416" text:anchor-type="as-char" draw:z-index="416" svg:width="0.555625cm" svg:height="0.29104166666667cm"><draw:image xlink:href="Pictures/c61071d1083894d98d67b2ed37caa7d3.png" xlink:type="simple" xlink:show="embed" xlink:actuate="onLoad"/></draw:frame>  <draw:frame draw:style-name="media" draw:name="417" text:anchor-type="as-char" draw:z-index="41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08_01" text:style-name="Internet_20_link" text:visited-style-name="Visited_20_Internet_20_Link">疑似異常登入，暫停 ghuang@mx.nthu.edu.tw 等 2 筆信箱帳號</text:a><draw:frame draw:style-name="media" draw:name="418" text:anchor-type="as-char" draw:z-index="418" svg:width="0.555625cm" svg:height="0.29104166666667cm"><draw:image xlink:href="Pictures/c61071d1083894d98d67b2ed37caa7d3.png" xlink:type="simple" xlink:show="embed" xlink:actuate="onLoad"/></draw:frame>  <draw:frame draw:style-name="media" draw:name="419" text:anchor-type="as-char" draw:z-index="41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02_02" text:style-name="Internet_20_link" text:visited-style-name="Visited_20_Internet_20_Link">疑似異常登入，暫停 g913988@alumni.nthu.edu.tw 等 2 筆信箱帳號驗證寄信服務</text:a><draw:frame draw:style-name="media" draw:name="420" text:anchor-type="as-char" draw:z-index="420" svg:width="0.555625cm" svg:height="0.29104166666667cm"><draw:image xlink:href="Pictures/c61071d1083894d98d67b2ed37caa7d3.png" xlink:type="simple" xlink:show="embed" xlink:actuate="onLoad"/></draw:frame>  <draw:frame draw:style-name="media" draw:name="421" text:anchor-type="as-char" draw:z-index="42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4/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402_01" text:style-name="Internet_20_link" text:visited-style-name="Visited_20_Internet_20_Link">疑似異常登入，暫停 whhuang@mx.nthu.edu.tw 信箱帳號</text:a><draw:frame draw:style-name="media" draw:name="422" text:anchor-type="as-char" draw:z-index="422" svg:width="0.555625cm" svg:height="0.29104166666667cm"><draw:image xlink:href="Pictures/c61071d1083894d98d67b2ed37caa7d3.png" xlink:type="simple" xlink:show="embed" xlink:actuate="onLoad"/></draw:frame>  <draw:frame draw:style-name="media" draw:name="423" text:anchor-type="as-char" draw:z-index="42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9_02" text:style-name="Internet_20_link" text:visited-style-name="Visited_20_Internet_20_Link">疑似異常登入，暫停 d877405@alumni.nthu.edu.tw 等 8 筆信箱帳號驗證寄信服務</text:a><draw:frame draw:style-name="media" draw:name="424" text:anchor-type="as-char" draw:z-index="424" svg:width="0.555625cm" svg:height="0.29104166666667cm"><draw:image xlink:href="Pictures/c61071d1083894d98d67b2ed37caa7d3.png" xlink:type="simple" xlink:show="embed" xlink:actuate="onLoad"/></draw:frame>  <draw:frame draw:style-name="media" draw:name="425" text:anchor-type="as-char" draw:z-index="42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9_01" text:style-name="Internet_20_link" text:visited-style-name="Visited_20_Internet_20_Link">疑似異常登入，暫停 d918202@oz.nthu.edu.tw 等 2 筆信箱帳號</text:a><draw:frame draw:style-name="media" draw:name="426" text:anchor-type="as-char" draw:z-index="426" svg:width="0.555625cm" svg:height="0.29104166666667cm"><draw:image xlink:href="Pictures/c61071d1083894d98d67b2ed37caa7d3.png" xlink:type="simple" xlink:show="embed" xlink:actuate="onLoad"/></draw:frame>  <draw:frame draw:style-name="media" draw:name="427" text:anchor-type="as-char" draw:z-index="42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7_02" text:style-name="Internet_20_link" text:visited-style-name="Visited_20_Internet_20_Link">「資訊系統分級與資安防護基準」教育訓練 (報名截止時間108年4月7日)</text:a><draw:frame draw:style-name="media" draw:name="428" text:anchor-type="as-char" draw:z-index="428" svg:width="0.555625cm" svg:height="0.29104166666667cm"><draw:image xlink:href="Pictures/c61071d1083894d98d67b2ed37caa7d3.png" xlink:type="simple" xlink:show="embed" xlink:actuate="onLoad"/></draw:frame>  <draw:frame draw:style-name="media" draw:name="429" text:anchor-type="as-char" draw:z-index="42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7_01" text:style-name="Internet_20_link" text:visited-style-name="Visited_20_Internet_20_Link">[資安漏洞預警通知] Mozilla Firefox瀏覽器存在安全漏洞(CVE-2019-9810與CVE-2019-9813)，允許攻擊者遠端執行任意程式碼，請儘速確認並進行更新</text:a><draw:frame draw:style-name="media" draw:name="430" text:anchor-type="as-char" draw:z-index="430" svg:width="0.555625cm" svg:height="0.29104166666667cm"><draw:image xlink:href="Pictures/c61071d1083894d98d67b2ed37caa7d3.png" xlink:type="simple" xlink:show="embed" xlink:actuate="onLoad"/></draw:frame>  <draw:frame draw:style-name="media" draw:name="431" text:anchor-type="as-char" draw:z-index="43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2_01" text:style-name="Internet_20_link" text:visited-style-name="Visited_20_Internet_20_Link">108/03/28(四) 13：30 - 16：30 進行校園公共區無線網路設備架構調整工程，校園公共區無線網路將暫停服務</text:a><draw:frame draw:style-name="media" draw:name="432" text:anchor-type="as-char" draw:z-index="432" svg:width="0.555625cm" svg:height="0.29104166666667cm"><draw:image xlink:href="Pictures/c61071d1083894d98d67b2ed37caa7d3.png" xlink:type="simple" xlink:show="embed" xlink:actuate="onLoad"/></draw:frame>  <draw:frame draw:style-name="media" draw:name="433" text:anchor-type="as-char" draw:z-index="43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1_02" text:style-name="Internet_20_link" text:visited-style-name="Visited_20_Internet_20_Link">cc 信箱系統 03/27 將更新，暫停服務 6 個小時</text:a><draw:frame draw:style-name="media" draw:name="434" text:anchor-type="as-char" draw:z-index="434" svg:width="0.555625cm" svg:height="0.29104166666667cm"><draw:image xlink:href="Pictures/c61071d1083894d98d67b2ed37caa7d3.png" xlink:type="simple" xlink:show="embed" xlink:actuate="onLoad"/></draw:frame>  <draw:frame draw:style-name="media" draw:name="435" text:anchor-type="as-char" draw:z-index="43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0_05" text:style-name="Internet_20_link" text:visited-style-name="Visited_20_Internet_20_Link">108年3月23日（六）上午將進行「南大校區行政大樓1樓左側電信主纜維修」作業，屆時館物內部分單位將暫時停話</text:a><draw:frame draw:style-name="media" draw:name="436" text:anchor-type="as-char" draw:z-index="436" svg:width="0.555625cm" svg:height="0.29104166666667cm"><draw:image xlink:href="Pictures/c61071d1083894d98d67b2ed37caa7d3.png" xlink:type="simple" xlink:show="embed" xlink:actuate="onLoad"/></draw:frame>  <draw:frame draw:style-name="media" draw:name="437" text:anchor-type="as-char" draw:z-index="43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0_02" text:style-name="Internet_20_link" text:visited-style-name="Visited_20_Internet_20_Link">疑似異常登入，暫停 g854905@alumni.nthu.edu.tw 等 7 筆信箱帳號驗證寄信服務</text:a><draw:frame draw:style-name="media" draw:name="438" text:anchor-type="as-char" draw:z-index="438" svg:width="0.555625cm" svg:height="0.29104166666667cm"><draw:image xlink:href="Pictures/c61071d1083894d98d67b2ed37caa7d3.png" xlink:type="simple" xlink:show="embed" xlink:actuate="onLoad"/></draw:frame>  <draw:frame draw:style-name="media" draw:name="439" text:anchor-type="as-char" draw:z-index="43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20_01" text:style-name="Internet_20_link" text:visited-style-name="Visited_20_Internet_20_Link">疑似異常登入，暫停 d9641804@oz.nthu.edu.tw 信箱帳號</text:a><draw:frame draw:style-name="media" draw:name="440" text:anchor-type="as-char" draw:z-index="440" svg:width="0.555625cm" svg:height="0.29104166666667cm"><draw:image xlink:href="Pictures/c61071d1083894d98d67b2ed37caa7d3.png" xlink:type="simple" xlink:show="embed" xlink:actuate="onLoad"/></draw:frame>  <draw:frame draw:style-name="media" draw:name="441" text:anchor-type="as-char" draw:z-index="44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14_01" text:style-name="Internet_20_link" text:visited-style-name="Visited_20_Internet_20_Link">[資安漏洞預警通知] Apache Solr存在安全漏洞(CVE-2019-0192)，允許攻擊者遠端執行任意程式碼，請儘速確認並進行更新</text:a><draw:frame draw:style-name="media" draw:name="442" text:anchor-type="as-char" draw:z-index="442" svg:width="0.555625cm" svg:height="0.29104166666667cm"><draw:image xlink:href="Pictures/c61071d1083894d98d67b2ed37caa7d3.png" xlink:type="simple" xlink:show="embed" xlink:actuate="onLoad"/></draw:frame>  <draw:frame draw:style-name="media" draw:name="443" text:anchor-type="as-char" draw:z-index="44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11_02" text:style-name="Internet_20_link" text:visited-style-name="Visited_20_Internet_20_Link">因非住宿生刪除學生宿舍網路之使用資格（2019/03/14 09:00AM)</text:a>  <draw:frame draw:style-name="media" draw:name="444" text:anchor-type="as-char" draw:z-index="444" svg:width="0.555625cm" svg:height="0.29104166666667cm"><draw:image xlink:href="Pictures/c61071d1083894d98d67b2ed37caa7d3.png" xlink:type="simple" xlink:show="embed" xlink:actuate="onLoad"/></draw:frame>  <draw:frame draw:style-name="media" draw:name="445" text:anchor-type="as-char" draw:z-index="44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3/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11_01" text:style-name="Internet_20_link" text:visited-style-name="Visited_20_Internet_20_Link">疑似異常登入，暫停 d844211@alumni.nthu.edu.tw 等 52 筆信箱帳號驗證寄信服務</text:a><draw:frame draw:style-name="media" draw:name="446" text:anchor-type="as-char" draw:z-index="446" svg:width="0.555625cm" svg:height="0.29104166666667cm"><draw:image xlink:href="Pictures/c61071d1083894d98d67b2ed37caa7d3.png" xlink:type="simple" xlink:show="embed" xlink:actuate="onLoad"/></draw:frame>  <draw:frame draw:style-name="media" draw:name="447" text:anchor-type="as-char" draw:z-index="44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08_02" text:style-name="Internet_20_link" text:visited-style-name="Visited_20_Internet_20_Link">[資安漏洞預警通知] Google Chrome瀏覽器存在安全漏洞(CVE-2019-5786)，允許攻擊者遠端執行任意程式碼，請儘速確認並進行修正</text:a><draw:frame draw:style-name="media" draw:name="448" text:anchor-type="as-char" draw:z-index="448" svg:width="0.555625cm" svg:height="0.29104166666667cm"><draw:image xlink:href="Pictures/c61071d1083894d98d67b2ed37caa7d3.png" xlink:type="simple" xlink:show="embed" xlink:actuate="onLoad"/></draw:frame>  <draw:frame draw:style-name="media" draw:name="449" text:anchor-type="as-char" draw:z-index="44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08_01" text:style-name="Internet_20_link" text:visited-style-name="Visited_20_Internet_20_Link">
疑似異常登入，暫停 s103061636@m103.nthu.edu.tw 等 2 筆信箱帳號</text:a><draw:frame draw:style-name="media" draw:name="450" text:anchor-type="as-char" draw:z-index="450" svg:width="0.555625cm" svg:height="0.29104166666667cm"><draw:image xlink:href="Pictures/c61071d1083894d98d67b2ed37caa7d3.png" xlink:type="simple" xlink:show="embed" xlink:actuate="onLoad"/></draw:frame>  <draw:frame draw:style-name="media" draw:name="451" text:anchor-type="as-char" draw:z-index="45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07_01" text:style-name="Internet_20_link" text:visited-style-name="Visited_20_Internet_20_Link">[資安漏洞預警通知] Cisco三款VPN路由器產品存在安全漏洞，允許遠端攻擊者執行任意程式碼，請儘速確認並進行修正</text:a><draw:frame draw:style-name="media" draw:name="452" text:anchor-type="as-char" draw:z-index="452" svg:width="0.555625cm" svg:height="0.29104166666667cm"><draw:image xlink:href="Pictures/c61071d1083894d98d67b2ed37caa7d3.png" xlink:type="simple" xlink:show="embed" xlink:actuate="onLoad"/></draw:frame>  <draw:frame draw:style-name="media" draw:name="453" text:anchor-type="as-char" draw:z-index="45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06_01" text:style-name="Internet_20_link" text:visited-style-name="Visited_20_Internet_20_Link">[資安漏洞預警通知] 部份單位 學生出入校園管理系統 存在 資料庫注入攻擊 漏洞，請盡速確認並進行修補作業</text:a><draw:frame draw:style-name="media" draw:name="454" text:anchor-type="as-char" draw:z-index="454" svg:width="0.555625cm" svg:height="0.29104166666667cm"><draw:image xlink:href="Pictures/c61071d1083894d98d67b2ed37caa7d3.png" xlink:type="simple" xlink:show="embed" xlink:actuate="onLoad"/></draw:frame>  <draw:frame draw:style-name="media" draw:name="455" text:anchor-type="as-char" draw:z-index="45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3/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05_02" text:style-name="Internet_20_link" text:visited-style-name="Visited_20_Internet_20_Link">因非住宿生刪除學生宿舍網路之使用資格（2019/03/07 09:00AM)</text:a>  <draw:frame draw:style-name="media" draw:name="456" text:anchor-type="as-char" draw:z-index="456" svg:width="0.555625cm" svg:height="0.29104166666667cm"><draw:image xlink:href="Pictures/c61071d1083894d98d67b2ed37caa7d3.png" xlink:type="simple" xlink:show="embed" xlink:actuate="onLoad"/></draw:frame>  <draw:frame draw:style-name="media" draw:name="457" text:anchor-type="as-char" draw:z-index="45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3/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305_01" text:style-name="Internet_20_link" text:visited-style-name="Visited_20_Internet_20_Link">疑似異常登入，暫停 g944712@oz.nthu.edu.tw 等 5 筆信箱帳號</text:a><draw:frame draw:style-name="media" draw:name="458" text:anchor-type="as-char" draw:z-index="458" svg:width="0.555625cm" svg:height="0.29104166666667cm"><draw:image xlink:href="Pictures/c61071d1083894d98d67b2ed37caa7d3.png" xlink:type="simple" xlink:show="embed" xlink:actuate="onLoad"/></draw:frame>  <draw:frame draw:style-name="media" draw:name="459" text:anchor-type="as-char" draw:z-index="45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25_02" text:style-name="Internet_20_link" text:visited-style-name="Visited_20_Internet_20_Link">[資安漏洞預警通知] Drupal存在安全漏洞(CVE-2019-6340)，允許攻擊者遠端執行任意程式碼，請盡速確認並進行更新</text:a><draw:frame draw:style-name="media" draw:name="460" text:anchor-type="as-char" draw:z-index="460" svg:width="0.555625cm" svg:height="0.29104166666667cm"><draw:image xlink:href="Pictures/c61071d1083894d98d67b2ed37caa7d3.png" xlink:type="simple" xlink:show="embed" xlink:actuate="onLoad"/></draw:frame>  <draw:frame draw:style-name="media" draw:name="461" text:anchor-type="as-char" draw:z-index="46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2/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25_01" text:style-name="Internet_20_link" text:visited-style-name="Visited_20_Internet_20_Link">因非住宿生刪除學生宿舍網路之使用資格（2019/02/27 09:00AM)</text:a>  <draw:frame draw:style-name="media" draw:name="462" text:anchor-type="as-char" draw:z-index="462" svg:width="0.555625cm" svg:height="0.29104166666667cm"><draw:image xlink:href="Pictures/c61071d1083894d98d67b2ed37caa7d3.png" xlink:type="simple" xlink:show="embed" xlink:actuate="onLoad"/></draw:frame>  <draw:frame draw:style-name="media" draw:name="463" text:anchor-type="as-char" draw:z-index="46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22_02" text:style-name="Internet_20_link" text:visited-style-name="Visited_20_Internet_20_Link">疑似異常登入，暫停 g913813@alumni.nthu.edu.tw 等 4 筆信箱帳號驗證寄信服務</text:a><draw:frame draw:style-name="media" draw:name="464" text:anchor-type="as-char" draw:z-index="464" svg:width="0.555625cm" svg:height="0.29104166666667cm"><draw:image xlink:href="Pictures/c61071d1083894d98d67b2ed37caa7d3.png" xlink:type="simple" xlink:show="embed" xlink:actuate="onLoad"/></draw:frame>  <draw:frame draw:style-name="media" draw:name="465" text:anchor-type="as-char" draw:z-index="46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22_01" text:style-name="Internet_20_link" text:visited-style-name="Visited_20_Internet_20_Link">疑似異常登入，暫停 luo.wl@mx.nthu.edu.tw 等 3 筆信箱帳號</text:a><draw:frame draw:style-name="media" draw:name="466" text:anchor-type="as-char" draw:z-index="466" svg:width="0.555625cm" svg:height="0.29104166666667cm"><draw:image xlink:href="Pictures/c61071d1083894d98d67b2ed37caa7d3.png" xlink:type="simple" xlink:show="embed" xlink:actuate="onLoad"/></draw:frame>  <draw:frame draw:style-name="media" draw:name="467" text:anchor-type="as-char" draw:z-index="46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21_03" text:style-name="Internet_20_link" text:visited-style-name="Visited_20_Internet_20_Link">網際網路服務伺服器群（62、63網段）網路防護設備上線（2019/02/24）</text:a><draw:frame draw:style-name="media" draw:name="468" text:anchor-type="as-char" draw:z-index="468" svg:width="0.555625cm" svg:height="0.29104166666667cm"><draw:image xlink:href="Pictures/c61071d1083894d98d67b2ed37caa7d3.png" xlink:type="simple" xlink:show="embed" xlink:actuate="onLoad"/></draw:frame>  <draw:frame draw:style-name="media" draw:name="469" text:anchor-type="as-char" draw:z-index="46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21_02" text:style-name="Internet_20_link" text:visited-style-name="Visited_20_Internet_20_Link">因非住宿生刪除學生宿舍網路之使用資格（2019/02/25 09:00AM)</text:a>  <draw:frame draw:style-name="media" draw:name="470" text:anchor-type="as-char" draw:z-index="470" svg:width="0.555625cm" svg:height="0.29104166666667cm"><draw:image xlink:href="Pictures/c61071d1083894d98d67b2ed37caa7d3.png" xlink:type="simple" xlink:show="embed" xlink:actuate="onLoad"/></draw:frame>  <draw:frame draw:style-name="media" draw:name="471" text:anchor-type="as-char" draw:z-index="47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21_01" text:style-name="Internet_20_link" text:visited-style-name="Visited_20_Internet_20_Link">疑似異常登入，暫停 u932610@oz.nthu.edu.tw 等 2 筆信箱帳號</text:a>  <draw:frame draw:style-name="media" draw:name="472" text:anchor-type="as-char" draw:z-index="472" svg:width="0.555625cm" svg:height="0.29104166666667cm"><draw:image xlink:href="Pictures/c61071d1083894d98d67b2ed37caa7d3.png" xlink:type="simple" xlink:show="embed" xlink:actuate="onLoad"/></draw:frame>  <draw:frame draw:style-name="media" draw:name="473" text:anchor-type="as-char" draw:z-index="47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2/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20_01" text:style-name="Internet_20_link" text:visited-style-name="Visited_20_Internet_20_Link">因非住宿生刪除學生宿舍網路之使用資格（2019/02/22 09:00AM)</text:a>  <draw:frame draw:style-name="media" draw:name="474" text:anchor-type="as-char" draw:z-index="474" svg:width="0.555625cm" svg:height="0.29104166666667cm"><draw:image xlink:href="Pictures/c61071d1083894d98d67b2ed37caa7d3.png" xlink:type="simple" xlink:show="embed" xlink:actuate="onLoad"/></draw:frame>  <draw:frame draw:style-name="media" draw:name="475" text:anchor-type="as-char" draw:z-index="47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2/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18_01" text:style-name="Internet_20_link" text:visited-style-name="Visited_20_Internet_20_Link">因非住宿生刪除學生宿舍網路之使用資格（2019/02/20 09:00AM)</text:a>  <draw:frame draw:style-name="media" draw:name="476" text:anchor-type="as-char" draw:z-index="476" svg:width="0.555625cm" svg:height="0.29104166666667cm"><draw:image xlink:href="Pictures/c61071d1083894d98d67b2ed37caa7d3.png" xlink:type="simple" xlink:show="embed" xlink:actuate="onLoad"/></draw:frame>  <draw:frame draw:style-name="media" draw:name="477" text:anchor-type="as-char" draw:z-index="47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15_01" text:style-name="Internet_20_link" text:visited-style-name="Visited_20_Internet_20_Link">[資安漏洞預警通知] 舊版 C.P.Sub CMS 公告系統含有 CSRF 漏洞，請儘速確認並進行修正</text:a><draw:frame draw:style-name="media" draw:name="478" text:anchor-type="as-char" draw:z-index="478" svg:width="0.555625cm" svg:height="0.29104166666667cm"><draw:image xlink:href="Pictures/c61071d1083894d98d67b2ed37caa7d3.png" xlink:type="simple" xlink:show="embed" xlink:actuate="onLoad"/></draw:frame>  <draw:frame draw:style-name="media" draw:name="479" text:anchor-type="as-char" draw:z-index="47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211_01" text:style-name="Internet_20_link" text:visited-style-name="Visited_20_Internet_20_Link">因非住宿生刪除學生宿舍網路之使用資格（2019/02/13 09:00AM)</text:a>  <draw:frame draw:style-name="media" draw:name="480" text:anchor-type="as-char" draw:z-index="480" svg:width="0.555625cm" svg:height="0.29104166666667cm"><draw:image xlink:href="Pictures/c61071d1083894d98d67b2ed37caa7d3.png" xlink:type="simple" xlink:show="embed" xlink:actuate="onLoad"/></draw:frame>  <draw:frame draw:style-name="media" draw:name="481" text:anchor-type="as-char" draw:z-index="48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30_02" text:style-name="Internet_20_link" text:visited-style-name="Visited_20_Internet_20_Link">[資安訊息] 2月1日部份公共DNS測試其EDNS符合性功能，恐造成部份網站連線不正常</text:a>  <draw:frame draw:style-name="media" draw:name="482" text:anchor-type="as-char" draw:z-index="482" svg:width="0.555625cm" svg:height="0.29104166666667cm"><draw:image xlink:href="Pictures/c61071d1083894d98d67b2ed37caa7d3.png" xlink:type="simple" xlink:show="embed" xlink:actuate="onLoad"/></draw:frame>  <draw:frame draw:style-name="media" draw:name="483" text:anchor-type="as-char" draw:z-index="48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30_01" text:style-name="Internet_20_link" text:visited-style-name="Visited_20_Internet_20_Link">配合住宿組春節假期學生暫時搬遷作業，計通中心自108年1月31日上午10時起進行學生宿網申請暫時措施（2019/01/31 10:00AM)</text:a>  <draw:frame draw:style-name="media" draw:name="484" text:anchor-type="as-char" draw:z-index="484" svg:width="0.555625cm" svg:height="0.29104166666667cm"><draw:image xlink:href="Pictures/c61071d1083894d98d67b2ed37caa7d3.png" xlink:type="simple" xlink:show="embed" xlink:actuate="onLoad"/></draw:frame>  <draw:frame draw:style-name="media" draw:name="485" text:anchor-type="as-char" draw:z-index="48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29_01" text:style-name="Internet_20_link" text:visited-style-name="Visited_20_Internet_20_Link">因非住宿生刪除學生宿舍網路之使用資格（2019/01/30 09:00AM)</text:a>  <draw:frame draw:style-name="media" draw:name="486" text:anchor-type="as-char" draw:z-index="486" svg:width="0.555625cm" svg:height="0.29104166666667cm"><draw:image xlink:href="Pictures/c61071d1083894d98d67b2ed37caa7d3.png" xlink:type="simple" xlink:show="embed" xlink:actuate="onLoad"/></draw:frame>  <draw:frame draw:style-name="media" draw:name="487" text:anchor-type="as-char" draw:z-index="48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24_02" text:style-name="Internet_20_link" text:visited-style-name="Visited_20_Internet_20_Link">[資安漏洞預警通知] 駭客利用名稱解析服務(DNS)進行資訊竊取攻擊，請各單位注意防範</text:a><draw:frame draw:style-name="media" draw:name="488" text:anchor-type="as-char" draw:z-index="488" svg:width="0.555625cm" svg:height="0.29104166666667cm"><draw:image xlink:href="Pictures/c61071d1083894d98d67b2ed37caa7d3.png" xlink:type="simple" xlink:show="embed" xlink:actuate="onLoad"/></draw:frame>  <draw:frame draw:style-name="media" draw:name="489" text:anchor-type="as-char" draw:z-index="48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24_01" text:style-name="Internet_20_link" text:visited-style-name="Visited_20_Internet_20_Link">【公告】進行 mx 信箱系統硬體資源調整 （2019/01/28）</text:a><draw:frame draw:style-name="media" draw:name="490" text:anchor-type="as-char" draw:z-index="490" svg:width="0.555625cm" svg:height="0.29104166666667cm"><draw:image xlink:href="Pictures/c61071d1083894d98d67b2ed37caa7d3.png" xlink:type="simple" xlink:show="embed" xlink:actuate="onLoad"/></draw:frame>  <draw:frame draw:style-name="media" draw:name="491" text:anchor-type="as-char" draw:z-index="49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23_02" text:style-name="Internet_20_link" text:visited-style-name="Visited_20_Internet_20_Link">[轉 G Suite 通知]  Hangouts Chat 和 Google 保管箱將於 2019 年 4 月 16 日有所異動</text:a>  <draw:frame draw:style-name="media" draw:name="492" text:anchor-type="as-char" draw:z-index="492" svg:width="0.555625cm" svg:height="0.29104166666667cm"><draw:image xlink:href="Pictures/c61071d1083894d98d67b2ed37caa7d3.png" xlink:type="simple" xlink:show="embed" xlink:actuate="onLoad"/></draw:frame>  <draw:frame draw:style-name="media" draw:name="493" text:anchor-type="as-char" draw:z-index="49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23_01" text:style-name="Internet_20_link" text:visited-style-name="Visited_20_Internet_20_Link">【公告】進行 m98-m105 信箱系統硬體資源調整 （2019/01/24）</text:a><draw:frame draw:style-name="media" draw:name="494" text:anchor-type="as-char" draw:z-index="494" svg:width="0.555625cm" svg:height="0.29104166666667cm"><draw:image xlink:href="Pictures/c61071d1083894d98d67b2ed37caa7d3.png" xlink:type="simple" xlink:show="embed" xlink:actuate="onLoad"/></draw:frame>  <draw:frame draw:style-name="media" draw:name="495" text:anchor-type="as-char" draw:z-index="49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21_02" text:style-name="Internet_20_link" text:visited-style-name="Visited_20_Internet_20_Link">疑似異常登入，暫停 d897303@alumni.nthu.edu.tw 等 5 筆信箱帳號驗證寄信服務</text:a><draw:frame draw:style-name="media" draw:name="496" text:anchor-type="as-char" draw:z-index="496" svg:width="0.555625cm" svg:height="0.29104166666667cm"><draw:image xlink:href="Pictures/c61071d1083894d98d67b2ed37caa7d3.png" xlink:type="simple" xlink:show="embed" xlink:actuate="onLoad"/></draw:frame>  <draw:frame draw:style-name="media" draw:name="497" text:anchor-type="as-char" draw:z-index="49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21_01" text:style-name="Internet_20_link" text:visited-style-name="Visited_20_Internet_20_Link">疑似異常登入，暫停 chiahsiang@mx.nthu.edu.tw 等 2 筆信箱帳號</text:a><draw:frame draw:style-name="media" draw:name="498" text:anchor-type="as-char" draw:z-index="498" svg:width="0.555625cm" svg:height="0.29104166666667cm"><draw:image xlink:href="Pictures/c61071d1083894d98d67b2ed37caa7d3.png" xlink:type="simple" xlink:show="embed" xlink:actuate="onLoad"/></draw:frame>  <draw:frame draw:style-name="media" draw:name="499" text:anchor-type="as-char" draw:z-index="49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19_01" text:style-name="Internet_20_link" text:visited-style-name="Visited_20_Internet_20_Link">[資安漏洞預警通知] Adobe Acrobat與Reader程式存在可能導致遠端執行任意程式碼與提權攻擊漏洞</text:a><draw:frame draw:style-name="media" draw:name="500" text:anchor-type="as-char" draw:z-index="500" svg:width="0.555625cm" svg:height="0.29104166666667cm"><draw:image xlink:href="Pictures/c61071d1083894d98d67b2ed37caa7d3.png" xlink:type="simple" xlink:show="embed" xlink:actuate="onLoad"/></draw:frame>  <draw:frame draw:style-name="media" draw:name="501" text:anchor-type="as-char" draw:z-index="50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17_01" text:style-name="Internet_20_link" text:visited-style-name="Visited_20_Internet_20_Link">因非住宿生刪除學生宿舍網路之使用資格（2018/01/22 09:00AM)</text:a>  <draw:frame draw:style-name="media" draw:name="502" text:anchor-type="as-char" draw:z-index="502" svg:width="0.555625cm" svg:height="0.29104166666667cm"><draw:image xlink:href="Pictures/c61071d1083894d98d67b2ed37caa7d3.png" xlink:type="simple" xlink:show="embed" xlink:actuate="onLoad"/></draw:frame>  <draw:frame draw:style-name="media" draw:name="503" text:anchor-type="as-char" draw:z-index="50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16_01" text:style-name="Internet_20_link" text:visited-style-name="Visited_20_Internet_20_Link">【公告】進行 m98-m105 信箱系統細部調整 </text:a> </text:p>
          </table:table-cell>
        </table:table-row>
        <table:table-row>
          <table:table-cell office:value-type="string" table:style-name="tablecell">
            <text:p text:style-name="tablealignright">  2019/01/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15_01" text:style-name="Internet_20_link" text:visited-style-name="Visited_20_Internet_20_Link">【綜二館管委會緊急公告】綜二館A、B棟將於1/15下午6點全部停電（含緊急發電機）</text:a><draw:frame draw:style-name="media" draw:name="504" text:anchor-type="as-char" draw:z-index="504" svg:width="0.555625cm" svg:height="0.29104166666667cm"><draw:image xlink:href="Pictures/c61071d1083894d98d67b2ed37caa7d3.png" xlink:type="simple" xlink:show="embed" xlink:actuate="onLoad"/></draw:frame>  <draw:frame draw:style-name="media" draw:name="505" text:anchor-type="as-char" draw:z-index="50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14_05" text:style-name="Internet_20_link" text:visited-style-name="Visited_20_Internet_20_Link">日前本校Skype-to-NTHU 自動總機撥打校內分機功能，因Windows版Skype(第7版)停止運作緣故無法提供服務，經緊急升級，業已於1/22恢復正常運作</text:a><draw:frame draw:style-name="media" draw:name="506" text:anchor-type="as-char" draw:z-index="506" svg:width="0.555625cm" svg:height="0.29104166666667cm"><draw:image xlink:href="Pictures/c61071d1083894d98d67b2ed37caa7d3.png" xlink:type="simple" xlink:show="embed" xlink:actuate="onLoad"/></draw:frame>  <draw:frame draw:style-name="media" draw:name="507" text:anchor-type="as-char" draw:z-index="50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14_02" text:style-name="Internet_20_link" text:visited-style-name="Visited_20_Internet_20_Link">疑似異常登入，暫停 lshsu@life.nthu.edu.tw 等 4 筆信箱帳號驗證寄信服務</text:a><draw:frame draw:style-name="media" draw:name="508" text:anchor-type="as-char" draw:z-index="508" svg:width="0.555625cm" svg:height="0.29104166666667cm"><draw:image xlink:href="Pictures/c61071d1083894d98d67b2ed37caa7d3.png" xlink:type="simple" xlink:show="embed" xlink:actuate="onLoad"/></draw:frame>  <draw:frame draw:style-name="media" draw:name="509" text:anchor-type="as-char" draw:z-index="50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14_01" text:style-name="Internet_20_link" text:visited-style-name="Visited_20_Internet_20_Link">疑似異常登入，暫停 s9836503@m98.nthu.edu.tw 信箱帳號</text:a><draw:frame draw:style-name="media" draw:name="510" text:anchor-type="as-char" draw:z-index="510" svg:width="0.555625cm" svg:height="0.29104166666667cm"><draw:image xlink:href="Pictures/c61071d1083894d98d67b2ed37caa7d3.png" xlink:type="simple" xlink:show="embed" xlink:actuate="onLoad"/></draw:frame>  <draw:frame draw:style-name="media" draw:name="511" text:anchor-type="as-char" draw:z-index="51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10_01" text:style-name="Internet_20_link" text:visited-style-name="Visited_20_Internet_20_Link">[虛擬主機服務]進行網路設備維護作業（2019/01/14）</text:a><draw:frame draw:style-name="media" draw:name="512" text:anchor-type="as-char" draw:z-index="512" svg:width="0.555625cm" svg:height="0.29104166666667cm"><draw:image xlink:href="Pictures/c61071d1083894d98d67b2ed37caa7d3.png" xlink:type="simple" xlink:show="embed" xlink:actuate="onLoad"/></draw:frame>  <draw:frame draw:style-name="media" draw:name="513" text:anchor-type="as-char" draw:z-index="51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09_01" text:style-name="Internet_20_link" text:visited-style-name="Visited_20_Internet_20_Link">[資安漏洞預警通知] 網路印表機設備未正確設置存在漏洞</text:a><draw:frame draw:style-name="media" draw:name="514" text:anchor-type="as-char" draw:z-index="514" svg:width="0.555625cm" svg:height="0.29104166666667cm"><draw:image xlink:href="Pictures/c61071d1083894d98d67b2ed37caa7d3.png" xlink:type="simple" xlink:show="embed" xlink:actuate="onLoad"/></draw:frame>  <draw:frame draw:style-name="media" draw:name="515" text:anchor-type="as-char" draw:z-index="51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9/0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08_02" text:style-name="Internet_20_link" text:visited-style-name="Visited_20_Internet_20_Link">疑似異常登入，暫停 u900671@alumni.nthu.edu.tw 等 2 筆信箱帳號驗證寄信服務</text:a>  <draw:frame draw:style-name="media" draw:name="516" text:anchor-type="as-char" draw:z-index="516" svg:width="0.555625cm" svg:height="0.29104166666667cm"><draw:image xlink:href="Pictures/c61071d1083894d98d67b2ed37caa7d3.png" xlink:type="simple" xlink:show="embed" xlink:actuate="onLoad"/></draw:frame>  <draw:frame draw:style-name="media" draw:name="517" text:anchor-type="as-char" draw:z-index="51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08_01" text:style-name="Internet_20_link" text:visited-style-name="Visited_20_Internet_20_Link">疑似異常登入，暫停 u941407@oz.nthu.edu.tw 等 3 筆信箱帳號</text:a>  <draw:frame draw:style-name="media" draw:name="518" text:anchor-type="as-char" draw:z-index="518" svg:width="0.555625cm" svg:height="0.29104166666667cm"><draw:image xlink:href="Pictures/c61071d1083894d98d67b2ed37caa7d3.png" xlink:type="simple" xlink:show="embed" xlink:actuate="onLoad"/></draw:frame>  <draw:frame draw:style-name="media" draw:name="519" text:anchor-type="as-char" draw:z-index="51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02_03" text:style-name="Internet_20_link" text:visited-style-name="Visited_20_Internet_20_Link">疑似異常登入，暫停 g925004@alumni.nthu.edu.tw 等 3 筆信箱帳號驗證寄信服務</text:a>  <draw:frame draw:style-name="media" draw:name="520" text:anchor-type="as-char" draw:z-index="520" svg:width="0.555625cm" svg:height="0.29104166666667cm"><draw:image xlink:href="Pictures/c61071d1083894d98d67b2ed37caa7d3.png" xlink:type="simple" xlink:show="embed" xlink:actuate="onLoad"/></draw:frame>  <draw:frame draw:style-name="media" draw:name="521" text:anchor-type="as-char" draw:z-index="52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02_02" text:style-name="Internet_20_link" text:visited-style-name="Visited_20_Internet_20_Link">疑似異常登入，暫停 d943563@oz.nthu.edu.tw 等 5 筆信箱帳號</text:a>  <draw:frame draw:style-name="media" draw:name="522" text:anchor-type="as-char" draw:z-index="522" svg:width="0.555625cm" svg:height="0.29104166666667cm"><draw:image xlink:href="Pictures/c61071d1083894d98d67b2ed37caa7d3.png" xlink:type="simple" xlink:show="embed" xlink:actuate="onLoad"/></draw:frame>  <draw:frame draw:style-name="media" draw:name="523" text:anchor-type="as-char" draw:z-index="52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90102_01" text:style-name="Internet_20_link" text:visited-style-name="Visited_20_Internet_20_Link">因非住宿生刪除學生宿舍網路之使用資格（2018/01/07 09:00AM)</text:a>  <draw:frame draw:style-name="media" draw:name="524" text:anchor-type="as-char" draw:z-index="524" svg:width="0.555625cm" svg:height="0.29104166666667cm"><draw:image xlink:href="Pictures/c61071d1083894d98d67b2ed37caa7d3.png" xlink:type="simple" xlink:show="embed" xlink:actuate="onLoad"/></draw:frame>  <draw:frame draw:style-name="media" draw:name="525" text:anchor-type="as-char" draw:z-index="525" svg:width="1.1377083333333cm" svg:height="0.29104166666667cm"><draw:image xlink:href="Pictures/a46ed57ab2c198e8ed6617fda0b75fd6.png" xlink:type="simple" xlink:show="embed" xlink:actuate="onLoad"/></draw:frame>   </text:p>
          </table:table-cell>
        </table:table-row>
      </table:table>
      <text:h text:style-name="Heading_20_2" text:outline-level="2"><text:bookmark-start text:name="__RefHeading___年_6"/><text:bookmark-start text:name="年4"/>2018 年<text:bookmark-end text:name="__RefHeading___年_6"/><text:bookmark-end text:name="年4"/></text:h>
      <table:table table:style-name="Table">
        <table:table-column table:style-name="odt_auto_style_table_column_5_1"/>
        <table:table-column table:style-name="odt_auto_style_table_column_5_2"/>
        <table:table-column table:style-name="odt_auto_style_table_column_5_3"/>
        <table:table-row>
          <table:table-cell office:value-type="string" table:style-name="tableheader">
            <text:p text:style-name="Table_20_Heading">  張貼日期  </text:p>
          </table:table-cell>
          <table:table-cell office:value-type="string" table:style-name="tableheader">
            <text:p text:style-name="Table_20_Heading">  <text:span text:style-name="Source_20_Text">&lt;nobr&gt;類別&lt;/nobr&gt;</text:span>  </text:p>
          </table:table-cell>
          <table:table-cell office:value-type="string" table:style-name="tableheader">
            <text:p text:style-name="Table_20_Heading">  標題  </text:p>
          </table:table-cell>
        </table:table-row>
        <table:table-row>
          <table:table-cell office:value-type="string" table:style-name="tablecell">
            <text:p text:style-name="tablealignright">  2018/12/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27_01" text:style-name="Internet_20_link" text:visited-style-name="Visited_20_Internet_20_Link">疑似異常登入，暫停 d919009@oz.nthu.edu.tw 信箱帳號</text:a>  <draw:frame draw:style-name="media" draw:name="526" text:anchor-type="as-char" draw:z-index="526" svg:width="0.555625cm" svg:height="0.29104166666667cm"><draw:image xlink:href="Pictures/c61071d1083894d98d67b2ed37caa7d3.png" xlink:type="simple" xlink:show="embed" xlink:actuate="onLoad"/></draw:frame>  <draw:frame draw:style-name="media" draw:name="527" text:anchor-type="as-char" draw:z-index="52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26_01" text:style-name="Internet_20_link" text:visited-style-name="Visited_20_Internet_20_Link">疑似異常登入，暫停 d9734804@oz.nthu.edu.tw 信箱帳號</text:a>  <draw:frame draw:style-name="media" draw:name="528" text:anchor-type="as-char" draw:z-index="528" svg:width="0.555625cm" svg:height="0.29104166666667cm"><draw:image xlink:href="Pictures/c61071d1083894d98d67b2ed37caa7d3.png" xlink:type="simple" xlink:show="embed" xlink:actuate="onLoad"/></draw:frame>  <draw:frame draw:style-name="media" draw:name="529" text:anchor-type="as-char" draw:z-index="52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24_02" text:style-name="Internet_20_link" text:visited-style-name="Visited_20_Internet_20_Link">[轉 G Suite 通知] Google+ API 的重要資訊</text:a>   </text:p>
          </table:table-cell>
        </table:table-row>
        <table:table-row>
          <table:table-cell office:value-type="string" table:style-name="tablecell">
            <text:p text:style-name="tablealignright">  2018/1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24_01" text:style-name="Internet_20_link" text:visited-style-name="Visited_20_Internet_20_Link"> TANet無線網路漫遊異常公告</text:a>  <draw:frame draw:style-name="media" draw:name="530" text:anchor-type="as-char" draw:z-index="530" svg:width="0.555625cm" svg:height="0.29104166666667cm"><draw:image xlink:href="Pictures/c61071d1083894d98d67b2ed37caa7d3.png" xlink:type="simple" xlink:show="embed" xlink:actuate="onLoad"/></draw:frame>  <draw:frame draw:style-name="media" draw:name="531" text:anchor-type="as-char" draw:z-index="53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2/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20_01" text:style-name="Internet_20_link" text:visited-style-name="Visited_20_Internet_20_Link"> 舊版 Webmail 訂於107年12月31日停用，請將通訊錄匯出（2018/12/31）</text:a>  <draw:frame draw:style-name="media" draw:name="532" text:anchor-type="as-char" draw:z-index="532" svg:width="0.555625cm" svg:height="0.29104166666667cm"><draw:image xlink:href="Pictures/c61071d1083894d98d67b2ed37caa7d3.png" xlink:type="simple" xlink:show="embed" xlink:actuate="onLoad"/></draw:frame>  <draw:frame draw:style-name="media" draw:name="533" text:anchor-type="as-char" draw:z-index="53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2/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10_01" text:style-name="Internet_20_link" text:visited-style-name="Visited_20_Internet_20_Link">疑似異常登入，暫停 u9532016@oz.nthu.edu.tw 信箱帳號</text:a><draw:frame draw:style-name="media" draw:name="534" text:anchor-type="as-char" draw:z-index="534" svg:width="0.555625cm" svg:height="0.29104166666667cm"><draw:image xlink:href="Pictures/c61071d1083894d98d67b2ed37caa7d3.png" xlink:type="simple" xlink:show="embed" xlink:actuate="onLoad"/></draw:frame>  <draw:frame draw:style-name="media" draw:name="535" text:anchor-type="as-char" draw:z-index="53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12/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07_01" text:style-name="Internet_20_link" text:visited-style-name="Visited_20_Internet_20_Link">網際網路服務伺服器群進行網路架構調整（2018/12/16） </text:a><draw:frame draw:style-name="media" draw:name="536" text:anchor-type="as-char" draw:z-index="536" svg:width="0.555625cm" svg:height="0.29104166666667cm"><draw:image xlink:href="Pictures/c61071d1083894d98d67b2ed37caa7d3.png" xlink:type="simple" xlink:show="embed" xlink:actuate="onLoad"/></draw:frame>  <draw:frame draw:style-name="media" draw:name="537" text:anchor-type="as-char" draw:z-index="53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12/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04_01" text:style-name="Internet_20_link" text:visited-style-name="Visited_20_Internet_20_Link">因非住宿生刪除學生宿舍網路之使用資格（2018/12/06 09:00AM)</text:a>  <draw:frame draw:style-name="media" draw:name="538" text:anchor-type="as-char" draw:z-index="538" svg:width="0.555625cm" svg:height="0.29104166666667cm"><draw:image xlink:href="Pictures/c61071d1083894d98d67b2ed37caa7d3.png" xlink:type="simple" xlink:show="embed" xlink:actuate="onLoad"/></draw:frame>  <draw:frame draw:style-name="media" draw:name="539" text:anchor-type="as-char" draw:z-index="53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03_05" text:style-name="Internet_20_link" text:visited-style-name="Visited_20_Internet_20_Link">計通中心將於107年12月15~16日（週末假日）進行「主機房至西院端主纜端子汰換及整線」作業</text:a> <draw:frame draw:style-name="media" draw:name="540" text:anchor-type="as-char" draw:z-index="540" svg:width="0.555625cm" svg:height="0.29104166666667cm"><draw:image xlink:href="Pictures/c61071d1083894d98d67b2ed37caa7d3.png" xlink:type="simple" xlink:show="embed" xlink:actuate="onLoad"/></draw:frame>  <draw:frame draw:style-name="media" draw:name="541" text:anchor-type="as-char" draw:z-index="54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203_01" text:style-name="Internet_20_link" text:visited-style-name="Visited_20_Internet_20_Link">[轉知]12/7 清齋DE棟間5F/6F及10F交誼廳無線網路改善工程</text:a> <draw:frame draw:style-name="media" draw:name="542" text:anchor-type="as-char" draw:z-index="542" svg:width="0.555625cm" svg:height="0.29104166666667cm"><draw:image xlink:href="Pictures/c61071d1083894d98d67b2ed37caa7d3.png" xlink:type="simple" xlink:show="embed" xlink:actuate="onLoad"/></draw:frame>  <draw:frame draw:style-name="media" draw:name="543" text:anchor-type="as-char" draw:z-index="54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29_01" text:style-name="Internet_20_link" text:visited-style-name="Visited_20_Internet_20_Link">[轉貼]HiNet 新竹機房設備維修公告（2018/12/06）</text:a> <draw:frame draw:style-name="media" draw:name="544" text:anchor-type="as-char" draw:z-index="544" svg:width="0.555625cm" svg:height="0.29104166666667cm"><draw:image xlink:href="Pictures/c61071d1083894d98d67b2ed37caa7d3.png" xlink:type="simple" xlink:show="embed" xlink:actuate="onLoad"/></draw:frame>  <draw:frame draw:style-name="media" draw:name="545" text:anchor-type="as-char" draw:z-index="54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28_01" text:style-name="Internet_20_link" text:visited-style-name="Visited_20_Internet_20_Link">oz 伺服器系統調整，暫停服務一個小時（2018/11/29）</text:a> <draw:frame draw:style-name="media" draw:name="546" text:anchor-type="as-char" draw:z-index="546" svg:width="0.555625cm" svg:height="0.29104166666667cm"><draw:image xlink:href="Pictures/c61071d1083894d98d67b2ed37caa7d3.png" xlink:type="simple" xlink:show="embed" xlink:actuate="onLoad"/></draw:frame>  <draw:frame draw:style-name="media" draw:name="547" text:anchor-type="as-char" draw:z-index="54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27_01" text:style-name="Internet_20_link" text:visited-style-name="Visited_20_Internet_20_Link">[資安漏洞預警通知] 電子學習平台Moodle出現嚴重CSRF缺陷，請儘速確認並進行修正</text:a><draw:frame draw:style-name="media" draw:name="548" text:anchor-type="as-char" draw:z-index="548" svg:width="0.555625cm" svg:height="0.29104166666667cm"><draw:image xlink:href="Pictures/c61071d1083894d98d67b2ed37caa7d3.png" xlink:type="simple" xlink:show="embed" xlink:actuate="onLoad"/></draw:frame>  <draw:frame draw:style-name="media" draw:name="549" text:anchor-type="as-char" draw:z-index="54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1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26_02" text:style-name="Internet_20_link" text:visited-style-name="Visited_20_Internet_20_Link">疑似異常登入，暫停 g913813@alumni.nthu.edu.tw 等 3 筆信箱帳號驗證寄信服務</text:a>  <draw:frame draw:style-name="media" draw:name="550" text:anchor-type="as-char" draw:z-index="550" svg:width="0.555625cm" svg:height="0.29104166666667cm"><draw:image xlink:href="Pictures/c61071d1083894d98d67b2ed37caa7d3.png" xlink:type="simple" xlink:show="embed" xlink:actuate="onLoad"/></draw:frame>  <draw:frame draw:style-name="media" draw:name="551" text:anchor-type="as-char" draw:z-index="55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26_01" text:style-name="Internet_20_link" text:visited-style-name="Visited_20_Internet_20_Link">疑似異常登入，暫停 d923764@oz.nthu.edu.tw 等 11 筆信箱帳號</text:a>  <draw:frame draw:style-name="media" draw:name="552" text:anchor-type="as-char" draw:z-index="552" svg:width="0.555625cm" svg:height="0.29104166666667cm"><draw:image xlink:href="Pictures/c61071d1083894d98d67b2ed37caa7d3.png" xlink:type="simple" xlink:show="embed" xlink:actuate="onLoad"/></draw:frame>  <draw:frame draw:style-name="media" draw:name="553" text:anchor-type="as-char" draw:z-index="55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15_01" text:style-name="Internet_20_link" text:visited-style-name="Visited_20_Internet_20_Link">疑似異常登入，暫停 d9573803@oz.nthu.edu.tw 信箱帳號</text:a>  <draw:frame draw:style-name="media" draw:name="554" text:anchor-type="as-char" draw:z-index="554" svg:width="0.555625cm" svg:height="0.29104166666667cm"><draw:image xlink:href="Pictures/c61071d1083894d98d67b2ed37caa7d3.png" xlink:type="simple" xlink:show="embed" xlink:actuate="onLoad"/></draw:frame>  <draw:frame draw:style-name="media" draw:name="555" text:anchor-type="as-char" draw:z-index="55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13_01" text:style-name="Internet_20_link" text:visited-style-name="Visited_20_Internet_20_Link">教職員工信箱空間已增至 45GB</text:a>  <draw:frame draw:style-name="media" draw:name="556" text:anchor-type="as-char" draw:z-index="556" svg:width="0.555625cm" svg:height="0.29104166666667cm"><draw:image xlink:href="Pictures/c61071d1083894d98d67b2ed37caa7d3.png" xlink:type="simple" xlink:show="embed" xlink:actuate="onLoad"/></draw:frame>  <draw:frame draw:style-name="media" draw:name="557" text:anchor-type="as-char" draw:z-index="55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06_01" text:style-name="Internet_20_link" text:visited-style-name="Visited_20_Internet_20_Link">[已恢復][轉貼]TWAREN經中央研究院SINICA電路雙斷-11/06 </text:a>  <draw:frame draw:style-name="media" draw:name="558" text:anchor-type="as-char" draw:z-index="558" svg:width="0.555625cm" svg:height="0.29104166666667cm"><draw:image xlink:href="Pictures/c61071d1083894d98d67b2ed37caa7d3.png" xlink:type="simple" xlink:show="embed" xlink:actuate="onLoad"/></draw:frame>  <draw:frame draw:style-name="media" draw:name="559" text:anchor-type="as-char" draw:z-index="55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05_05" text:style-name="Internet_20_link" text:visited-style-name="Visited_20_Internet_20_Link">計通中心將於107年11月10~11日及17～18日進行「生科機房電信主纜端子汰換及整線」作業 </text:a>  <draw:frame draw:style-name="media" draw:name="560" text:anchor-type="as-char" draw:z-index="560" svg:width="0.555625cm" svg:height="0.29104166666667cm"><draw:image xlink:href="Pictures/c61071d1083894d98d67b2ed37caa7d3.png" xlink:type="simple" xlink:show="embed" xlink:actuate="onLoad"/></draw:frame>  <draw:frame draw:style-name="media" draw:name="561" text:anchor-type="as-char" draw:z-index="56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1/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101_01" text:style-name="Internet_20_link" text:visited-style-name="Visited_20_Internet_20_Link">部分瀏覽器因提高網頁瀏覽安全性檢測，導致瀏覽異常 </text:a>  <draw:frame draw:style-name="media" draw:name="562" text:anchor-type="as-char" draw:z-index="562" svg:width="0.555625cm" svg:height="0.29104166666667cm"><draw:image xlink:href="Pictures/c61071d1083894d98d67b2ed37caa7d3.png" xlink:type="simple" xlink:show="embed" xlink:actuate="onLoad"/></draw:frame>  <draw:frame draw:style-name="media" draw:name="563" text:anchor-type="as-char" draw:z-index="56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31_02" text:style-name="Internet_20_link" text:visited-style-name="Visited_20_Internet_20_Link">目前無法正常使用chrome瀏覽器，瀏覽 http://mx.nthu.edu.tw/ </text:a>  <draw:frame draw:style-name="media" draw:name="564" text:anchor-type="as-char" draw:z-index="564" svg:width="0.555625cm" svg:height="0.29104166666667cm"><draw:image xlink:href="Pictures/c61071d1083894d98d67b2ed37caa7d3.png" xlink:type="simple" xlink:show="embed" xlink:actuate="onLoad"/></draw:frame>  <draw:frame draw:style-name="media" draw:name="565" text:anchor-type="as-char" draw:z-index="56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31_01" text:style-name="Internet_20_link" text:visited-style-name="Visited_20_Internet_20_Link">因非住宿生刪除學生宿舍網路之使用資格（2018/11/02 09:00AM)</text:a>  <draw:frame draw:style-name="media" draw:name="566" text:anchor-type="as-char" draw:z-index="566" svg:width="0.555625cm" svg:height="0.29104166666667cm"><draw:image xlink:href="Pictures/c61071d1083894d98d67b2ed37caa7d3.png" xlink:type="simple" xlink:show="embed" xlink:actuate="onLoad"/></draw:frame>  <draw:frame draw:style-name="media" draw:name="567" text:anchor-type="as-char" draw:z-index="56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23_01" text:style-name="Internet_20_link" text:visited-style-name="Visited_20_Internet_20_Link">因應進行網路設備軟體升級，網際網路服務將不定時斷線（2018/10/24） </text:a> <draw:frame draw:style-name="media" draw:name="568" text:anchor-type="as-char" draw:z-index="568" svg:width="0.555625cm" svg:height="0.29104166666667cm"><draw:image xlink:href="Pictures/c61071d1083894d98d67b2ed37caa7d3.png" xlink:type="simple" xlink:show="embed" xlink:actuate="onLoad"/></draw:frame> <draw:frame draw:style-name="media" draw:name="569" text:anchor-type="as-char" draw:z-index="56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15_02" text:style-name="Internet_20_link" text:visited-style-name="Visited_20_Internet_20_Link">[資安漏洞預警通知] Juniper Junos OS之NTP套件存在多個安全漏洞，允許攻擊者遠端執行任意程式碼，請儘速確認並進行修正</text:a><draw:frame draw:style-name="media" draw:name="570" text:anchor-type="as-char" draw:z-index="570" svg:width="0.555625cm" svg:height="0.29104166666667cm"><draw:image xlink:href="Pictures/c61071d1083894d98d67b2ed37caa7d3.png" xlink:type="simple" xlink:show="embed" xlink:actuate="onLoad"/></draw:frame>  <draw:frame draw:style-name="media" draw:name="571" text:anchor-type="as-char" draw:z-index="57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10/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15_01" text:style-name="Internet_20_link" text:visited-style-name="Visited_20_Internet_20_Link">[資安漏洞預警通知] Juniper NFX系列之Junos OS 18.1版本存在安全漏洞(CVE-2018-0044)，允許攻擊者遠端登入，請儘速確認並進行修正</text:a><draw:frame draw:style-name="media" draw:name="572" text:anchor-type="as-char" draw:z-index="572" svg:width="0.555625cm" svg:height="0.29104166666667cm"><draw:image xlink:href="Pictures/c61071d1083894d98d67b2ed37caa7d3.png" xlink:type="simple" xlink:show="embed" xlink:actuate="onLoad"/></draw:frame>  <draw:frame draw:style-name="media" draw:name="573" text:anchor-type="as-char" draw:z-index="57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10/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12_01" text:style-name="Internet_20_link" text:visited-style-name="Visited_20_Internet_20_Link">取消舊版 Iloha Webmail 以安全通訊協定連線（2018/10/12）</text:a>  <draw:frame draw:style-name="media" draw:name="574" text:anchor-type="as-char" draw:z-index="574" svg:width="0.555625cm" svg:height="0.29104166666667cm"><draw:image xlink:href="Pictures/c61071d1083894d98d67b2ed37caa7d3.png" xlink:type="simple" xlink:show="embed" xlink:actuate="onLoad"/></draw:frame>  <draw:frame draw:style-name="media" draw:name="575" text:anchor-type="as-char" draw:z-index="57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11_01" text:style-name="Internet_20_link" text:visited-style-name="Visited_20_Internet_20_Link">疑似異常登入，暫停 d793470@alumni.nthu.edu.tw 等 3 筆信箱帳號驗證寄信服務</text:a>  <draw:frame draw:style-name="media" draw:name="576" text:anchor-type="as-char" draw:z-index="576" svg:width="0.555625cm" svg:height="0.29104166666667cm"><draw:image xlink:href="Pictures/c61071d1083894d98d67b2ed37caa7d3.png" xlink:type="simple" xlink:show="embed" xlink:actuate="onLoad"/></draw:frame>  <draw:frame draw:style-name="media" draw:name="577" text:anchor-type="as-char" draw:z-index="57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09_01" text:style-name="Internet_20_link" text:visited-style-name="Visited_20_Internet_20_Link">因非住宿生刪除學生宿舍網路之使用資格（2018/10/12 09:00AM)</text:a>  <draw:frame draw:style-name="media" draw:name="578" text:anchor-type="as-char" draw:z-index="578" svg:width="0.555625cm" svg:height="0.29104166666667cm"><draw:image xlink:href="Pictures/c61071d1083894d98d67b2ed37caa7d3.png" xlink:type="simple" xlink:show="embed" xlink:actuate="onLoad"/></draw:frame>  <draw:frame draw:style-name="media" draw:name="579" text:anchor-type="as-char" draw:z-index="57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03_01" text:style-name="Internet_20_link" text:visited-style-name="Visited_20_Internet_20_Link">疑似異常登入，暫停 g925004@alumni.nthu.edu.tw 信箱帳號驗證寄信服務</text:a>  <draw:frame draw:style-name="media" draw:name="580" text:anchor-type="as-char" draw:z-index="580" svg:width="0.555625cm" svg:height="0.29104166666667cm"><draw:image xlink:href="Pictures/c61071d1083894d98d67b2ed37caa7d3.png" xlink:type="simple" xlink:show="embed" xlink:actuate="onLoad"/></draw:frame>  <draw:frame draw:style-name="media" draw:name="581" text:anchor-type="as-char" draw:z-index="58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01_02" text:style-name="Internet_20_link" text:visited-style-name="Visited_20_Internet_20_Link">建議各系所 DNS 註冊 SPF，以利電子郵件寄送</text:a>  <draw:frame draw:style-name="media" draw:name="582" text:anchor-type="as-char" draw:z-index="582" svg:width="0.555625cm" svg:height="0.29104166666667cm"><draw:image xlink:href="Pictures/c61071d1083894d98d67b2ed37caa7d3.png" xlink:type="simple" xlink:show="embed" xlink:actuate="onLoad"/></draw:frame>  <draw:frame draw:style-name="media" draw:name="583" text:anchor-type="as-char" draw:z-index="58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1001_01" text:style-name="Internet_20_link" text:visited-style-name="Visited_20_Internet_20_Link">因非住宿生刪除學生宿舍網路之使用資格（2018/10/04 09:00AM)</text:a>  <draw:frame draw:style-name="media" draw:name="584" text:anchor-type="as-char" draw:z-index="584" svg:width="0.555625cm" svg:height="0.29104166666667cm"><draw:image xlink:href="Pictures/c61071d1083894d98d67b2ed37caa7d3.png" xlink:type="simple" xlink:show="embed" xlink:actuate="onLoad"/></draw:frame>  <draw:frame draw:style-name="media" draw:name="585" text:anchor-type="as-char" draw:z-index="58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9/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13_01" text:style-name="Internet_20_link" text:visited-style-name="Visited_20_Internet_20_Link">疑似異常登入，暫停 u891133@alumni.nthu.edu.tw 信箱帳號驗證寄信服務</text:a><draw:frame draw:style-name="media" draw:name="586" text:anchor-type="as-char" draw:z-index="586" svg:width="0.555625cm" svg:height="0.29104166666667cm"><draw:image xlink:href="Pictures/c61071d1083894d98d67b2ed37caa7d3.png" xlink:type="simple" xlink:show="embed" xlink:actuate="onLoad"/></draw:frame>  <draw:frame draw:style-name="media" draw:name="587" text:anchor-type="as-char" draw:z-index="58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9/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12_02" text:style-name="Internet_20_link" text:visited-style-name="Visited_20_Internet_20_Link">配合網際網路服務架構調整，校園無線網路帳號及學生宿舍網路申請等服務將間歇性中斷（2018/09/16）</text:a> <draw:frame draw:style-name="media" draw:name="588" text:anchor-type="as-char" draw:z-index="588" svg:width="0.555625cm" svg:height="0.29104166666667cm"><draw:image xlink:href="Pictures/c61071d1083894d98d67b2ed37caa7d3.png" xlink:type="simple" xlink:show="embed" xlink:actuate="onLoad"/></draw:frame>  <draw:frame draw:style-name="media" draw:name="589" text:anchor-type="as-char" draw:z-index="58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9/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12_01" text:style-name="Internet_20_link" text:visited-style-name="Visited_20_Internet_20_Link">疑似異常登入，暫停 g944403@oz.nthu.edu.tw 信箱帳號</text:a><draw:frame draw:style-name="media" draw:name="590" text:anchor-type="as-char" draw:z-index="590" svg:width="0.555625cm" svg:height="0.29104166666667cm"><draw:image xlink:href="Pictures/c61071d1083894d98d67b2ed37caa7d3.png" xlink:type="simple" xlink:show="embed" xlink:actuate="onLoad"/></draw:frame>  <draw:frame draw:style-name="media" draw:name="591" text:anchor-type="as-char" draw:z-index="59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9/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06_02" text:style-name="Internet_20_link" text:visited-style-name="Visited_20_Internet_20_Link">107學年學生宿舍網路經理招募(2018/09/30) </text:a>  <draw:frame draw:style-name="media" draw:name="592" text:anchor-type="as-char" draw:z-index="592" svg:width="0.555625cm" svg:height="0.29104166666667cm"><draw:image xlink:href="Pictures/c61071d1083894d98d67b2ed37caa7d3.png" xlink:type="simple" xlink:show="embed" xlink:actuate="onLoad"/></draw:frame>  <draw:frame draw:style-name="media" draw:name="593" text:anchor-type="as-char" draw:z-index="59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9/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06_01" text:style-name="Internet_20_link" text:visited-style-name="Visited_20_Internet_20_Link">網際網路服務暫停服務九個小時（2018/09/16） </text:a><draw:frame draw:style-name="media" draw:name="594" text:anchor-type="as-char" draw:z-index="594" svg:width="0.555625cm" svg:height="0.29104166666667cm"><draw:image xlink:href="Pictures/c61071d1083894d98d67b2ed37caa7d3.png" xlink:type="simple" xlink:show="embed" xlink:actuate="onLoad"/></draw:frame>  <draw:frame draw:style-name="media" draw:name="595" text:anchor-type="as-char" draw:z-index="59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9/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04_03" text:style-name="Internet_20_link" text:visited-style-name="Visited_20_Internet_20_Link">[資安漏洞預警通知] 病毒式釣魚信件攻擊，請各單位注意防範</text:a><draw:frame draw:style-name="media" draw:name="596" text:anchor-type="as-char" draw:z-index="596" svg:width="0.555625cm" svg:height="0.29104166666667cm"><draw:image xlink:href="Pictures/c61071d1083894d98d67b2ed37caa7d3.png" xlink:type="simple" xlink:show="embed" xlink:actuate="onLoad"/></draw:frame>  <draw:frame draw:style-name="media" draw:name="597" text:anchor-type="as-char" draw:z-index="59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9/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04_02" text:style-name="Internet_20_link" text:visited-style-name="Visited_20_Internet_20_Link">疑似異常登入，暫停 d915691@oz.nthu.edu.tw 信箱帳號</text:a><draw:frame draw:style-name="media" draw:name="598" text:anchor-type="as-char" draw:z-index="598" svg:width="0.555625cm" svg:height="0.29104166666667cm"><draw:image xlink:href="Pictures/c61071d1083894d98d67b2ed37caa7d3.png" xlink:type="simple" xlink:show="embed" xlink:actuate="onLoad"/></draw:frame>  <draw:frame draw:style-name="media" draw:name="599" text:anchor-type="as-char" draw:z-index="59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9/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04_01" text:style-name="Internet_20_link" text:visited-style-name="Visited_20_Internet_20_Link">[資安漏洞預警通知] CLDAP 反射式放大攻擊，請各單位注意防範，並避免遭利用</text:a><draw:frame draw:style-name="media" draw:name="600" text:anchor-type="as-char" draw:z-index="600" svg:width="0.555625cm" svg:height="0.29104166666667cm"><draw:image xlink:href="Pictures/c61071d1083894d98d67b2ed37caa7d3.png" xlink:type="simple" xlink:show="embed" xlink:actuate="onLoad"/></draw:frame>  <draw:frame draw:style-name="media" draw:name="601" text:anchor-type="as-char" draw:z-index="60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9/03 </text:p>
          </table:table-cell>
          <table:table-cell office:value-type="string" table:style-name="tablecell">
            <text:p text:style-name="tablealigncenter">  再次公告  </text:p>
          </table:table-cell>
          <table:table-cell office:value-type="string" table:style-name="tablecell">
            <text:p text:style-name="tablealignleft"> <text:a xlink:type="simple" xlink:href="https://net.nthu.edu.tw/netsys/mailing:announcement:20180903_02" text:style-name="Internet_20_link" text:visited-style-name="Visited_20_Internet_20_Link">舊版 Iloha Webmail停止服務公告（2018/12/31）</text:a>   </text:p>
          </table:table-cell>
        </table:table-row>
        <table:table-row>
          <table:table-cell office:value-type="string" table:style-name="tablecell">
            <text:p text:style-name="tablealignright">  2018/09/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903_01" text:style-name="Internet_20_link" text:visited-style-name="Visited_20_Internet_20_Link">疑似異常登入，暫停 g9780507@oz.nthu.edu.tw 等 2 筆信箱帳號</text:a><draw:frame draw:style-name="media" draw:name="602" text:anchor-type="as-char" draw:z-index="602" svg:width="0.555625cm" svg:height="0.29104166666667cm"><draw:image xlink:href="Pictures/c61071d1083894d98d67b2ed37caa7d3.png" xlink:type="simple" xlink:show="embed" xlink:actuate="onLoad"/></draw:frame>  <draw:frame draw:style-name="media" draw:name="603" text:anchor-type="as-char" draw:z-index="60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29_01" text:style-name="Internet_20_link" text:visited-style-name="Visited_20_Internet_20_Link">學生信箱預定於 09/03 增加使用空間</text:a><draw:frame draw:style-name="media" draw:name="604" text:anchor-type="as-char" draw:z-index="604" svg:width="0.555625cm" svg:height="0.29104166666667cm"><draw:image xlink:href="Pictures/c61071d1083894d98d67b2ed37caa7d3.png" xlink:type="simple" xlink:show="embed" xlink:actuate="onLoad"/></draw:frame>  <draw:frame draw:style-name="media" draw:name="605" text:anchor-type="as-char" draw:z-index="60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28_01" text:style-name="Internet_20_link" text:visited-style-name="Visited_20_Internet_20_Link">疑似異常登入，暫停 g9634513@oz.nthu.edu.tw 信箱帳號</text:a><draw:frame draw:style-name="media" draw:name="606" text:anchor-type="as-char" draw:z-index="606" svg:width="0.555625cm" svg:height="0.29104166666667cm"><draw:image xlink:href="Pictures/c61071d1083894d98d67b2ed37caa7d3.png" xlink:type="simple" xlink:show="embed" xlink:actuate="onLoad"/></draw:frame>  <draw:frame draw:style-name="media" draw:name="607" text:anchor-type="as-char" draw:z-index="60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14_01" text:style-name="Internet_20_link" text:visited-style-name="Visited_20_Internet_20_Link">疑似異常登入，暫停 yufchen@mx.nthu.edu.tw 信箱帳號</text:a><draw:frame draw:style-name="media" draw:name="608" text:anchor-type="as-char" draw:z-index="608" svg:width="0.555625cm" svg:height="0.29104166666667cm"><draw:image xlink:href="Pictures/c61071d1083894d98d67b2ed37caa7d3.png" xlink:type="simple" xlink:show="embed" xlink:actuate="onLoad"/></draw:frame>  <draw:frame draw:style-name="media" draw:name="609" text:anchor-type="as-char" draw:z-index="60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27_01" text:style-name="Internet_20_link" text:visited-style-name="Visited_20_Internet_20_Link">[資安漏洞預警通知] Apache Struts 2.3.X與2.5.X系列版本存在允許攻擊者遠端執行任意程式碼之漏洞(CVE-2018-11776)，請儘速確認並進行修正</text:a><draw:frame draw:style-name="media" draw:name="610" text:anchor-type="as-char" draw:z-index="610" svg:width="0.555625cm" svg:height="0.29104166666667cm"><draw:image xlink:href="Pictures/c61071d1083894d98d67b2ed37caa7d3.png" xlink:type="simple" xlink:show="embed" xlink:actuate="onLoad"/></draw:frame>  <draw:frame draw:style-name="media" draw:name="611" text:anchor-type="as-char" draw:z-index="61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24_03" text:style-name="Internet_20_link" text:visited-style-name="Visited_20_Internet_20_Link">計通中心將於107年9月1日（星期六）、107年9月8日（星期六）進行本校校園骨幹路由器維護作業，屆時將會暫時中斷校園主幹網路服務，請提早預做準備並協助轉知！ </text:a>  <draw:frame draw:style-name="media" draw:name="612" text:anchor-type="as-char" draw:z-index="612" svg:width="0.555625cm" svg:height="0.29104166666667cm"><draw:image xlink:href="Pictures/c61071d1083894d98d67b2ed37caa7d3.png" xlink:type="simple" xlink:show="embed" xlink:actuate="onLoad"/></draw:frame>  <draw:frame draw:style-name="media" draw:name="613" text:anchor-type="as-char" draw:z-index="61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8/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24_01" text:style-name="Internet_20_link" text:visited-style-name="Visited_20_Internet_20_Link">107年學生宿舍計通中心網路埠維護檢視期程(2018/08/27~8/29)</text:a></text:p>
          </table:table-cell>
        </table:table-row>
        <table:table-row>
          <table:table-cell office:value-type="string" table:style-name="tablecell">
            <text:p text:style-name="tablealignright">  2018/08/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22_01" text:style-name="Internet_20_link" text:visited-style-name="Visited_20_Internet_20_Link">107學年度學生宿舍網路自107年8月27日(一)10:00 起開放申請</text:a></text:p>
          </table:table-cell>
        </table:table-row>
        <table:table-row>
          <table:table-cell office:value-type="string" table:style-name="tablecell">
            <text:p text:style-name="tablealignright">  2018/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20_02" text:style-name="Internet_20_link" text:visited-style-name="Visited_20_Internet_20_Link">學生宿舍區學、儒、清齋網路機房維護工程（2018/08/24）</text:a>    </text:p>
          </table:table-cell>
        </table:table-row>
        <table:table-row>
          <table:table-cell office:value-type="string" table:style-name="tablecell">
            <text:p text:style-name="tablealignright">  2018/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20_01" text:style-name="Internet_20_link" text:visited-style-name="Visited_20_Internet_20_Link">107學生宿舍網路經理招募(2018/08/31) </text:a>  <draw:frame draw:style-name="media" draw:name="614" text:anchor-type="as-char" draw:z-index="614" svg:width="0.555625cm" svg:height="0.29104166666667cm"><draw:image xlink:href="Pictures/c61071d1083894d98d67b2ed37caa7d3.png" xlink:type="simple" xlink:show="embed" xlink:actuate="onLoad"/></draw:frame>  <draw:frame draw:style-name="media" draw:name="615" text:anchor-type="as-char" draw:z-index="61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8/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17_01" text:style-name="Internet_20_link" text:visited-style-name="Visited_20_Internet_20_Link">[資安漏洞預警通知] 多款HP噴墨印表機存在安全漏洞(CVE-2018-5924與CVE-2018-5925)，允許遠端攻擊者執行任意程式碼，請儘速確認並進行更新</text:a><draw:frame draw:style-name="media" draw:name="616" text:anchor-type="as-char" draw:z-index="616" svg:width="0.555625cm" svg:height="0.29104166666667cm"><draw:image xlink:href="Pictures/c61071d1083894d98d67b2ed37caa7d3.png" xlink:type="simple" xlink:show="embed" xlink:actuate="onLoad"/></draw:frame>  <draw:frame draw:style-name="media" draw:name="617" text:anchor-type="as-char" draw:z-index="61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14_02" text:style-name="Internet_20_link" text:visited-style-name="Visited_20_Internet_20_Link">疑似異常登入，暫停 kcleou@ess.nthu.edu.tw 信箱帳號驗證寄信服務</text:a><draw:frame draw:style-name="media" draw:name="618" text:anchor-type="as-char" draw:z-index="618" svg:width="0.555625cm" svg:height="0.29104166666667cm"><draw:image xlink:href="Pictures/c61071d1083894d98d67b2ed37caa7d3.png" xlink:type="simple" xlink:show="embed" xlink:actuate="onLoad"/></draw:frame>  <draw:frame draw:style-name="media" draw:name="619" text:anchor-type="as-char" draw:z-index="61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14_01" text:style-name="Internet_20_link" text:visited-style-name="Visited_20_Internet_20_Link">疑似異常登入，暫停 yufchen@mx.nthu.edu.tw 信箱帳號</text:a><draw:frame draw:style-name="media" draw:name="620" text:anchor-type="as-char" draw:z-index="620" svg:width="0.555625cm" svg:height="0.29104166666667cm"><draw:image xlink:href="Pictures/c61071d1083894d98d67b2ed37caa7d3.png" xlink:type="simple" xlink:show="embed" xlink:actuate="onLoad"/></draw:frame>  <draw:frame draw:style-name="media" draw:name="621" text:anchor-type="as-char" draw:z-index="62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09_01" text:style-name="Internet_20_link" text:visited-style-name="Visited_20_Internet_20_Link">疑似異常登入，暫停 g906009@alumni.nthu.edu.tw 信箱帳號驗證寄信服務</text:a><draw:frame draw:style-name="media" draw:name="622" text:anchor-type="as-char" draw:z-index="622" svg:width="0.555625cm" svg:height="0.29104166666667cm"><draw:image xlink:href="Pictures/c61071d1083894d98d67b2ed37caa7d3.png" xlink:type="simple" xlink:show="embed" xlink:actuate="onLoad"/></draw:frame>  <draw:frame draw:style-name="media" draw:name="623" text:anchor-type="as-char" draw:z-index="62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08_01" text:style-name="Internet_20_link" text:visited-style-name="Visited_20_Internet_20_Link">疑似異常登入，暫停 d913768@oz.nthu.edu.tw 信箱帳號</text:a><draw:frame draw:style-name="media" draw:name="624" text:anchor-type="as-char" draw:z-index="624" svg:width="0.555625cm" svg:height="0.29104166666667cm"><draw:image xlink:href="Pictures/c61071d1083894d98d67b2ed37caa7d3.png" xlink:type="simple" xlink:show="embed" xlink:actuate="onLoad"/></draw:frame>  <draw:frame draw:style-name="media" draw:name="625" text:anchor-type="as-char" draw:z-index="62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8/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802_01" text:style-name="Internet_20_link" text:visited-style-name="Visited_20_Internet_20_Link">自 08/28 起，新生開放申請學生電子郵件信箱帳號、學生宿舍網路帳號及無線網路帳號</text:a><draw:frame draw:style-name="media" draw:name="626" text:anchor-type="as-char" draw:z-index="626" svg:width="0.555625cm" svg:height="0.29104166666667cm"><draw:image xlink:href="Pictures/c61071d1083894d98d67b2ed37caa7d3.png" xlink:type="simple" xlink:show="embed" xlink:actuate="onLoad"/></draw:frame>  <draw:frame draw:style-name="media" draw:name="627" text:anchor-type="as-char" draw:z-index="62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7/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30_01" text:style-name="Internet_20_link" text:visited-style-name="Visited_20_Internet_20_Link">開放藝設系在職專班新生申請本組各項服務</text:a><draw:frame draw:style-name="media" draw:name="628" text:anchor-type="as-char" draw:z-index="628" svg:width="0.555625cm" svg:height="0.29104166666667cm"><draw:image xlink:href="Pictures/c61071d1083894d98d67b2ed37caa7d3.png" xlink:type="simple" xlink:show="embed" xlink:actuate="onLoad"/></draw:frame>  <draw:frame draw:style-name="media" draw:name="629" text:anchor-type="as-char" draw:z-index="62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7/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24_02" text:style-name="Internet_20_link" text:visited-style-name="Visited_20_Internet_20_Link">學生宿舍區學齋網路機房維護工程（2018/07/24）</text:a><draw:frame draw:style-name="media" draw:name="630" text:anchor-type="as-char" draw:z-index="630" svg:width="0.555625cm" svg:height="0.29104166666667cm"><draw:image xlink:href="Pictures/c61071d1083894d98d67b2ed37caa7d3.png" xlink:type="simple" xlink:show="embed" xlink:actuate="onLoad"/></draw:frame>  <draw:frame draw:style-name="media" draw:name="631" text:anchor-type="as-char" draw:z-index="63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7/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24_01" text:style-name="Internet_20_link" text:visited-style-name="Visited_20_Internet_20_Link">[轉 G Suite 通知] Changes to legacy comments on binary files stored in Google Drive</text:a><draw:frame draw:style-name="media" draw:name="632" text:anchor-type="as-char" draw:z-index="632" svg:width="0.555625cm" svg:height="0.29104166666667cm"><draw:image xlink:href="Pictures/c61071d1083894d98d67b2ed37caa7d3.png" xlink:type="simple" xlink:show="embed" xlink:actuate="onLoad"/></draw:frame>  <draw:frame draw:style-name="media" draw:name="633" text:anchor-type="as-char" draw:z-index="63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7/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23_01" text:style-name="Internet_20_link" text:visited-style-name="Visited_20_Internet_20_Link">學生宿舍區學齋網路機房維護工程（2018/07/23）</text:a><draw:frame draw:style-name="media" draw:name="634" text:anchor-type="as-char" draw:z-index="634" svg:width="0.555625cm" svg:height="0.29104166666667cm"><draw:image xlink:href="Pictures/c61071d1083894d98d67b2ed37caa7d3.png" xlink:type="simple" xlink:show="embed" xlink:actuate="onLoad"/></draw:frame>  <draw:frame draw:style-name="media" draw:name="635" text:anchor-type="as-char" draw:z-index="63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8/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thousing.web.nthu.edu.tw/files/14-1159-137601,r2223-1.php?Lang=zh-tw" text:style-name="Internet_20_link" text:visited-style-name="Visited_20_Internet_20_Link">[轉住宿組公告] 107年度高壓變電站定期停電保養檢測排程表(學生宿網停電區域)（2018/07/21）</text:a>    </text:p>
          </table:table-cell>
        </table:table-row>
        <table:table-row>
          <table:table-cell office:value-type="string" table:style-name="tablecell">
            <text:p text:style-name="tablealignright">  2018/07/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20_01" text:style-name="Internet_20_link" text:visited-style-name="Visited_20_Internet_20_Link">學生宿舍區靜齋網路機房維護工程（2018/07/24）</text:a>    </text:p>
          </table:table-cell>
        </table:table-row>
        <table:table-row>
          <table:table-cell office:value-type="string" table:style-name="tablecell">
            <text:p text:style-name="tablealignright">  2018/07/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17_01" text:style-name="Internet_20_link" text:visited-style-name="Visited_20_Internet_20_Link">疑似異常登入，暫停 chliao@mx.nthu.edu.tw 等 5 筆信箱帳號 </text:a>     </text:p>
          </table:table-cell>
        </table:table-row>
        <table:table-row>
          <table:table-cell office:value-type="string" table:style-name="tablecell">
            <text:p text:style-name="tablealigncenter">  2018/07/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13_01" text:style-name="Internet_20_link" text:visited-style-name="Visited_20_Internet_20_Link">南大校區暑期學生宿舍網路自107年7月31日上午10時起開放申請</text:a>  </text:p>
          </table:table-cell>
        </table:table-row>
        <table:table-row>
          <table:table-cell office:value-type="string" table:style-name="tablecell">
            <text:p text:style-name="tablealignright">  2018/07/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02_02" text:style-name="Internet_20_link" text:visited-style-name="Visited_20_Internet_20_Link"> 藝設系在職專班新生暫無法申請本組各項服務 </text:a> </text:p>
          </table:table-cell>
        </table:table-row>
        <table:table-row>
          <table:table-cell office:value-type="string" table:style-name="tablecell">
            <text:p text:style-name="tablealignright">  2018/07/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702_01" text:style-name="Internet_20_link" text:visited-style-name="Visited_20_Internet_20_Link"> 長期未使用電子郵件信箱帳號停用公告 (2018/08/01)</text:a>   </text:p>
          </table:table-cell>
        </table:table-row>
        <table:table-row>
          <table:table-cell office:value-type="string" table:style-name="tablecell">
            <text:p text:style-name="tablealignright">  2018/06/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29_01" text:style-name="Internet_20_link" text:visited-style-name="Visited_20_Internet_20_Link">疑似異常登入，暫停 cjchen@mx.nthu.edu.tw 信箱帳號 </text:a>     </text:p>
          </table:table-cell>
        </table:table-row>
        <table:table-row>
          <table:table-cell office:value-type="string" table:style-name="tablecell">
            <text:p text:style-name="tablealignright">  2018/06/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28_02" text:style-name="Internet_20_link" text:visited-style-name="Visited_20_Internet_20_Link">舊版 Iloha Webmail停止服務公告（2018/12/31）</text:a>  </text:p>
          </table:table-cell>
        </table:table-row>
        <table:table-row>
          <table:table-cell office:value-type="string" table:style-name="tablecell">
            <text:p text:style-name="tablealignright">  2018/06/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28_01" text:style-name="Internet_20_link" text:visited-style-name="Visited_20_Internet_20_Link">郵件記錄器的信件保存增加至 1 年</text:a>    </text:p>
          </table:table-cell>
        </table:table-row>
        <table:table-row>
          <table:table-cell office:value-type="string" table:style-name="tablecell">
            <text:p text:style-name="tablealignright">  2018/06/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27_05" text:style-name="Internet_20_link" text:visited-style-name="Visited_20_Internet_20_Link">107年6月29日（五）上午將進行「南大校區活動中心電信主纜線維修」作業，屆時活動中心內單位將暫時停話。</text:a>  </text:p>
          </table:table-cell>
        </table:table-row>
        <table:table-row>
          <table:table-cell office:value-type="string" table:style-name="tablecell">
            <text:p text:style-name="tablealignright">  2018/06/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27_02" text:style-name="Internet_20_link" text:visited-style-name="Visited_20_Internet_20_Link">暑期學生宿舍網路經理招募(2018/07/30) </text:a>   </text:p>
          </table:table-cell>
        </table:table-row>
        <table:table-row>
          <table:table-cell office:value-type="string" table:style-name="tablecell">
            <text:p text:style-name="tablealignright">  2018/06/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27_01" text:style-name="Internet_20_link" text:visited-style-name="Visited_20_Internet_20_Link">疑似異常登入，暫停 u9611108@oz.nthu.edu.tw 信箱帳號</text:a>   </text:p>
          </table:table-cell>
        </table:table-row>
        <table:table-row>
          <table:table-cell office:value-type="string" table:style-name="tablecell">
            <text:p text:style-name="tablealigncenter">  2018/06/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20_01" text:style-name="Internet_20_link" text:visited-style-name="Visited_20_Internet_20_Link">暑期學生宿舍網路自107年6月27日上午10時起開放申請</text:a>    </text:p>
          </table:table-cell>
        </table:table-row>
        <table:table-row>
          <table:table-cell office:value-type="string" table:style-name="tablecell">
            <text:p text:style-name="tablealignright">  2018/06/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19_01" text:style-name="Internet_20_link" text:visited-style-name="Visited_20_Internet_20_Link">疑似異常登入，暫停 g9766520@oz.nthu.edu.tw 信箱帳號</text:a>  </text:p>
          </table:table-cell>
        </table:table-row>
        <table:table-row>
          <table:table-cell office:value-type="string" table:style-name="tablecell">
            <text:p text:style-name="tablealignright">  2018/06/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14_01" text:style-name="Internet_20_link" text:visited-style-name="Visited_20_Internet_20_Link">疑似異常登入，暫停 d903304@oz.nthu.edu.tw 信箱帳號</text:a>   </text:p>
          </table:table-cell>
        </table:table-row>
        <table:table-row>
          <table:table-cell office:value-type="string" table:style-name="tablecell">
            <text:p text:style-name="tablealignright">  2018/06/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12_02" text:style-name="Internet_20_link" text:visited-style-name="Visited_20_Internet_20_Link">疑似異常登入，暫停 g934010@alumni.nthu.edu.tw 等 2 筆信箱帳號驗證寄信服務</text:a> <draw:frame draw:style-name="media" draw:name="636" text:anchor-type="as-char" draw:z-index="636" svg:width="0.555625cm" svg:height="0.29104166666667cm"><draw:image xlink:href="Pictures/c61071d1083894d98d67b2ed37caa7d3.png" xlink:type="simple" xlink:show="embed" xlink:actuate="onLoad"/></draw:frame> <draw:frame draw:style-name="media" draw:name="637" text:anchor-type="as-char" draw:z-index="63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6/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12_01" text:style-name="Internet_20_link" text:visited-style-name="Visited_20_Internet_20_Link">疑似異常登入，暫停 cchen@mx.nthu.edu.tw 等 5 筆信箱帳號</text:a>   </text:p>
          </table:table-cell>
        </table:table-row>
        <table:table-row>
          <table:table-cell office:value-type="string" table:style-name="tablecell">
            <text:p text:style-name="tablealignright">  2018/06/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08_02" text:style-name="Internet_20_link" text:visited-style-name="Visited_20_Internet_20_Link">疑似異常登入，暫停 d917403@alumni.nthu.edu.tw 等 3 筆信箱帳號驗證寄信服務</text:a>  </text:p>
          </table:table-cell>
        </table:table-row>
        <table:table-row>
          <table:table-cell office:value-type="string" table:style-name="tablecell">
            <text:p text:style-name="tablealignright">  2018/06/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08_01" text:style-name="Internet_20_link" text:visited-style-name="Visited_20_Internet_20_Link">疑似異常登入，暫停 d927721@oz.nthu.edu.tw 等 6 筆信箱帳號</text:a>   </text:p>
          </table:table-cell>
        </table:table-row>
        <table:table-row>
          <table:table-cell office:value-type="string" table:style-name="tablecell">
            <text:p text:style-name="tablealignright">  2018/06/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06_02" text:style-name="Internet_20_link" text:visited-style-name="Visited_20_Internet_20_Link">疑似異常登入，暫停 u930886@alumni.nthu.edu.tw 等 3 筆信箱帳號驗證寄信服務</text:a>   </text:p>
          </table:table-cell>
        </table:table-row>
        <table:table-row>
          <table:table-cell office:value-type="string" table:style-name="tablecell">
            <text:p text:style-name="tablealignright">  2018/06/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06_01" text:style-name="Internet_20_link" text:visited-style-name="Visited_20_Internet_20_Link">疑似異常登入，暫停 s101062305@m101.nthu.edu.tw 信箱帳號</text:a>   </text:p>
          </table:table-cell>
        </table:table-row>
        <table:table-row>
          <table:table-cell office:value-type="string" table:style-name="tablecell">
            <text:p text:style-name="tablealignright">  2018/06/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05_01" text:style-name="Internet_20_link" text:visited-style-name="Visited_20_Internet_20_Link">[資安漏洞預警通知] 北韓駭客組織HIDDEN COBRA所利用的惡意程式Joanap及Brambul，請各單位注意防範</text:a></text:p>
          </table:table-cell>
        </table:table-row>
        <table:table-row>
          <table:table-cell office:value-type="string" table:style-name="tablecell">
            <text:p text:style-name="tablealignright">  2018/06/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604_01" text:style-name="Internet_20_link" text:visited-style-name="Visited_20_Internet_20_Link"> 已停用長期未使用電子郵件信箱帳號公告 (2018/06/04)</text:a>    </text:p>
          </table:table-cell>
        </table:table-row>
        <table:table-row>
          <table:table-cell office:value-type="string" table:style-name="tablecell">
            <text:p text:style-name="tablealignright">  2018/05/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29_01" text:style-name="Internet_20_link" text:visited-style-name="Visited_20_Internet_20_Link">疑似異常登入，暫停 s101061111@m101.nthu.edu.tw 等4筆信箱帳號</text:a>     </text:p>
          </table:table-cell>
        </table:table-row>
        <table:table-row>
          <table:table-cell office:value-type="string" table:style-name="tablecell">
            <text:p text:style-name="tablealignright">  2018/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28_02" text:style-name="Internet_20_link" text:visited-style-name="Visited_20_Internet_20_Link">[資安漏洞預警通知] 多款DrayTek路由設備存在零時差漏洞，允許攻擊者竄改DNS位址及DHCP設定，請儘速確認並進行更新！</text:a> <draw:frame draw:style-name="media" draw:name="638" text:anchor-type="as-char" draw:z-index="638" svg:width="0.555625cm" svg:height="0.29104166666667cm"><draw:image xlink:href="Pictures/c61071d1083894d98d67b2ed37caa7d3.png" xlink:type="simple" xlink:show="embed" xlink:actuate="onLoad"/></draw:frame> <draw:frame draw:style-name="media" draw:name="639" text:anchor-type="as-char" draw:z-index="63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28_01" text:style-name="Internet_20_link" text:visited-style-name="Visited_20_Internet_20_Link">暑期學生宿舍網路經理招募(2018/06/30) </text:a>    </text:p>
          </table:table-cell>
        </table:table-row>
        <table:table-row>
          <table:table-cell office:value-type="string" table:style-name="tablecell">
            <text:p text:style-name="tablealignright">  2018/05/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22_02" text:style-name="Internet_20_link" text:visited-style-name="Visited_20_Internet_20_Link">107年5月26日至27日將進行「西院架空纜線汰舊換新」作業，屆時施工區域內市話將有短暫斷訊。</text:a>   </text:p>
          </table:table-cell>
        </table:table-row>
        <table:table-row>
          <table:table-cell office:value-type="string" table:style-name="tablecell">
            <text:p text:style-name="tablealignright">  2018/05/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22_01" text:style-name="Internet_20_link" text:visited-style-name="Visited_20_Internet_20_Link">Google 停用 gapp 帳號之處理說明</text:a>    </text:p>
          </table:table-cell>
        </table:table-row>
        <table:table-row>
          <table:table-cell office:value-type="string" table:style-name="tablecell">
            <text:p text:style-name="tablealignright">  2018/05/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21_01" text:style-name="Internet_20_link" text:visited-style-name="Visited_20_Internet_20_Link">疑似異常登入，暫停 xwkuang@mx.nthu.edu.tw 信箱帳號</text:a>    </text:p>
          </table:table-cell>
        </table:table-row>
        <table:table-row>
          <table:table-cell office:value-type="string" table:style-name="tablecell">
            <text:p text:style-name="tablealignright">  2018/05/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18_01" text:style-name="Internet_20_link" text:visited-style-name="Visited_20_Internet_20_Link">[資安漏洞預警通知] Spring Framework存在安全漏洞(CVE-2018-1258與CVE-2018-1260)，允許攻擊者繞過認證與存取系統上所限制的方法、或是遠端執行任意程式碼，請儘速確認並進行更新</text:a> <draw:frame draw:style-name="media" draw:name="640" text:anchor-type="as-char" draw:z-index="640" svg:width="0.555625cm" svg:height="0.29104166666667cm"><draw:image xlink:href="Pictures/c61071d1083894d98d67b2ed37caa7d3.png" xlink:type="simple" xlink:show="embed" xlink:actuate="onLoad"/></draw:frame> <draw:frame draw:style-name="media" draw:name="641" text:anchor-type="as-char" draw:z-index="64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5/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17_01" text:style-name="Internet_20_link" text:visited-style-name="Visited_20_Internet_20_Link">疑似異常登入，暫停 u9730160@oz.nthu.edu.tw 信箱帳號</text:a>     </text:p>
          </table:table-cell>
        </table:table-row>
        <table:table-row>
          <table:table-cell office:value-type="string" table:style-name="tablecell">
            <text:p text:style-name="tablealignright">  2018/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09_02" text:style-name="Internet_20_link" text:visited-style-name="Visited_20_Internet_20_Link">信箱帳號線上申請系統新增兩項通知功能</text:a>     </text:p>
          </table:table-cell>
        </table:table-row>
        <table:table-row>
          <table:table-cell office:value-type="string" table:style-name="tablecell">
            <text:p text:style-name="tablealignright">  2018/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09_01" text:style-name="Internet_20_link" text:visited-style-name="Visited_20_Internet_20_Link">完成計通中心代管 DNS 服務增設專屬 slave 主機</text:a>     </text:p>
          </table:table-cell>
        </table:table-row>
        <table:table-row>
          <table:table-cell office:value-type="string" table:style-name="tablecell">
            <text:p text:style-name="tablealignright">  2018/05/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03_01" text:style-name="Internet_20_link" text:visited-style-name="Visited_20_Internet_20_Link">因非住宿生刪除學生宿舍網路之使用資格（2018/05/07 09:00AM)</text:a>  <draw:frame draw:style-name="media" draw:name="642" text:anchor-type="as-char" draw:z-index="642" svg:width="0.555625cm" svg:height="0.29104166666667cm"><draw:image xlink:href="Pictures/c61071d1083894d98d67b2ed37caa7d3.png" xlink:type="simple" xlink:show="embed" xlink:actuate="onLoad"/></draw:frame>  <draw:frame draw:style-name="media" draw:name="643" text:anchor-type="as-char" draw:z-index="64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5/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01_02" text:style-name="Internet_20_link" text:visited-style-name="Visited_20_Internet_20_Link"> 107年度臺灣學術網路防範惡意電子郵件上半年社交工程演練即將開始</text:a>    </text:p>
          </table:table-cell>
        </table:table-row>
        <table:table-row>
          <table:table-cell office:value-type="string" table:style-name="tablecell">
            <text:p text:style-name="tablealignright">  2018/05/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501_01" text:style-name="Internet_20_link" text:visited-style-name="Visited_20_Internet_20_Link"> 長期未使用電子郵件信箱帳號停用公告 (2018/06/01)</text:a>   </text:p>
          </table:table-cell>
        </table:table-row>
        <table:table-row>
          <table:table-cell office:value-type="string" table:style-name="tablecell">
            <text:p text:style-name="tablealigncenter">  2018/04/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430_01" text:style-name="Internet_20_link" text:visited-style-name="Visited_20_Internet_20_Link"> 計通中心代管DNS服務平台 (DDNS) 系統維護作業通知（2018/04/30）</text:a>    </text:p>
          </table:table-cell>
        </table:table-row>
        <table:table-row>
          <table:table-cell office:value-type="string" table:style-name="tablecell">
            <text:p text:style-name="tablealignright">  2018/04/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424_01" text:style-name="Internet_20_link" text:visited-style-name="Visited_20_Internet_20_Link">[提醒] Virtual Box Extension Pack 使用授權說明</text:a> <draw:frame draw:style-name="media" draw:name="644" text:anchor-type="as-char" draw:z-index="644" svg:width="0.555625cm" svg:height="0.29104166666667cm"><draw:image xlink:href="Pictures/c61071d1083894d98d67b2ed37caa7d3.png" xlink:type="simple" xlink:show="embed" xlink:actuate="onLoad"/></draw:frame> <draw:frame draw:style-name="media" draw:name="645" text:anchor-type="as-char" draw:z-index="64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4/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423_02" text:style-name="Internet_20_link" text:visited-style-name="Visited_20_Internet_20_Link">疑似異常登入，暫停 u840733@alumni.nthu.edu.tw 信箱帳號驗證寄信服務</text:a>   </text:p>
          </table:table-cell>
        </table:table-row>
        <table:table-row>
          <table:table-cell office:value-type="string" table:style-name="tablecell">
            <text:p text:style-name="tablealignright">  2018/04/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423_01" text:style-name="Internet_20_link" text:visited-style-name="Visited_20_Internet_20_Link">疑似異常登入，暫停 d9623817@oz.nthu.edu.tw 等2筆信箱帳號</text:a>  </text:p>
          </table:table-cell>
        </table:table-row>
        <table:table-row>
          <table:table-cell office:value-type="string" table:style-name="tablecell">
            <text:p text:style-name="tablealignright">  2018/04/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416_01" text:style-name="Internet_20_link" text:visited-style-name="Visited_20_Internet_20_Link">計通中心代管 DNS 註冊系統修正 TXT 底線限制</text:a> <draw:frame draw:style-name="media" draw:name="646" text:anchor-type="as-char" draw:z-index="646" svg:width="0.555625cm" svg:height="0.29104166666667cm"><draw:image xlink:href="Pictures/c61071d1083894d98d67b2ed37caa7d3.png" xlink:type="simple" xlink:show="embed" xlink:actuate="onLoad"/></draw:frame> <draw:frame draw:style-name="media" draw:name="647" text:anchor-type="as-char" draw:z-index="64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4/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403_02" text:style-name="Internet_20_link" text:visited-style-name="Visited_20_Internet_20_Link">[資安漏洞預警通知] 資訊設備疑存在遠端程式碼執行漏洞</text:a>   </text:p>
          </table:table-cell>
        </table:table-row>
        <table:table-row>
          <table:table-cell office:value-type="string" table:style-name="tablecell">
            <text:p text:style-name="tablealignright">  2018/04/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403_01" text:style-name="Internet_20_link" text:visited-style-name="Visited_20_Internet_20_Link">疑似異常登入，暫停 u941039@oz.nthu.edu.tw 等3筆信箱帳號</text:a>    </text:p>
          </table:table-cell>
        </table:table-row>
        <table:table-row>
          <table:table-cell office:value-type="string" table:style-name="tablecell">
            <text:p text:style-name="tablealigncenter">  2018/03/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31_01" text:style-name="Internet_20_link" text:visited-style-name="Visited_20_Internet_20_Link">學生宿舍區清齋網路機房維護工程（2018/03/31）</text:a>    </text:p>
          </table:table-cell>
        </table:table-row>
        <table:table-row>
          <table:table-cell office:value-type="string" table:style-name="tablecell">
            <text:p text:style-name="tablealignright">  2018/03/27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80327_01" text:style-name="Internet_20_link" text:visited-style-name="Visited_20_Internet_20_Link">[轉貼 TWAREN 公告] TWAREN SSL-VPN 設備維護通知 03/27</text:a>   </text:p>
          </table:table-cell>
        </table:table-row>
        <table:table-row>
          <table:table-cell office:value-type="string" table:style-name="tablecell">
            <text:p text:style-name="tablealignright">  2018/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20_02" text:style-name="Internet_20_link" text:visited-style-name="Visited_20_Internet_20_Link">[資安漏洞預警通知] Adobe Flash Player存在安全漏洞(CVE-2018-4919與CVE-2018-4920)，允許攻擊者在受害系統上執行任意程式碼，請儘速確認並進行更新</text:a>   </text:p>
          </table:table-cell>
        </table:table-row>
        <table:table-row>
          <table:table-cell office:value-type="string" table:style-name="tablecell">
            <text:p text:style-name="tablealignright">  2018/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20_01" text:style-name="Internet_20_link" text:visited-style-name="Visited_20_Internet_20_Link">[資安漏洞預警通知] Microsoft Windows CredSSP協定存在安全漏洞，請儘速確認並進行修正</text:a>   </text:p>
          </table:table-cell>
        </table:table-row>
        <table:table-row>
          <table:table-cell office:value-type="string" table:style-name="tablecell">
            <text:p text:style-name="tablealignright">  2018/03/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13_01" text:style-name="Internet_20_link" text:visited-style-name="Visited_20_Internet_20_Link">[資安漏洞預警通知]  Cisco安全存取控制伺服器(Cisco Secure ACS)存在Java反序列化漏洞，允許未經授權的遠端攻擊者以root權限執行任意指令，請儘速確認並進行修正</text:a>  </text:p>
          </table:table-cell>
        </table:table-row>
        <table:table-row>
          <table:table-cell office:value-type="string" table:style-name="tablecell">
            <text:p text:style-name="tablealignright">  2018/03/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12_01" text:style-name="Internet_20_link" text:visited-style-name="Visited_20_Internet_20_Link">疑似異常登入，暫停 g903723@alumni.nthu.edu.tw 信箱帳號驗證寄信服務</text:a>  <draw:frame draw:style-name="media" draw:name="648" text:anchor-type="as-char" draw:z-index="648" svg:width="0.555625cm" svg:height="0.29104166666667cm"><draw:image xlink:href="Pictures/c61071d1083894d98d67b2ed37caa7d3.png" xlink:type="simple" xlink:show="embed" xlink:actuate="onLoad"/></draw:frame>  <draw:frame draw:style-name="media" draw:name="649" text:anchor-type="as-char" draw:z-index="64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3/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8_02" text:style-name="Internet_20_link" text:visited-style-name="Visited_20_Internet_20_Link">調整「電子郵件信箱使用規範」（2018/03/08）</text:a>    </text:p>
          </table:table-cell>
        </table:table-row>
        <table:table-row>
          <table:table-cell office:value-type="string" table:style-name="tablecell">
            <text:p text:style-name="tablealignright">  2018/03/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8_01" text:style-name="Internet_20_link" text:visited-style-name="Visited_20_Internet_20_Link">疑似異常登入，暫停 shlchang@mx.nthu.edu.tw 信箱帳號</text:a>     </text:p>
          </table:table-cell>
        </table:table-row>
        <table:table-row>
          <table:table-cell office:value-type="string" table:style-name="tablecell">
            <text:p text:style-name="tablealignright">  2018/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7_04" text:style-name="Internet_20_link" text:visited-style-name="Visited_20_Internet_20_Link">主機代管機房維護工程(2018/03/09) </text:a>   </text:p>
          </table:table-cell>
        </table:table-row>
        <table:table-row>
          <table:table-cell office:value-type="string" table:style-name="tablecell">
            <text:p text:style-name="tablealignright">  2018/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7_03" text:style-name="Internet_20_link" text:visited-style-name="Visited_20_Internet_20_Link">學生宿舍區明齋網路機房維護工程（2018/03/07）</text:a>    </text:p>
          </table:table-cell>
        </table:table-row>
        <table:table-row>
          <table:table-cell office:value-type="string" table:style-name="tablecell">
            <text:p text:style-name="tablealignright">  2018/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7_02" text:style-name="Internet_20_link" text:visited-style-name="Visited_20_Internet_20_Link">因非住宿生刪除學生宿舍網路之使用資格（2018/03/09 09:00AM)</text:a>    </text:p>
          </table:table-cell>
        </table:table-row>
        <table:table-row>
          <table:table-cell office:value-type="string" table:style-name="tablecell">
            <text:p text:style-name="tablealignright">  2018/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7_01" text:style-name="Internet_20_link" text:visited-style-name="Visited_20_Internet_20_Link">疑似異常登入，暫停 s101081029@m101.nthu.edu.tw 等2筆信箱帳號</text:a>    </text:p>
          </table:table-cell>
        </table:table-row>
        <table:table-row>
          <table:table-cell office:value-type="string" table:style-name="tablecell">
            <text:p text:style-name="tablealignright">  2018/03/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5_01" text:style-name="Internet_20_link" text:visited-style-name="Visited_20_Internet_20_Link">[資安漏洞預警通知] Cisco ESC軟體存在安全漏洞，請儘速確認並進行修正</text:a> </text:p>
          </table:table-cell>
        </table:table-row>
        <table:table-row>
          <table:table-cell office:value-type="string" table:style-name="tablecell">
            <text:p text:style-name="tablealignright">  2018/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1_03" text:style-name="Internet_20_link" text:visited-style-name="Visited_20_Internet_20_Link">註銷已停用一年電子郵件信箱帳號公告 (2018/04/02)</text:a>    </text:p>
          </table:table-cell>
        </table:table-row>
        <table:table-row>
          <table:table-cell office:value-type="string" table:style-name="tablecell">
            <text:p text:style-name="tablealignright">  2018/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1_02" text:style-name="Internet_20_link" text:visited-style-name="Visited_20_Internet_20_Link">長期未使用電子郵件信箱帳號停用公告 (2018/04/02)</text:a>   </text:p>
          </table:table-cell>
        </table:table-row>
        <table:table-row>
          <table:table-cell office:value-type="string" table:style-name="tablecell">
            <text:p text:style-name="tablealignright">  2018/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301_01" text:style-name="Internet_20_link" text:visited-style-name="Visited_20_Internet_20_Link">疑似異常登入，暫停 u930236@oz.nthu.edu.tw 等4筆信箱帳號</text:a>    </text:p>
          </table:table-cell>
        </table:table-row>
        <table:table-row>
          <table:table-cell office:value-type="string" table:style-name="tablecell">
            <text:p text:style-name="tablealignright">  2018/0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26_02" text:style-name="Internet_20_link" text:visited-style-name="Visited_20_Internet_20_Link">疑似異常登入，暫停 g894235@alumni.nthu.edu.tw 等3筆信箱帳號驗證寄信服務</text:a>   </text:p>
          </table:table-cell>
        </table:table-row>
        <table:table-row>
          <table:table-cell office:value-type="string" table:style-name="tablecell">
            <text:p text:style-name="tablealignright">  2018/0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26_01" text:style-name="Internet_20_link" text:visited-style-name="Visited_20_Internet_20_Link">疑似異常登入，暫停 g9512529@oz.nthu.edu.tw 等4筆信箱帳號</text:a>  <draw:frame draw:style-name="media" draw:name="650" text:anchor-type="as-char" draw:z-index="650" svg:width="0.555625cm" svg:height="0.29104166666667cm"><draw:image xlink:href="Pictures/c61071d1083894d98d67b2ed37caa7d3.png" xlink:type="simple" xlink:show="embed" xlink:actuate="onLoad"/></draw:frame>  <draw:frame draw:style-name="media" draw:name="651" text:anchor-type="as-char" draw:z-index="65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2/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23_01" text:style-name="Internet_20_link" text:visited-style-name="Visited_20_Internet_20_Link">因非住宿生刪除學生宿舍網路之使用資格（2018/02/27 09:00AM)</text:a>  <draw:frame draw:style-name="media" draw:name="652" text:anchor-type="as-char" draw:z-index="652" svg:width="0.555625cm" svg:height="0.29104166666667cm"><draw:image xlink:href="Pictures/c61071d1083894d98d67b2ed37caa7d3.png" xlink:type="simple" xlink:show="embed" xlink:actuate="onLoad"/></draw:frame>  <draw:frame draw:style-name="media" draw:name="653" text:anchor-type="as-char" draw:z-index="65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22_02" text:style-name="Internet_20_link" text:visited-style-name="Visited_20_Internet_20_Link">疑似異常登入，暫停 pjwang@pme.nthu.edu.tw 信箱帳號驗證寄信服務</text:a>  <draw:frame draw:style-name="media" draw:name="654" text:anchor-type="as-char" draw:z-index="654" svg:width="0.555625cm" svg:height="0.29104166666667cm"><draw:image xlink:href="Pictures/c61071d1083894d98d67b2ed37caa7d3.png" xlink:type="simple" xlink:show="embed" xlink:actuate="onLoad"/></draw:frame>  <draw:frame draw:style-name="media" draw:name="655" text:anchor-type="as-char" draw:z-index="65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22_01" text:style-name="Internet_20_link" text:visited-style-name="Visited_20_Internet_20_Link">疑似異常登入，暫停 d937521@oz.nthu.edu.tw 等6筆信箱帳號</text:a>    </text:p>
          </table:table-cell>
        </table:table-row>
        <table:table-row>
          <table:table-cell office:value-type="string" table:style-name="tablecell">
            <text:p text:style-name="tablealignright">  2018/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21_01" text:style-name="Internet_20_link" text:visited-style-name="Visited_20_Internet_20_Link">[資安漏洞預警通知] 多款Adobe程式存在可能導致遠端執行任意程式碼及提權攻擊漏洞，請儘速確認並進行修正</text:a> </text:p>
          </table:table-cell>
        </table:table-row>
        <table:table-row>
          <table:table-cell office:value-type="string" table:style-name="tablecell">
            <text:p text:style-name="tablealignright">  2018/0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13_01" text:style-name="Internet_20_link" text:visited-style-name="Visited_20_Internet_20_Link">疑似異常登入，暫停 g883478@alumni.nthu.edu.tw 信箱帳號驗證寄信服務</text:a>   </text:p>
          </table:table-cell>
        </table:table-row>
        <table:table-row>
          <table:table-cell office:value-type="string" table:style-name="tablecell">
            <text:p text:style-name="tablealignright">  2018/02/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12_02" text:style-name="Internet_20_link" text:visited-style-name="Visited_20_Internet_20_Link">疑似異常登入，暫停 u881242@alumni.nthu.edu.tw 等4筆信箱帳號驗證寄信服務</text:a>   </text:p>
          </table:table-cell>
        </table:table-row>
        <table:table-row>
          <table:table-cell office:value-type="string" table:style-name="tablecell">
            <text:p text:style-name="tablealignright">  2018/02/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12_01" text:style-name="Internet_20_link" text:visited-style-name="Visited_20_Internet_20_Link">疑似異常登入，暫停 u941210@oz.nthu.edu.tw 等5筆信箱帳號</text:a>    </text:p>
          </table:table-cell>
        </table:table-row>
        <table:table-row>
          <table:table-cell office:value-type="string" table:style-name="tablecell">
            <text:p text:style-name="tablealignright">  2018/0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09_01" text:style-name="Internet_20_link" text:visited-style-name="Visited_20_Internet_20_Link">[資安漏洞預警通知] Firefox瀏覽器的Chrome UI元件存在安全漏洞(CVE-2018-5124)，允許攻擊者遠端執行任意程式碼，請儘速評估確認與進行修正</text:a> <draw:frame draw:style-name="media" draw:name="656" text:anchor-type="as-char" draw:z-index="656" svg:width="0.555625cm" svg:height="0.29104166666667cm"><draw:image xlink:href="Pictures/c61071d1083894d98d67b2ed37caa7d3.png" xlink:type="simple" xlink:show="embed" xlink:actuate="onLoad"/></draw:frame> <draw:frame draw:style-name="media" draw:name="657" text:anchor-type="as-char" draw:z-index="65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8/02/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08_02" text:style-name="Internet_20_link" text:visited-style-name="Visited_20_Internet_20_Link">疑似異常登入，暫停 d947616@oz.nthu.edu.tw 信箱帳號</text:a>    </text:p>
          </table:table-cell>
        </table:table-row>
        <table:table-row>
          <table:table-cell office:value-type="string" table:style-name="tablecell">
            <text:p text:style-name="tablealignright">  2018/02/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08_01" text:style-name="Internet_20_link" text:visited-style-name="Visited_20_Internet_20_Link">因非住宿生刪除學生宿舍網路之使用資格（2018/02/09 09:00AM)</text:a>    </text:p>
          </table:table-cell>
        </table:table-row>
        <table:table-row>
          <table:table-cell office:value-type="string" table:style-name="tablecell">
            <text:p text:style-name="tablealignright">  2018/02/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07_01" text:style-name="Internet_20_link" text:visited-style-name="Visited_20_Internet_20_Link">疑似異常登入，暫停 u932050@oz.nthu.edu.tw 等2筆信箱帳號</text:a>    </text:p>
          </table:table-cell>
        </table:table-row>
        <table:table-row>
          <table:table-cell office:value-type="string" table:style-name="tablecell">
            <text:p text:style-name="tablealignright">  2018/02/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06_01" text:style-name="Internet_20_link" text:visited-style-name="Visited_20_Internet_20_Link">疑似異常登入，暫停 u881338@alumni.nthu.edu.tw 等4筆信箱帳號驗證寄信服務</text:a>   </text:p>
          </table:table-cell>
        </table:table-row>
        <table:table-row>
          <table:table-cell office:value-type="string" table:style-name="tablecell">
            <text:p text:style-name="tablealignright">  2018/02/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05_01" text:style-name="Internet_20_link" text:visited-style-name="Visited_20_Internet_20_Link">疑似異常登入，暫停 g903982@alumni.nthu.edu.tw 信箱帳號驗證寄信服務</text:a>    </text:p>
          </table:table-cell>
        </table:table-row>
        <table:table-row>
          <table:table-cell office:value-type="string" table:style-name="tablecell">
            <text:p text:style-name="tablealignright">  2018/0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02_01" text:style-name="Internet_20_link" text:visited-style-name="Visited_20_Internet_20_Link">疑似異常登入，暫停 g9662562@oz.nthu.edu.tw 信箱帳號</text:a>   </text:p>
          </table:table-cell>
        </table:table-row>
        <table:table-row>
          <table:table-cell office:value-type="string" table:style-name="tablecell">
            <text:p text:style-name="tablealignright">  2018/02/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201_01" text:style-name="Internet_20_link" text:visited-style-name="Visited_20_Internet_20_Link">因非住宿生刪除學生宿舍網路之使用資格（2018/02/02 09:00AM)</text:a>     </text:p>
          </table:table-cell>
        </table:table-row>
        <table:table-row>
          <table:table-cell office:value-type="string" table:style-name="tablecell">
            <text:p text:style-name="tablealignright">  2018/01/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31_01" text:style-name="Internet_20_link" text:visited-style-name="Visited_20_Internet_20_Link">疑似異常登入，暫停 g9564536@oz.nthu.edu.tw 信箱帳號</text:a>     </text:p>
          </table:table-cell>
        </table:table-row>
        <table:table-row>
          <table:table-cell office:value-type="string" table:style-name="tablecell">
            <text:p text:style-name="tablealignright">  2018/01/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30_03" text:style-name="Internet_20_link" text:visited-style-name="Visited_20_Internet_20_Link">因非住宿生刪除學生宿舍網路之使用資格（2018/02/02 09:00AM)</text:a>    </text:p>
          </table:table-cell>
        </table:table-row>
        <table:table-row>
          <table:table-cell office:value-type="string" table:style-name="tablecell">
            <text:p text:style-name="tablealignright">  2018/01/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30_02" text:style-name="Internet_20_link" text:visited-style-name="Visited_20_Internet_20_Link">oz 伺服器系統更新，暫停服務六個小時（2018/02/06）</text:a>     </text:p>
          </table:table-cell>
        </table:table-row>
        <table:table-row>
          <table:table-cell office:value-type="string" table:style-name="tablecell">
            <text:p text:style-name="tablealignright">  2018/01/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30_01" text:style-name="Internet_20_link" text:visited-style-name="Visited_20_Internet_20_Link">疑似異常登入，暫停 g913347@alumni.nthu.edu.tw 等 2 筆信箱帳號驗證寄信服務</text:a>     </text:p>
          </table:table-cell>
        </table:table-row>
        <table:table-row>
          <table:table-cell office:value-type="string" table:style-name="tablecell">
            <text:p text:style-name="tablealignright">  2018/0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26_01" text:style-name="Internet_20_link" text:visited-style-name="Visited_20_Internet_20_Link">疑似異常登入，暫停 u892123@alumni.nthu.edu.tw 信箱帳號驗證寄信服務</text:a>     </text:p>
          </table:table-cell>
        </table:table-row>
        <table:table-row>
          <table:table-cell office:value-type="string" table:style-name="tablecell">
            <text:p text:style-name="tablealignright">  2018/0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24_01" text:style-name="Internet_20_link" text:visited-style-name="Visited_20_Internet_20_Link">疑似異常登入，暫停 mingyu@mx.nthu.edu.tw 信箱帳號</text:a>    </text:p>
          </table:table-cell>
        </table:table-row>
        <table:table-row>
          <table:table-cell office:value-type="string" table:style-name="tablecell">
            <text:p text:style-name="tablealignright">  2018/0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22_01" text:style-name="Internet_20_link" text:visited-style-name="Visited_20_Internet_20_Link">疑似異常登入，暫停 d9622803@oz.nthu.edu.tw 等 6 筆信箱帳號</text:a>     </text:p>
          </table:table-cell>
        </table:table-row>
        <table:table-row>
          <table:table-cell office:value-type="string" table:style-name="tablecell">
            <text:p text:style-name="tablealignright">  2018/01/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18_01" text:style-name="Internet_20_link" text:visited-style-name="Visited_20_Internet_20_Link">因非住宿生刪除學生宿舍網路之使用資格（2018/01/22 09:00AM)</text:a>    </text:p>
          </table:table-cell>
        </table:table-row>
        <table:table-row>
          <table:table-cell office:value-type="string" table:style-name="tablecell">
            <text:p text:style-name="tablealigncenter">  2018/0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17_01" text:style-name="Internet_20_link" text:visited-style-name="Visited_20_Internet_20_Link">學生宿舍區文、慧齋網路機房維護工程（2018/01/24）</text:a>    </text:p>
          </table:table-cell>
        </table:table-row>
        <table:table-row>
          <table:table-cell office:value-type="string" table:style-name="tablecell">
            <text:p text:style-name="tablealignright">  2018/0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16_01" text:style-name="Internet_20_link" text:visited-style-name="Visited_20_Internet_20_Link">疑似異常登入，暫停 sihsieh@ee.nthu.edu.tw 等 2 筆信箱帳號驗證寄信服務</text:a>   </text:p>
          </table:table-cell>
        </table:table-row>
        <table:table-row>
          <table:table-cell office:value-type="string" table:style-name="tablecell">
            <text:p text:style-name="tablealignright">  2018/01/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12_01" text:style-name="Internet_20_link" text:visited-style-name="Visited_20_Internet_20_Link">[資安漏洞預警通知] 多款CPU處理器存在Meltdown與Spectre漏洞，允許攻擊者在受害系統上讀取記憶體內的機敏資訊，請儘速評估確認與進行修正</text:a>   </text:p>
          </table:table-cell>
        </table:table-row>
        <table:table-row>
          <table:table-cell office:value-type="string" table:style-name="tablecell">
            <text:p text:style-name="tablealignright">  2018/0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03_02" text:style-name="Internet_20_link" text:visited-style-name="Visited_20_Internet_20_Link">因非住宿生刪除學生宿舍網路之使用資格（2018/01/05 09:00AM)</text:a>     </text:p>
          </table:table-cell>
        </table:table-row>
        <table:table-row>
          <table:table-cell office:value-type="string" table:style-name="tablecell">
            <text:p text:style-name="tablealignright">  2018/0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03_01" text:style-name="Internet_20_link" text:visited-style-name="Visited_20_Internet_20_Link">疑似異常登入，暫停 g894235@alumni.nthu.edu.tw 等 6 筆信箱帳號驗證寄信服務</text:a>   </text:p>
          </table:table-cell>
        </table:table-row>
        <table:table-row>
          <table:table-cell office:value-type="string" table:style-name="tablecell">
            <text:p text:style-name="tablealignright">  2018/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80102_01" text:style-name="Internet_20_link" text:visited-style-name="Visited_20_Internet_20_Link">疑似異常登入，暫停 d838201@alumni.nthu.edu.tw 等 2 筆信箱帳號驗證寄信服務</text:a>  </text:p>
          </table:table-cell>
        </table:table-row>
      </table:table>
      <text:h text:style-name="Heading_20_2" text:outline-level="2"><text:bookmark-start text:name="__RefHeading___年_7"/><text:bookmark-start text:name="年5"/>2017 年<text:bookmark-end text:name="__RefHeading___年_7"/><text:bookmark-end text:name="年5"/></text:h>
      <table:table table:style-name="Table">
        <table:table-column table:style-name="odt_auto_style_table_column_6_1"/>
        <table:table-column table:style-name="odt_auto_style_table_column_6_2"/>
        <table:table-column table:style-name="odt_auto_style_table_column_6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right">  2017/12/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28_01" text:style-name="Internet_20_link" text:visited-style-name="Visited_20_Internet_20_Link">疑似異常登入，暫停 u880337@alumni.nthu.edu.tw 等 3 筆信箱帳號驗證寄信服務</text:a>  <draw:frame draw:style-name="media" draw:name="658" text:anchor-type="as-char" draw:z-index="658" svg:width="0.555625cm" svg:height="0.29104166666667cm"><draw:image xlink:href="Pictures/c61071d1083894d98d67b2ed37caa7d3.png" xlink:type="simple" xlink:show="embed" xlink:actuate="onLoad"/></draw:frame>  <draw:frame draw:style-name="media" draw:name="659" text:anchor-type="as-char" draw:z-index="65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2/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27_01" text:style-name="Internet_20_link" text:visited-style-name="Visited_20_Internet_20_Link">疑似異常登入，暫停 u902636@alumni.nthu.edu.tw 信箱帳號驗證寄信服務</text:a>  <draw:frame draw:style-name="media" draw:name="660" text:anchor-type="as-char" draw:z-index="660" svg:width="0.555625cm" svg:height="0.29104166666667cm"><draw:image xlink:href="Pictures/c61071d1083894d98d67b2ed37caa7d3.png" xlink:type="simple" xlink:show="embed" xlink:actuate="onLoad"/></draw:frame>  <draw:frame draw:style-name="media" draw:name="661" text:anchor-type="as-char" draw:z-index="66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26_01" text:style-name="Internet_20_link" text:visited-style-name="Visited_20_Internet_20_Link">因非住宿生刪除學生宿舍網路之使用資格（2017/12/29 09:00AM)</text:a>  <draw:frame draw:style-name="media" draw:name="662" text:anchor-type="as-char" draw:z-index="662" svg:width="0.555625cm" svg:height="0.29104166666667cm"><draw:image xlink:href="Pictures/c61071d1083894d98d67b2ed37caa7d3.png" xlink:type="simple" xlink:show="embed" xlink:actuate="onLoad"/></draw:frame>  <draw:frame draw:style-name="media" draw:name="663" text:anchor-type="as-char" draw:z-index="66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21_01" text:style-name="Internet_20_link" text:visited-style-name="Visited_20_Internet_20_Link">疑似異常登入，暫停 hungkm@mx.nthu.edu.tw 信箱帳號</text:a>   </text:p>
          </table:table-cell>
        </table:table-row>
        <table:table-row>
          <table:table-cell office:value-type="string" table:style-name="tablecell">
            <text:p text:style-name="tablealignright">  2017/12/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20_01" text:style-name="Internet_20_link" text:visited-style-name="Visited_20_Internet_20_Link">因非住宿生刪除學生宿舍網路之使用資格（2017/12/22 09:00AM)</text:a>   </text:p>
          </table:table-cell>
        </table:table-row>
        <table:table-row>
          <table:table-cell office:value-type="string" table:style-name="tablecell">
            <text:p text:style-name="tablealignright">  2017/12/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14_01" text:style-name="Internet_20_link" text:visited-style-name="Visited_20_Internet_20_Link">Google App for Education（G-Suite）帳號開放使用 Google Domains 服務</text:a> <draw:frame draw:style-name="media" draw:name="664" text:anchor-type="as-char" draw:z-index="664" svg:width="0.555625cm" svg:height="0.29104166666667cm"><draw:image xlink:href="Pictures/c61071d1083894d98d67b2ed37caa7d3.png" xlink:type="simple" xlink:show="embed" xlink:actuate="onLoad"/></draw:frame><draw:frame draw:style-name="media" draw:name="665" text:anchor-type="as-char" draw:z-index="66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11_01" text:style-name="Internet_20_link" text:visited-style-name="Visited_20_Internet_20_Link">因非住宿生刪除學生宿舍網路之使用資格（2017/12/13 09:00AM)</text:a>   </text:p>
          </table:table-cell>
        </table:table-row>
        <table:table-row>
          <table:table-cell office:value-type="string" table:style-name="tablecell">
            <text:p text:style-name="tablealignright">  2017/12/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08_01" text:style-name="Internet_20_link" text:visited-style-name="Visited_20_Internet_20_Link">疑似異常登入，暫停 u9711140@oz.nthu.edu.tw 信箱帳號</text:a>   </text:p>
          </table:table-cell>
        </table:table-row>
        <table:table-row>
          <table:table-cell office:value-type="string" table:style-name="tablecell">
            <text:p text:style-name="tablealignright">  2017/12/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204_01" text:style-name="Internet_20_link" text:visited-style-name="Visited_20_Internet_20_Link">「備份快照 FTP 服務」上線</text:a> <draw:frame draw:style-name="media" draw:name="666" text:anchor-type="as-char" draw:z-index="666" svg:width="0.555625cm" svg:height="0.29104166666667cm"><draw:image xlink:href="Pictures/c61071d1083894d98d67b2ed37caa7d3.png" xlink:type="simple" xlink:show="embed" xlink:actuate="onLoad"/></draw:frame> <draw:frame draw:style-name="media" draw:name="667" text:anchor-type="as-char" draw:z-index="66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7/12/01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71201_01" text:style-name="Internet_20_link" text:visited-style-name="Visited_20_Internet_20_Link">[轉貼 TWAREN 公告] TWAREN SSL-VPN 維護通知 12/4</text:a>   </text:p>
          </table:table-cell>
        </table:table-row>
        <table:table-row>
          <table:table-cell office:value-type="string" table:style-name="tablecell">
            <text:p text:style-name="tablealignright">  2017/1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28_02" text:style-name="Internet_20_link" text:visited-style-name="Visited_20_Internet_20_Link">[施工公告]計通中心水塔新增工程高空吊掛作業</text:a>  </text:p>
          </table:table-cell>
        </table:table-row>
        <table:table-row>
          <table:table-cell office:value-type="string" table:style-name="tablecell">
            <text:p text:style-name="tablealignright">  2017/1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28_01" text:style-name="Internet_20_link" text:visited-style-name="Visited_20_Internet_20_Link">[資安漏洞預警通知]特定Intel處理器中的ME、SPS及TXE管理技術存在多個安全漏洞，允許攻擊者遠端執行任意程式碼，或本地端進行提權與執行任意程式碼</text:a> <draw:frame draw:style-name="media" draw:name="668" text:anchor-type="as-char" draw:z-index="668" svg:width="0.555625cm" svg:height="0.29104166666667cm"><draw:image xlink:href="Pictures/c61071d1083894d98d67b2ed37caa7d3.png" xlink:type="simple" xlink:show="embed" xlink:actuate="onLoad"/></draw:frame> <draw:frame draw:style-name="media" draw:name="669" text:anchor-type="as-char" draw:z-index="66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27_01" text:style-name="Internet_20_link" text:visited-style-name="Visited_20_Internet_20_Link">[資安漏洞預警通知]英飛凌TPM晶片存在RSA缺陷漏洞(CVE-2017-15361)，導致攻擊者可偽冒合法使用者以獲取機敏資訊，請儘速評估確認與進行修正</text:a> <draw:frame draw:style-name="media" draw:name="670" text:anchor-type="as-char" draw:z-index="670" svg:width="0.555625cm" svg:height="0.29104166666667cm"><draw:image xlink:href="Pictures/c61071d1083894d98d67b2ed37caa7d3.png" xlink:type="simple" xlink:show="embed" xlink:actuate="onLoad"/></draw:frame> <draw:frame draw:style-name="media" draw:name="671" text:anchor-type="as-char" draw:z-index="67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24_02" text:style-name="Internet_20_link" text:visited-style-name="Visited_20_Internet_20_Link">疑似異常登入，暫停 u940820@oz.nthu.edu.tw 信箱帳號</text:a>  </text:p>
          </table:table-cell>
        </table:table-row>
        <table:table-row>
          <table:table-cell office:value-type="string" table:style-name="tablecell">
            <text:p text:style-name="tablealignright">  2017/1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24_01" text:style-name="Internet_20_link" text:visited-style-name="Visited_20_Internet_20_Link">網路新聞(NEWS)服務將於12月27日 10：00 停止服務</text:a> <draw:frame draw:style-name="media" draw:name="672" text:anchor-type="as-char" draw:z-index="672" svg:width="0.555625cm" svg:height="0.29104166666667cm"><draw:image xlink:href="Pictures/c61071d1083894d98d67b2ed37caa7d3.png" xlink:type="simple" xlink:show="embed" xlink:actuate="onLoad"/></draw:frame> <draw:frame draw:style-name="media" draw:name="673" text:anchor-type="as-char" draw:z-index="67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23_01" text:style-name="Internet_20_link" text:visited-style-name="Visited_20_Internet_20_Link">[資安漏洞預警通知]Android.Congur資安事件頻傳，建議各學校優先封鎖連線的惡意目的IP</text:a> <draw:frame draw:style-name="media" draw:name="674" text:anchor-type="as-char" draw:z-index="674" svg:width="0.555625cm" svg:height="0.29104166666667cm"><draw:image xlink:href="Pictures/c61071d1083894d98d67b2ed37caa7d3.png" xlink:type="simple" xlink:show="embed" xlink:actuate="onLoad"/></draw:frame> <draw:frame draw:style-name="media" draw:name="675" text:anchor-type="as-char" draw:z-index="67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7/1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22_01" text:style-name="Internet_20_link" text:visited-style-name="Visited_20_Internet_20_Link">Google 公司提供之推出「小組雲端硬碟（ Team Drives ）」服務即日起開放（2017/11/22）</text:a> <draw:frame draw:style-name="media" draw:name="676" text:anchor-type="as-char" draw:z-index="676" svg:width="0.555625cm" svg:height="0.29104166666667cm"><draw:image xlink:href="Pictures/c61071d1083894d98d67b2ed37caa7d3.png" xlink:type="simple" xlink:show="embed" xlink:actuate="onLoad"/></draw:frame> <draw:frame draw:style-name="media" draw:name="677" text:anchor-type="as-char" draw:z-index="67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7/1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16_01" text:style-name="Internet_20_link" text:visited-style-name="Visited_20_Internet_20_Link">疑似異常登入，暫停 g9544501@oz.nthu.edu.tw 信箱帳號
</text:a>  </text:p>
          </table:table-cell>
        </table:table-row>
        <table:table-row>
          <table:table-cell office:value-type="string" table:style-name="tablecell">
            <text:p text:style-name="tablealignright">  2017/11/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13_01" text:style-name="Internet_20_link" text:visited-style-name="Visited_20_Internet_20_Link">計通中心訂於106年11月26日（星期日）進行本校校園骨幹路由器維護作業，屆時將會間歇性暫時中斷校園主幹網路暨對網路外連線服務，請提早預做準備並轉知所屬。 </text:a> </text:p>
          </table:table-cell>
        </table:table-row>
        <table:table-row>
          <table:table-cell office:value-type="string" table:style-name="tablecell">
            <text:p text:style-name="tablealigncenter">  2017/1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10_01" text:style-name="Internet_20_link" text:visited-style-name="Visited_20_Internet_20_Link">「教育部補助委辦採購維護伺服主機及應用系統網站資訊安全管理要點」，名稱修正為「教育部辦理或補助建置與維護伺服主機及應用系統網站資訊安全管理要點」 </text:a> </text:p>
          </table:table-cell>
        </table:table-row>
        <table:table-row>
          <table:table-cell office:value-type="string" table:style-name="tablecell">
            <text:p text:style-name="tablealigncenter">  2017/1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08_01" text:style-name="Internet_20_link" text:visited-style-name="Visited_20_Internet_20_Link">疑似異常登入，暫停 g9561530@alumni.nthu.edu.tw 信箱帳號驗證寄信服務 </text:a>  </text:p>
          </table:table-cell>
        </table:table-row>
        <table:table-row>
          <table:table-cell office:value-type="string" table:style-name="tablecell">
            <text:p text:style-name="tablealigncenter">  2017/1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03_01" text:style-name="Internet_20_link" text:visited-style-name="Visited_20_Internet_20_Link">疑似異常登入，暫停 g9542503@oz.nthu.edu.tw 信箱帳號 </text:a>   </text:p>
          </table:table-cell>
        </table:table-row>
        <table:table-row>
          <table:table-cell office:value-type="string" table:style-name="tablecell">
            <text:p text:style-name="tablealigncenter">  2017/1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02_02" text:style-name="Internet_20_link" text:visited-style-name="Visited_20_Internet_20_Link">Google 公司提供之網頁版日曆將改版（2018/02/28）</text:a>  </text:p>
          </table:table-cell>
        </table:table-row>
        <table:table-row>
          <table:table-cell office:value-type="string" table:style-name="tablecell">
            <text:p text:style-name="tablealigncenter">  2017/1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02_01" text:style-name="Internet_20_link" text:visited-style-name="Visited_20_Internet_20_Link">疑似異常登入，暫停 u930710@oz.nthu.edu.tw 等3筆信箱帳號 </text:a>   </text:p>
          </table:table-cell>
        </table:table-row>
        <table:table-row>
          <table:table-cell office:value-type="string" table:style-name="tablecell">
            <text:p text:style-name="tablealigncenter">  2017/11/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01_03" text:style-name="Internet_20_link" text:visited-style-name="Visited_20_Internet_20_Link">疑似異常登入，暫停 u932618@oz.nthu.edu.tw 信箱帳號 </text:a>   </text:p>
          </table:table-cell>
        </table:table-row>
        <table:table-row>
          <table:table-cell office:value-type="string" table:style-name="tablecell">
            <text:p text:style-name="tablealigncenter">  2017/11/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01_02" text:style-name="Internet_20_link" text:visited-style-name="Visited_20_Internet_20_Link">註銷已停用一年電子郵件信箱帳號公告 (2017/12/01) </text:a>   </text:p>
          </table:table-cell>
        </table:table-row>
        <table:table-row>
          <table:table-cell office:value-type="string" table:style-name="tablecell">
            <text:p text:style-name="tablealigncenter">  2017/11/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101_01" text:style-name="Internet_20_link" text:visited-style-name="Visited_20_Internet_20_Link">長期未使用電子郵件信箱帳號停用公告 (2017/12/01) </text:a>  </text:p>
          </table:table-cell>
        </table:table-row>
        <table:table-row>
          <table:table-cell office:value-type="string" table:style-name="tablecell">
            <text:p text:style-name="tablealignright">  2017/10/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30_01" text:style-name="Internet_20_link" text:visited-style-name="Visited_20_Internet_20_Link">疑似異常登入，暫停 u930824@oz.nthu.edu.tw 等2筆信箱帳號</text:a>   </text:p>
          </table:table-cell>
        </table:table-row>
        <table:table-row>
          <table:table-cell office:value-type="string" table:style-name="tablecell">
            <text:p text:style-name="tablealignright">  2017/10/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27_01" text:style-name="Internet_20_link" text:visited-style-name="Visited_20_Internet_20_Link">因非住宿生刪除學生宿舍網路之使用資格（2017/10/31 09:00AM)</text:a>   </text:p>
          </table:table-cell>
        </table:table-row>
        <table:table-row>
          <table:table-cell office:value-type="string" table:style-name="tablecell">
            <text:p text:style-name="tablealignright">  2017/10/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25_02" text:style-name="Internet_20_link" text:visited-style-name="Visited_20_Internet_20_Link">[資安漏洞預警通知] Adobe Flash Player存在嚴重漏洞(CVE-2017-11292)，允許攻擊者在受害系統上執行任意程式碼，進而獲取系統控制權限，請儘速確認並進行更新</text:a> <draw:frame draw:style-name="media" draw:name="678" text:anchor-type="as-char" draw:z-index="678" svg:width="0.555625cm" svg:height="0.29104166666667cm"><draw:image xlink:href="Pictures/c61071d1083894d98d67b2ed37caa7d3.png" xlink:type="simple" xlink:show="embed" xlink:actuate="onLoad"/></draw:frame><draw:frame draw:style-name="media" draw:name="679" text:anchor-type="as-char" draw:z-index="67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0/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25_01" text:style-name="Internet_20_link" text:visited-style-name="Visited_20_Internet_20_Link">「全民資安素養自我評量」活動訊息</text:a> <draw:frame draw:style-name="media" draw:name="680" text:anchor-type="as-char" draw:z-index="680" svg:width="0.555625cm" svg:height="0.29104166666667cm"><draw:image xlink:href="Pictures/c61071d1083894d98d67b2ed37caa7d3.png" xlink:type="simple" xlink:show="embed" xlink:actuate="onLoad"/></draw:frame> <draw:frame draw:style-name="media" draw:name="681" text:anchor-type="as-char" draw:z-index="68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10/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20_01" text:style-name="Internet_20_link" text:visited-style-name="Visited_20_Internet_20_Link">106/10/24 14：00 - 16：00 進行校園公共區無線網路設備韌體升級工程，校園公共區無線網路將暫停服務二個小時</text:a> </text:p>
          </table:table-cell>
        </table:table-row>
        <table:table-row>
          <table:table-cell office:value-type="string" table:style-name="tablecell">
            <text:p text:style-name="tablealignright">  2017/10/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19_01" text:style-name="Internet_20_link" text:visited-style-name="Visited_20_Internet_20_Link">[資安漏洞預警通知]  WPA2加密協議存在嚴重漏洞，所有含有WPA2加密協議之裝置均可能受影響</text:a> <draw:frame draw:style-name="media" draw:name="682" text:anchor-type="as-char" draw:z-index="682" svg:width="0.555625cm" svg:height="0.29104166666667cm"><draw:image xlink:href="Pictures/c61071d1083894d98d67b2ed37caa7d3.png" xlink:type="simple" xlink:show="embed" xlink:actuate="onLoad"/></draw:frame><draw:frame draw:style-name="media" draw:name="683" text:anchor-type="as-char" draw:z-index="68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7/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16_05" text:style-name="Internet_20_link" text:visited-style-name="Visited_20_Internet_20_Link">106.10.21-22（六、日）及106.10.28-29（六、日）將進行「材料科技館電信纜線維護作業」，該館將停話4日。</text:a> </text:p>
          </table:table-cell>
        </table:table-row>
        <table:table-row>
          <table:table-cell office:value-type="string" table:style-name="tablecell">
            <text:p text:style-name="tablealigncenter">  2017/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16_02" text:style-name="Internet_20_link" text:visited-style-name="Visited_20_Internet_20_Link">已註銷停用一年電子郵件信箱帳號公告 (2017/10/16) </text:a>   </text:p>
          </table:table-cell>
        </table:table-row>
        <table:table-row>
          <table:table-cell office:value-type="string" table:style-name="tablecell">
            <text:p text:style-name="tablealigncenter">  2017/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16_01" text:style-name="Internet_20_link" text:visited-style-name="Visited_20_Internet_20_Link">已停用長期未使用電子郵件信箱帳號停用公告 (2017/10/16) </text:a>   </text:p>
          </table:table-cell>
        </table:table-row>
        <table:table-row>
          <table:table-cell office:value-type="string" table:style-name="tablecell">
            <text:p text:style-name="tablealigncenter">  2017/10/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12_02" text:style-name="Internet_20_link" text:visited-style-name="Visited_20_Internet_20_Link">疑似異常登入，暫停 u872604@alumni.nthu.edu.tw 等2筆信箱帳號驗證寄信服務</text:a>    </text:p>
          </table:table-cell>
        </table:table-row>
        <table:table-row>
          <table:table-cell office:value-type="string" table:style-name="tablecell">
            <text:p text:style-name="tablealigncenter">  2017/10/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12_01" text:style-name="Internet_20_link" text:visited-style-name="Visited_20_Internet_20_Link">疑似異常登入，暫停 g9566538@oz.nthu.edu.tw 等3筆信箱帳號</text:a>    </text:p>
          </table:table-cell>
        </table:table-row>
        <table:table-row>
          <table:table-cell office:value-type="string" table:style-name="tablecell">
            <text:p text:style-name="tablealigncenter">  2017/10/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11_01" text:style-name="Internet_20_link" text:visited-style-name="Visited_20_Internet_20_Link">疑似異常登入，暫停 u942514@oz.nthu.edu.tw 等5筆信箱帳號</text:a>   </text:p>
          </table:table-cell>
        </table:table-row>
        <table:table-row>
          <table:table-cell office:value-type="string" table:style-name="tablecell">
            <text:p text:style-name="tablealigncenter">  2017/10/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1006_01" text:style-name="Internet_20_link" text:visited-style-name="Visited_20_Internet_20_Link">疑似異常登入，暫停 s100033250@m100.nthu.edu.tw 等3筆信箱帳號</text:a>    </text:p>
          </table:table-cell>
        </table:table-row>
        <table:table-row>
          <table:table-cell office:value-type="string" table:style-name="tablecell">
            <text:p text:style-name="tablealigncenter">  2017/09/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29_02" text:style-name="Internet_20_link" text:visited-style-name="Visited_20_Internet_20_Link">疑似異常登入，暫停 ycweng@mx.nthu.edu.tw 等2筆信箱帳號</text:a>  </text:p>
          </table:table-cell>
        </table:table-row>
        <table:table-row>
          <table:table-cell office:value-type="string" table:style-name="tablecell">
            <text:p text:style-name="tablealigncenter">  2017/09/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29_01" text:style-name="Internet_20_link" text:visited-style-name="Visited_20_Internet_20_Link">學生宿舍區雅齋網路機房維護工程（2017/10/02）</text:a>    </text:p>
          </table:table-cell>
        </table:table-row>
        <table:table-row>
          <table:table-cell office:value-type="string" table:style-name="tablecell">
            <text:p text:style-name="tablealignright">  2017/09/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27_01" text:style-name="Internet_20_link" text:visited-style-name="Visited_20_Internet_20_Link">[資安漏洞預警通知]  特定考勤門禁系統存在資安漏洞，恐遭利用進行虛擬貨幣挖礦或對外攻擊</text:a> <draw:frame draw:style-name="media" draw:name="684" text:anchor-type="as-char" draw:z-index="684" svg:width="0.555625cm" svg:height="0.29104166666667cm"><draw:image xlink:href="Pictures/c61071d1083894d98d67b2ed37caa7d3.png" xlink:type="simple" xlink:show="embed" xlink:actuate="onLoad"/></draw:frame><draw:frame draw:style-name="media" draw:name="685" text:anchor-type="as-char" draw:z-index="68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09/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21_01" text:style-name="Internet_20_link" text:visited-style-name="Visited_20_Internet_20_Link">[資安漏洞預警通知] D-Link DIR-850L AC1200雙頻Gigabit無線路由器存在多個漏洞，允許攻擊者遠端執行任意程式碼或造成阻斷服務</text:a> <draw:frame draw:style-name="media" draw:name="686" text:anchor-type="as-char" draw:z-index="686" svg:width="0.555625cm" svg:height="0.29104166666667cm"><draw:image xlink:href="Pictures/c61071d1083894d98d67b2ed37caa7d3.png" xlink:type="simple" xlink:show="embed" xlink:actuate="onLoad"/></draw:frame><draw:frame draw:style-name="media" draw:name="687" text:anchor-type="as-char" draw:z-index="68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09/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20_01" text:style-name="Internet_20_link" text:visited-style-name="Visited_20_Internet_20_Link">疑似異常登入，暫停 g9634621@oz.nthu.edu.tw 信箱帳號</text:a>   </text:p>
          </table:table-cell>
        </table:table-row>
        <table:table-row>
          <table:table-cell office:value-type="string" table:style-name="tablecell">
            <text:p text:style-name="tablealignright">  2017/09/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14_05" text:style-name="Internet_20_link" text:visited-style-name="Visited_20_Internet_20_Link">106年9月16日(星期六)將進行「蒙民偉樓、體育館、游泳池電信主纜訊號改接作業」，該區將停話1日。</text:a>    </text:p>
          </table:table-cell>
        </table:table-row>
        <table:table-row>
          <table:table-cell office:value-type="string" table:style-name="tablecell">
            <text:p text:style-name="tablealignright">  2017/09/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11_01" text:style-name="Internet_20_link" text:visited-style-name="Visited_20_Internet_20_Link"> 106年度臺灣學術網路防範惡意電子郵件下半年社交工程演練即將開始 </text:a>   </text:p>
          </table:table-cell>
        </table:table-row>
        <table:table-row>
          <table:table-cell office:value-type="string" table:style-name="tablecell">
            <text:p text:style-name="tablealignright">  2017/09/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08_01" text:style-name="Internet_20_link" text:visited-style-name="Visited_20_Internet_20_Link">[資安漏洞預警通知] Apache Struts 2.5至2.5.12版本中的REST套件存在允許攻擊者遠端執行任意程式碼之漏洞(CVE-2017-9805)，請儘速確認並進行修正</text:a> <draw:frame draw:style-name="media" draw:name="688" text:anchor-type="as-char" draw:z-index="688" svg:width="0.555625cm" svg:height="0.29104166666667cm"><draw:image xlink:href="Pictures/c61071d1083894d98d67b2ed37caa7d3.png" xlink:type="simple" xlink:show="embed" xlink:actuate="onLoad"/></draw:frame><draw:frame draw:style-name="media" draw:name="689" text:anchor-type="as-char" draw:z-index="68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09/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06_01" text:style-name="Internet_20_link" text:visited-style-name="Visited_20_Internet_20_Link">疑似異常登入，暫停 g905008@alumni.nthu.edu.tw 信箱帳號驗證寄信服務</text:a>    </text:p>
          </table:table-cell>
        </table:table-row>
        <table:table-row>
          <table:table-cell office:value-type="string" table:style-name="tablecell">
            <text:p text:style-name="tablealigncenter">  2017/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01_03" text:style-name="Internet_20_link" text:visited-style-name="Visited_20_Internet_20_Link">註銷已停用一年電子郵件信箱帳號公告 (2017/10/02) </text:a> </text:p>
          </table:table-cell>
        </table:table-row>
        <table:table-row>
          <table:table-cell office:value-type="string" table:style-name="tablecell">
            <text:p text:style-name="tablealigncenter">  2017/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01_02" text:style-name="Internet_20_link" text:visited-style-name="Visited_20_Internet_20_Link">長期未使用電子郵件信箱帳號停用公告 (2017/10/02) </text:a> </text:p>
          </table:table-cell>
        </table:table-row>
        <table:table-row>
          <table:table-cell office:value-type="string" table:style-name="tablecell">
            <text:p text:style-name="tablealignright">  2017/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901_01" text:style-name="Internet_20_link" text:visited-style-name="Visited_20_Internet_20_Link">疑似異常登入，暫停 dtlii@mx.nthu.edu.tw 信箱帳號</text:a>    </text:p>
          </table:table-cell>
        </table:table-row>
        <table:table-row>
          <table:table-cell office:value-type="string" table:style-name="tablecell">
            <text:p text:style-name="tablealignright">  2017/08/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29_05" text:style-name="Internet_20_link" text:visited-style-name="Visited_20_Internet_20_Link">106年9月2日（六）將進行「水木機房至蒙民偉樓、體育館、游泳池」主幹纜線佈放作業，電話使用不受影響。</text:a>    </text:p>
          </table:table-cell>
        </table:table-row>
        <table:table-row>
          <table:table-cell office:value-type="string" table:style-name="tablecell">
            <text:p text:style-name="tablealignright">  2017/08/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31_01" text:style-name="Internet_20_link" text:visited-style-name="Visited_20_Internet_20_Link">疑似異常登入，暫停 d9563821@oz.nthu.edu.tw 等 4 筆信箱帳號</text:a>    </text:p>
          </table:table-cell>
        </table:table-row>
        <table:table-row>
          <table:table-cell office:value-type="string" table:style-name="tablecell">
            <text:p text:style-name="tablealignright">  2017/08/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30_01" text:style-name="Internet_20_link" text:visited-style-name="Visited_20_Internet_20_Link">疑似異常登入，暫停 g904273@alumni.nthu.edu.tw 信箱帳號驗證寄信服務</text:a>   </text:p>
          </table:table-cell>
        </table:table-row>
        <table:table-row>
          <table:table-cell office:value-type="string" table:style-name="tablecell">
            <text:p text:style-name="tablealigncenter">  2017/08/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28_01" text:style-name="Internet_20_link" text:visited-style-name="Visited_20_Internet_20_Link">106學年上學期學生宿舍網路經理招募(2017/09/15)</text:a>      </text:p>
          </table:table-cell>
        </table:table-row>
        <table:table-row>
          <table:table-cell office:value-type="string" table:style-name="tablecell">
            <text:p text:style-name="tablealigncenter">  2017/08/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22_04" text:style-name="Internet_20_link" text:visited-style-name="Visited_20_Internet_20_Link">學生宿舍區明、平齋網路機房維護工程（2017/08/24）</text:a>    </text:p>
          </table:table-cell>
        </table:table-row>
        <table:table-row>
          <table:table-cell office:value-type="string" table:style-name="tablecell">
            <text:p text:style-name="tablealignright">  2017/08/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22_03" text:style-name="Internet_20_link" text:visited-style-name="Visited_20_Internet_20_Link">[資安漏洞預警通知] Netsarang的XSHELL多種版本遭植入惡意程式</text:a> <draw:frame draw:style-name="media" draw:name="690" text:anchor-type="as-char" draw:z-index="690" svg:width="0.555625cm" svg:height="0.29104166666667cm"><draw:image xlink:href="Pictures/c61071d1083894d98d67b2ed37caa7d3.png" xlink:type="simple" xlink:show="embed" xlink:actuate="onLoad"/></draw:frame><draw:frame draw:style-name="media" draw:name="691" text:anchor-type="as-char" draw:z-index="69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7/08/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22_02" text:style-name="Internet_20_link" text:visited-style-name="Visited_20_Internet_20_Link">國立臺灣科技大學將進行臺灣好厲『駭』-資安實務導師(mentor)培訓制度學員徵選活動，鼓勵本校學生報名參加。</text:a> }}  </text:p>
          </table:table-cell>
        </table:table-row>
        <table:table-row>
          <table:table-cell office:value-type="string" table:style-name="tablecell">
            <text:p text:style-name="tablealignright">  2017/08/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22_01" text:style-name="Internet_20_link" text:visited-style-name="Visited_20_Internet_20_Link">計通中心訂於106年9月3日（星期日）進行校園骨幹路由器維護作業，屆時將會間歇性暫時中斷校園主幹網路暨對網路外連線服務，請提早預做準備並轉知所屬。</text:a> </text:p>
          </table:table-cell>
        </table:table-row>
        <table:table-row>
          <table:table-cell office:value-type="string" table:style-name="tablecell">
            <text:p text:style-name="tablealignright">  2017/08/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21_01" text:style-name="Internet_20_link" text:visited-style-name="Visited_20_Internet_20_Link">106學年度學生宿舍網路自106年8月25日(五)10:00 起開放申請</text:a>   </text:p>
          </table:table-cell>
        </table:table-row>
        <table:table-row>
          <table:table-cell office:value-type="string" table:style-name="tablecell">
            <text:p text:style-name="tablealignright">  2017/08/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19_01" text:style-name="Internet_20_link" text:visited-style-name="Visited_20_Internet_20_Link">106年學生宿舍計通中心網路埠維護檢視期程(2017/08/23~8/25)</text:a> </text:p>
          </table:table-cell>
        </table:table-row>
        <table:table-row>
          <table:table-cell office:value-type="string" table:style-name="tablecell">
            <text:p text:style-name="tablealigncenter">  2017/08/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16_02" text:style-name="Internet_20_link" text:visited-style-name="Visited_20_Internet_20_Link">自 08/24 起，新生開放申請學生電子郵件信箱帳號、學生宿舍網路帳號及無線網路帳號（2017/8/24）</text:a>  </text:p>
          </table:table-cell>
        </table:table-row>
        <table:table-row>
          <table:table-cell office:value-type="string" table:style-name="tablecell">
            <text:p text:style-name="tablealigncenter">  2017/08/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16_01" text:style-name="Internet_20_link" text:visited-style-name="Visited_20_Internet_20_Link">學生宿舍區明、平、善、華、仁、雅、靜、新齋網路機房維護工程（2017/08/22~25）</text:a>   </text:p>
          </table:table-cell>
        </table:table-row>
        <table:table-row>
          <table:table-cell office:value-type="string" table:style-name="tablecell">
            <text:p text:style-name="tablealigncenter">  2017/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14_02" text:style-name="Internet_20_link" text:visited-style-name="Visited_20_Internet_20_Link">部分電子郵件信箱異常，已於下午15：30修復（2017/08/14）</text:a>    </text:p>
          </table:table-cell>
        </table:table-row>
        <table:table-row>
          <table:table-cell office:value-type="string" table:style-name="tablecell">
            <text:p text:style-name="tablealigncenter">  2017/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14_01" text:style-name="Internet_20_link" text:visited-style-name="Visited_20_Internet_20_Link">疑似異常登入，暫停 g9763519@oz.nthu.edu.tw 信箱帳號 </text:a>   </text:p>
          </table:table-cell>
        </table:table-row>
        <table:table-row>
          <table:table-cell office:value-type="string" table:style-name="tablecell">
            <text:p text:style-name="tablealigncenter">  2017/08/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0810_01" text:style-name="Internet_20_link" text:visited-style-name="Visited_20_Internet_20_Link"> 因非住宿生刪除學生宿舍網路之使用資格（2017/08/14 09:00AM）|
|  2017/08/04  |  公告  | [[mailing:announcement:20170804_03|疑似異常登入，暫停 s9831597@m98 等 2 筆信箱帳號 </text:a>    </text:p>
          </table:table-cell>
        </table:table-row>
        <table:table-row>
          <table:table-cell office:value-type="string" table:style-name="tablecell">
            <text:p text:style-name="tablealigncenter">  2017/08/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04_02" text:style-name="Internet_20_link" text:visited-style-name="Visited_20_Internet_20_Link">已註銷停用一年電子郵件信箱帳號公告 (2017/08/04) </text:a>  </text:p>
          </table:table-cell>
        </table:table-row>
        <table:table-row>
          <table:table-cell office:value-type="string" table:style-name="tablecell">
            <text:p text:style-name="tablealigncenter">  2017/08/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04_01" text:style-name="Internet_20_link" text:visited-style-name="Visited_20_Internet_20_Link">已停用長期未使用電子郵件信箱帳號停用公告 (2017/08/04) </text:a>  </text:p>
          </table:table-cell>
        </table:table-row>
        <table:table-row>
          <table:table-cell office:value-type="string" table:style-name="tablecell">
            <text:p text:style-name="tablealignright">  2017/08/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03_02" text:style-name="Internet_20_link" text:visited-style-name="Visited_20_Internet_20_Link">疑似異常登入，暫停 g933661@alumni.nthu.edu.tw 信箱帳號驗證寄信服務</text:a>    </text:p>
          </table:table-cell>
        </table:table-row>
        <table:table-row>
          <table:table-cell office:value-type="string" table:style-name="tablecell">
            <text:p text:style-name="tablealignright">  2017/08/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03_01" text:style-name="Internet_20_link" text:visited-style-name="Visited_20_Internet_20_Link">疑似異常登入，暫停 u940210@oz 等 3 筆信箱帳號</text:a>    </text:p>
          </table:table-cell>
        </table:table-row>
        <table:table-row>
          <table:table-cell office:value-type="string" table:style-name="tablecell">
            <text:p text:style-name="tablealignright">  2017/08/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801_01" text:style-name="Internet_20_link" text:visited-style-name="Visited_20_Internet_20_Link">[設備][計畫性維護] - TANet 預計8/13(日)進行新竹區網骨幹路由器升級作業，作業期間新竹區網所接各連線單位之 TANet網路服務將中斷多次，停止服務。(2017/08/13) </text:a> </text:p>
          </table:table-cell>
        </table:table-row>
        <table:table-row>
          <table:table-cell office:value-type="string" table:style-name="tablecell">
            <text:p text:style-name="tablealigncenter">  2017/07/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8_02" text:style-name="Internet_20_link" text:visited-style-name="Visited_20_Internet_20_Link">暑期學生宿舍網路經理招募(2017/08/31)</text:a>      </text:p>
          </table:table-cell>
        </table:table-row>
        <table:table-row>
          <table:table-cell office:value-type="string" table:style-name="tablecell">
            <text:p text:style-name="tablealignright">  2017/07/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8_01" text:style-name="Internet_20_link" text:visited-style-name="Visited_20_Internet_20_Link">疑似異常登入，暫停 u902506@alumni.nthu.edu.tw 信箱帳號驗證寄信服務</text:a>  </text:p>
          </table:table-cell>
        </table:table-row>
        <table:table-row>
          <table:table-cell office:value-type="string" table:style-name="tablecell">
            <text:p text:style-name="tablealignright">  2017/07/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7_02" text:style-name="Internet_20_link" text:visited-style-name="Visited_20_Internet_20_Link">疑似異常登入，暫停 cyhuang@pme 等兩筆信箱帳號驗證寄信服務</text:a>   </text:p>
          </table:table-cell>
        </table:table-row>
        <table:table-row>
          <table:table-cell office:value-type="string" table:style-name="tablecell">
            <text:p text:style-name="tablealignright">  2017/07/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7_01" text:style-name="Internet_20_link" text:visited-style-name="Visited_20_Internet_20_Link">疑似異常登入，暫停 chicchen@mx 等 28 筆信箱帳號</text:a>  </text:p>
          </table:table-cell>
        </table:table-row>
        <table:table-row>
          <table:table-cell office:value-type="string" table:style-name="tablecell">
            <text:p text:style-name="tablealignright">  2017/07/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6_01" text:style-name="Internet_20_link" text:visited-style-name="Visited_20_Internet_20_Link">疑似異常登入，暫停 pcpeng@mx.nthu.edu.tw 信箱帳號</text:a>    </text:p>
          </table:table-cell>
        </table:table-row>
        <table:table-row>
          <table:table-cell office:value-type="string" table:style-name="tablecell">
            <text:p text:style-name="tablealignright">  2017/07/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5_01" text:style-name="Internet_20_link" text:visited-style-name="Visited_20_Internet_20_Link">[設備][計畫性維護] - TANet 預計7/30(日)進行新竹區網骨幹路由器升級作業，作業期間新竹區網所接各連線單位之 TANet網路服務將中斷多次，停止服務。(2017/07/30) </text:a>  </text:p>
          </table:table-cell>
        </table:table-row>
        <table:table-row>
          <table:table-cell office:value-type="string" table:style-name="tablecell">
            <text:p text:style-name="tablealigncenter">  2017/07/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4_01" text:style-name="Internet_20_link" text:visited-style-name="Visited_20_Internet_20_Link">疑似異常登入，暫停 u940752@oz.nthu.edu.tw 信箱帳號</text:a>    </text:p>
          </table:table-cell>
        </table:table-row>
        <table:table-row>
          <table:table-cell office:value-type="string" table:style-name="tablecell">
            <text:p text:style-name="tablealigncenter">  2017/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1_02" text:style-name="Internet_20_link" text:visited-style-name="Visited_20_Internet_20_Link">[資安漏洞預警通知] Apache Struts 2.3.X系列版本中的Showcase應用程式存在允許攻擊者遠端執行任意程式碼之漏洞(CVE-2017-9791)，請儘速確認並進行修正</text:a>  <draw:frame draw:style-name="media" draw:name="692" text:anchor-type="as-char" draw:z-index="692" svg:width="0.555625cm" svg:height="0.29104166666667cm"><draw:image xlink:href="Pictures/c61071d1083894d98d67b2ed37caa7d3.png" xlink:type="simple" xlink:show="embed" xlink:actuate="onLoad"/></draw:frame>  <draw:frame draw:style-name="media" draw:name="693" text:anchor-type="as-char" draw:z-index="69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7/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21_01" text:style-name="Internet_20_link" text:visited-style-name="Visited_20_Internet_20_Link">[資安漏洞預警通知] 微軟Windows作業系統的NTLM驗證通訊協定存在允許攻擊者透過重送攻擊進而取得整個網域控制權之漏洞(CVE-2017-8563)，請儘速進行更新</text:a>  <draw:frame draw:style-name="media" draw:name="694" text:anchor-type="as-char" draw:z-index="694" svg:width="0.555625cm" svg:height="0.29104166666667cm"><draw:image xlink:href="Pictures/c61071d1083894d98d67b2ed37caa7d3.png" xlink:type="simple" xlink:show="embed" xlink:actuate="onLoad"/></draw:frame>  <draw:frame draw:style-name="media" draw:name="695" text:anchor-type="as-char" draw:z-index="69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7/07/19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70719_01" text:style-name="Internet_20_link" text:visited-style-name="Visited_20_Internet_20_Link">[轉貼 TANRC 公告]【漫遊中心】TANet網路維護公告，106年07月24日宜蘭區網中心(宜蘭大學)執行TANet /TWAREN ASR 9K 韌體升級作業。</text:a>  </text:p>
          </table:table-cell>
        </table:table-row>
        <table:table-row>
          <table:table-cell office:value-type="string" table:style-name="tablecell">
            <text:p text:style-name="tablealigncenter">  2017/07/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17_02" text:style-name="Internet_20_link" text:visited-style-name="Visited_20_Internet_20_Link">疑似異常登入，暫停 u861813@alumni.nthu.edu.tw 等兩筆信箱帳號驗證寄信服務</text:a>   </text:p>
          </table:table-cell>
        </table:table-row>
        <table:table-row>
          <table:table-cell office:value-type="string" table:style-name="tablecell">
            <text:p text:style-name="tablealigncenter">  2017/07/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17_01" text:style-name="Internet_20_link" text:visited-style-name="Visited_20_Internet_20_Link">疑似異常登入，暫停 u932633@oz.nthu.edu.tw 等兩筆信箱帳號</text:a>    </text:p>
          </table:table-cell>
        </table:table-row>
        <table:table-row>
          <table:table-cell office:value-type="string" table:style-name="tablecell">
            <text:p text:style-name="tablealigncenter">  2017/07/13  </text:p>
          </table:table-cell>
          <table:table-cell office:value-type="string" table:style-name="tablecell">
            <text:p text:style-name="tablealigncenter">  轉貼公告  </text:p>
          </table:table-cell>
          <table:table-cell office:value-type="string" table:style-name="tablecell">
            <text:p text:style-name="tablealignleft"> <text:a xlink:type="simple" xlink:href="https://net.nthu.edu.tw/netsys/mailing:announcement:20170713_01" text:style-name="Internet_20_link" text:visited-style-name="Visited_20_Internet_20_Link">[設備][計畫性維護] - TWAREN清華大學端骨幹路由器升級作業(2017/07/22) </text:a> </text:p>
          </table:table-cell>
        </table:table-row>
        <table:table-row>
          <table:table-cell office:value-type="string" table:style-name="tablecell">
            <text:p text:style-name="tablealigncenter">  2017/07/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07_01" text:style-name="Internet_20_link" text:visited-style-name="Visited_20_Internet_20_Link">本校與中央研究院網路互連試用公告(2017/07/12) </text:a>      </text:p>
          </table:table-cell>
        </table:table-row>
        <table:table-row>
          <table:table-cell office:value-type="string" table:style-name="tablecell">
            <text:p text:style-name="tablealigncenter">  2017/07/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04_03" text:style-name="Internet_20_link" text:visited-style-name="Visited_20_Internet_20_Link">暑期學生宿舍網路經理招募(2017/07/31)</text:a>      </text:p>
          </table:table-cell>
        </table:table-row>
        <table:table-row>
          <table:table-cell office:value-type="string" table:style-name="tablecell">
            <text:p text:style-name="tablealigncenter">  2017/07/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04_02" text:style-name="Internet_20_link" text:visited-style-name="Visited_20_Internet_20_Link">註銷已停用一年電子郵件信箱帳號公告 (2017/08/04) </text:a>  </text:p>
          </table:table-cell>
        </table:table-row>
        <table:table-row>
          <table:table-cell office:value-type="string" table:style-name="tablecell">
            <text:p text:style-name="tablealigncenter">  2017/07/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04_01" text:style-name="Internet_20_link" text:visited-style-name="Visited_20_Internet_20_Link">長期未使用電子郵件信箱帳號停用公告 (2017/08/04) </text:a>   </text:p>
          </table:table-cell>
        </table:table-row>
        <table:table-row>
          <table:table-cell office:value-type="string" table:style-name="tablecell">
            <text:p text:style-name="tablealigncenter">  2017/07/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703_05" text:style-name="Internet_20_link" text:visited-style-name="Visited_20_Internet_20_Link">106年7月8日(星期六)將進行「教育館電信主纜訊號改接作業」，該區將停話1日。</text:a>   </text:p>
          </table:table-cell>
        </table:table-row>
        <table:table-row>
          <table:table-cell office:value-type="string" table:style-name="tablecell">
            <text:p text:style-name="tablealigncenter">  2017/06/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29_02" text:style-name="Internet_20_link" text:visited-style-name="Visited_20_Internet_20_Link">[轉貼 TWAREN 公告] SSL-VPN 服務於 07/02 作業期間將無法使用</text:a>    </text:p>
          </table:table-cell>
        </table:table-row>
        <table:table-row>
          <table:table-cell office:value-type="string" table:style-name="tablecell">
            <text:p text:style-name="tablealigncenter">  2017/06/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29_01" text:style-name="Internet_20_link" text:visited-style-name="Visited_20_Internet_20_Link">[資安漏洞預警通知] 近期勒索軟體Petya活動頻繁，請立即更新作業系統、Office應用程式與防毒軟體，並注意平時資料備份作業</text:a>    </text:p>
          </table:table-cell>
        </table:table-row>
        <table:table-row>
          <table:table-cell office:value-type="string" table:style-name="tablecell">
            <text:p text:style-name="tablealigncenter">  2017/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26_03" text:style-name="Internet_20_link" text:visited-style-name="Visited_20_Internet_20_Link">舊版 oz、mx、my webmail（POP3-based，不支援多信件匣）將於7月19日（三）上午10：00停止服務 （2017/07/19）</text:a>    </text:p>
          </table:table-cell>
        </table:table-row>
        <table:table-row>
          <table:table-cell office:value-type="string" table:style-name="tablecell">
            <text:p text:style-name="tablealigncenter">  2017/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26_02" text:style-name="Internet_20_link" text:visited-style-name="Visited_20_Internet_20_Link">計通中心辦理入侵防禦系統(IPS)線路調整作業（2017/07/04）</text:a>   </text:p>
          </table:table-cell>
        </table:table-row>
        <table:table-row>
          <table:table-cell office:value-type="string" table:style-name="tablecell">
            <text:p text:style-name="tablealigncenter">  2017/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26_01" text:style-name="Internet_20_link" text:visited-style-name="Visited_20_Internet_20_Link">疑似異常登入，暫停 d9511804@oz.nthu.edu.tw 信箱帳號</text:a>   </text:p>
          </table:table-cell>
        </table:table-row>
        <table:table-row>
          <table:table-cell office:value-type="string" table:style-name="tablecell">
            <text:p text:style-name="tablealigncenter">  2017/06/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22_01" text:style-name="Internet_20_link" text:visited-style-name="Visited_20_Internet_20_Link">疑似異常登入，暫停 u9561249@oz.nthu.edu.tw 信箱帳號</text:a>  </text:p>
          </table:table-cell>
        </table:table-row>
        <table:table-row>
          <table:table-cell office:value-type="string" table:style-name="tablecell">
            <text:p text:style-name="tablealigncenter">  2017/06/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20_01" text:style-name="Internet_20_link" text:visited-style-name="Visited_20_Internet_20_Link">疑似異常登入，暫停 sblee@mx.nthu.edu.tw 信箱帳號</text:a>  </text:p>
          </table:table-cell>
        </table:table-row>
        <table:table-row>
          <table:table-cell office:value-type="string" table:style-name="tablecell">
            <text:p text:style-name="tablealigncenter">  2017/06/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19_01" text:style-name="Internet_20_link" text:visited-style-name="Visited_20_Internet_20_Link">暑期學生宿舍網路自106年6月27日上午10時起開放申請</text:a>    </text:p>
          </table:table-cell>
        </table:table-row>
        <table:table-row>
          <table:table-cell office:value-type="string" table:style-name="tablecell">
            <text:p text:style-name="tablealigncenter">  2017/06/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12_05" text:style-name="Internet_20_link" text:visited-style-name="Visited_20_Internet_20_Link">106年6月17日及18日(星期六、日)將進行「物理館電信主纜訊號改接作業」，該區將停話2日。</text:a>    </text:p>
          </table:table-cell>
        </table:table-row>
        <table:table-row>
          <table:table-cell office:value-type="string" table:style-name="tablecell">
            <text:p text:style-name="tablealigncenter">  2017/06/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12_01" text:style-name="Internet_20_link" text:visited-style-name="Visited_20_Internet_20_Link">疑似異常登入，暫停 mhlin@mx.nthu.edu.tw 信箱帳號</text:a>    </text:p>
          </table:table-cell>
        </table:table-row>
        <table:table-row>
          <table:table-cell office:value-type="string" table:style-name="tablecell">
            <text:p text:style-name="tablealigncenter">  2017/06/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05_02" text:style-name="Internet_20_link" text:visited-style-name="Visited_20_Internet_20_Link">疑似異常登入，暫停 ymferng@ess.nthu.edu.tw 信箱帳號驗證寄信服務
</text:a>    </text:p>
          </table:table-cell>
        </table:table-row>
        <table:table-row>
          <table:table-cell office:value-type="string" table:style-name="tablecell">
            <text:p text:style-name="tablealigncenter">  2017/06/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05_01" text:style-name="Internet_20_link" text:visited-style-name="Visited_20_Internet_20_Link">106歡迎全校教職員生填寫校園網路與授權軟體服務品質問卷調查表。Staff and students are welcome to login the Academic Information Systems to fill out the Campus Internet and Authorized Software Service questionnaire. (2017/6/5~6/19)</text:a>    </text:p>
          </table:table-cell>
        </table:table-row>
        <table:table-row>
          <table:table-cell office:value-type="string" table:style-name="tablecell">
            <text:p text:style-name="tablealigncenter">  2017/06/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03_02" text:style-name="Internet_20_link" text:visited-style-name="Visited_20_Internet_20_Link">已註銷停用一年電子郵件信箱帳號公告 (2017/06/03) </text:a>    </text:p>
          </table:table-cell>
        </table:table-row>
        <table:table-row>
          <table:table-cell office:value-type="string" table:style-name="tablecell">
            <text:p text:style-name="tablealigncenter">  2017/06/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03_01" text:style-name="Internet_20_link" text:visited-style-name="Visited_20_Internet_20_Link">已停用長期未使用電子郵件信箱帳號停用公告 (2017/06/03) </text:a>    </text:p>
          </table:table-cell>
        </table:table-row>
        <table:table-row>
          <table:table-cell office:value-type="string" table:style-name="tablecell">
            <text:p text:style-name="tablealigncenter">  2017/06/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601_01" text:style-name="Internet_20_link" text:visited-style-name="Visited_20_Internet_20_Link">疑似異常登入，暫停 d929801@oz.nthu.edu.tw 信箱帳號</text:a>   </text:p>
          </table:table-cell>
        </table:table-row>
        <table:table-row>
          <table:table-cell office:value-type="string" table:style-name="tablecell">
            <text:p text:style-name="tablealigncenter">  2017/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26_01" text:style-name="Internet_20_link" text:visited-style-name="Visited_20_Internet_20_Link">[資安漏洞預警通知] 特定版本Samba軟體存在允許攻擊者遠端執行任意程式碼之漏洞，可取得管理者權限，請儘速確認Samba軟體版本並進行更新</text:a>    </text:p>
          </table:table-cell>
        </table:table-row>
        <table:table-row>
          <table:table-cell office:value-type="string" table:style-name="tablecell">
            <text:p text:style-name="tablealigncenter">  2017/05/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22_02" text:style-name="Internet_20_link" text:visited-style-name="Visited_20_Internet_20_Link">[資安漏洞預警通知] Microsoft Windows作業系統及Google Chrome瀏覽器存在處理SCF檔的弱點，導致攻擊者取得使用者帳號與密碼</text:a>   </text:p>
          </table:table-cell>
        </table:table-row>
        <table:table-row>
          <table:table-cell office:value-type="string" table:style-name="tablecell">
            <text:p text:style-name="tablealigncenter">  2017/05/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22_01" text:style-name="Internet_20_link" text:visited-style-name="Visited_20_Internet_20_Link">疑似異常登入，暫停 d907303@oz.nthu.edu.tw 信箱帳號</text:a>    </text:p>
          </table:table-cell>
        </table:table-row>
        <table:table-row>
          <table:table-cell office:value-type="string" table:style-name="tablecell">
            <text:p text:style-name="tablealigncenter">  2017/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9_02" text:style-name="Internet_20_link" text:visited-style-name="Visited_20_Internet_20_Link">疑似異常登入，暫停 g923964@alumni.nthu.edu.tw 信箱帳號驗證寄信服務</text:a>    </text:p>
          </table:table-cell>
        </table:table-row>
        <table:table-row>
          <table:table-cell office:value-type="string" table:style-name="tablecell">
            <text:p text:style-name="tablealigncenter">  2017/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9_01" text:style-name="Internet_20_link" text:visited-style-name="Visited_20_Internet_20_Link">疑似異常登入，暫停 d938236@oz.nthu.edu.tw 等 3 筆信箱帳號
</text:a>    </text:p>
          </table:table-cell>
        </table:table-row>
        <table:table-row>
          <table:table-cell office:value-type="string" table:style-name="tablecell">
            <text:p text:style-name="tablealigncenter">  2017/05/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7_01" text:style-name="Internet_20_link" text:visited-style-name="Visited_20_Internet_20_Link">疑似異常登入，暫停 u9762204@oz.nthu.edu.tw 信箱帳號
</text:a>    </text:p>
          </table:table-cell>
        </table:table-row>
        <table:table-row>
          <table:table-cell office:value-type="string" table:style-name="tablecell">
            <text:p text:style-name="tablealigncenter">  2017/05/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6_01" text:style-name="Internet_20_link" text:visited-style-name="Visited_20_Internet_20_Link">疑似異常登入，暫停 g925039@alumni.nthu.edu.tw 信箱帳號驗證寄信服務</text:a>    </text:p>
          </table:table-cell>
        </table:table-row>
        <table:table-row>
          <table:table-cell office:value-type="string" table:style-name="tablecell">
            <text:p text:style-name="tablealigncenter">  2017/05/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5_03" text:style-name="Internet_20_link" text:visited-style-name="Visited_20_Internet_20_Link">學生宿舍區文齋網路機房維護工程(2017/05/16 09:00AM)</text:a>    </text:p>
          </table:table-cell>
        </table:table-row>
        <table:table-row>
          <table:table-cell office:value-type="string" table:style-name="tablecell">
            <text:p text:style-name="tablealigncenter">  2017/05/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5_02" text:style-name="Internet_20_link" text:visited-style-name="Visited_20_Internet_20_Link">[資安漏洞預警通知] 勒索軟體 WanaCrypt0r 2.0 攻擊 Windows 系統漏洞，造成檔案加密無法使用，請儘速進行更新 </text:a>    </text:p>
          </table:table-cell>
        </table:table-row>
        <table:table-row>
          <table:table-cell office:value-type="string" table:style-name="tablecell">
            <text:p text:style-name="tablealigncenter">  2017/05/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5_01" text:style-name="Internet_20_link" text:visited-style-name="Visited_20_Internet_20_Link">疑似異常登入，暫停 jhhuang@mx.nthu.edu.tw 信箱帳號
</text:a>   </text:p>
          </table:table-cell>
        </table:table-row>
        <table:table-row>
          <table:table-cell office:value-type="string" table:style-name="tablecell">
            <text:p text:style-name="tablealigncenter">  2017/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2_02" text:style-name="Internet_20_link" text:visited-style-name="Visited_20_Internet_20_Link">[資安漏洞預警通知] 微軟惡意程式防護引擎(Microsoft Malware Protection Engine)存在允許攻擊者遠端執行程式碼之漏洞，進而取得系統控制權 </text:a>    </text:p>
          </table:table-cell>
        </table:table-row>
        <table:table-row>
          <table:table-cell office:value-type="string" table:style-name="tablecell">
            <text:p text:style-name="tablealigncenter">  2017/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2_01" text:style-name="Internet_20_link" text:visited-style-name="Visited_20_Internet_20_Link">疑似異常登入，暫停 g923880@alumni.nthu.edu.tw 信箱帳號驗證寄信服務</text:a>    </text:p>
          </table:table-cell>
        </table:table-row>
        <table:table-row>
          <table:table-cell office:value-type="string" table:style-name="tablecell">
            <text:p text:style-name="tablealigncenter">  2017/05/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11_01" text:style-name="Internet_20_link" text:visited-style-name="Visited_20_Internet_20_Link">疑似異常登入，暫停 g9662558@oz.nthu.edu.tw 信箱帳號</text:a>    </text:p>
          </table:table-cell>
        </table:table-row>
        <table:table-row>
          <table:table-cell office:value-type="string" table:style-name="tablecell">
            <text:p text:style-name="tablealigncenter">  2017/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9_02" text:style-name="Internet_20_link" text:visited-style-name="Visited_20_Internet_20_Link">106年度臺灣學術網路防範惡意電子郵件社交工程演練</text:a>    </text:p>
          </table:table-cell>
        </table:table-row>
        <table:table-row>
          <table:table-cell office:value-type="string" table:style-name="tablecell">
            <text:p text:style-name="tablealigncenter">  2017/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9_01" text:style-name="Internet_20_link" text:visited-style-name="Visited_20_Internet_20_Link">疑似異常登入，暫停 d9632528@oz.nthu.edu.tw 信箱帳號
</text:a>   </text:p>
          </table:table-cell>
        </table:table-row>
        <table:table-row>
          <table:table-cell office:value-type="string" table:style-name="tablecell">
            <text:p text:style-name="tablealigncenter">  2017/05/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8_05" text:style-name="Internet_20_link" text:visited-style-name="Visited_20_Internet_20_Link">[公告]5/8日本校南大校區電話系統異常，已完成維修</text:a>    </text:p>
          </table:table-cell>
        </table:table-row>
        <table:table-row>
          <table:table-cell office:value-type="string" table:style-name="tablecell">
            <text:p text:style-name="tablealigncenter">  2017/05/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5_02" text:style-name="Internet_20_link" text:visited-style-name="Visited_20_Internet_20_Link">[資安漏洞預警通知] 特定版本Intel晶片韌體中的AMT、SBT及ISM管理技術存在安全漏洞，允許攻擊者遠端獲取系統的控制權限 </text:a>    </text:p>
          </table:table-cell>
        </table:table-row>
        <table:table-row>
          <table:table-cell office:value-type="string" table:style-name="tablecell">
            <text:p text:style-name="tablealigncenter">  2017/05/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5_02" text:style-name="Internet_20_link" text:visited-style-name="Visited_20_Internet_20_Link">[資安漏洞預警通知] 印表機設備未設定或使用預設密碼，並曝露於網際網路上恐有遭受入侵及利用之疑慮 </text:a>   </text:p>
          </table:table-cell>
        </table:table-row>
        <table:table-row>
          <table:table-cell office:value-type="string" table:style-name="tablecell">
            <text:p text:style-name="tablealigncenter">  2017/05/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5_01" text:style-name="Internet_20_link" text:visited-style-name="Visited_20_Internet_20_Link">疑似異常登入，暫停 d9580801@oz.nthu.edu.tw 信箱帳號
</text:a>    </text:p>
          </table:table-cell>
        </table:table-row>
        <table:table-row>
          <table:table-cell office:value-type="string" table:style-name="tablecell">
            <text:p text:style-name="tablealigncenter">  2017/05/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2_02" text:style-name="Internet_20_link" text:visited-style-name="Visited_20_Internet_20_Link"> 因非住宿生刪除學生宿舍網路之使用資格（2017/05/04 09:00AM)</text:a>  </text:p>
          </table:table-cell>
        </table:table-row>
        <table:table-row>
          <table:table-cell office:value-type="string" table:style-name="tablecell">
            <text:p text:style-name="tablealigncenter">  2017/05/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2_01" text:style-name="Internet_20_link" text:visited-style-name="Visited_20_Internet_20_Link">疑似異常登入，暫停 kychang@mx.nthu.edu.tw 信箱帳號 </text:a>    </text:p>
          </table:table-cell>
        </table:table-row>
        <table:table-row>
          <table:table-cell office:value-type="string" table:style-name="tablecell">
            <text:p text:style-name="tablealigncenter">  2017/05/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1_03" text:style-name="Internet_20_link" text:visited-style-name="Visited_20_Internet_20_Link">[資安漏洞預警通知] 微軟伺服器訊息區塊(SMB)協定存在數個安全漏洞，允許攻擊者遠端執行任意程式碼，請儘速進行更新 </text:a>    </text:p>
          </table:table-cell>
        </table:table-row>
        <table:table-row>
          <table:table-cell office:value-type="string" table:style-name="tablecell">
            <text:p text:style-name="tablealigncenter">  2017/05/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1_02" text:style-name="Internet_20_link" text:visited-style-name="Visited_20_Internet_20_Link">註銷已停用一年電子郵件信箱帳號公告 (2017/06/01) </text:a>  </text:p>
          </table:table-cell>
        </table:table-row>
        <table:table-row>
          <table:table-cell office:value-type="string" table:style-name="tablecell">
            <text:p text:style-name="tablealigncenter">  2017/05/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501_01" text:style-name="Internet_20_link" text:visited-style-name="Visited_20_Internet_20_Link">長期未使用電子郵件信箱帳號停用公告 (2017/06/01) </text:a>  </text:p>
          </table:table-cell>
        </table:table-row>
        <table:table-row>
          <table:table-cell office:value-type="string" table:style-name="tablecell">
            <text:p text:style-name="tablealigncenter">  2017/04/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26_01" text:style-name="Internet_20_link" text:visited-style-name="Visited_20_Internet_20_Link">台聯大信箱系統更新，暫停服務三個小時（2017/05/10）</text:a> </text:p>
          </table:table-cell>
        </table:table-row>
        <table:table-row>
          <table:table-cell office:value-type="string" table:style-name="tablecell">
            <text:p text:style-name="tablealigncenter">  2017/04/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21_02" text:style-name="Internet_20_link" text:visited-style-name="Visited_20_Internet_20_Link">「信箱帳號使用紀錄查詢」服務上線</text:a>   </text:p>
          </table:table-cell>
        </table:table-row>
        <table:table-row>
          <table:table-cell office:value-type="string" table:style-name="tablecell">
            <text:p text:style-name="tablealigncenter">  2017/04/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21_01" text:style-name="Internet_20_link" text:visited-style-name="Visited_20_Internet_20_Link">疑似異常登入，暫停 g914531@alumni 等兩筆信箱帳號驗證寄信服務
</text:a> </text:p>
          </table:table-cell>
        </table:table-row>
        <table:table-row>
          <table:table-cell office:value-type="string" table:style-name="tablecell">
            <text:p text:style-name="tablealigncenter">  2017/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8_03" text:style-name="Internet_20_link" text:visited-style-name="Visited_20_Internet_20_Link">[資安漏洞預警通知] [微軟已釋出修復程式] 微軟所有Office Word版本之物件連結與嵌入(OLE)存在零時差漏洞
</text:a>   </text:p>
          </table:table-cell>
        </table:table-row>
        <table:table-row>
          <table:table-cell office:value-type="string" table:style-name="tablecell">
            <text:p text:style-name="tablealigncenter">  2017/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8_02" text:style-name="Internet_20_link" text:visited-style-name="Visited_20_Internet_20_Link">開放南大校區退休人員及畢業校友申請電子郵件信箱服務
</text:a>   </text:p>
          </table:table-cell>
        </table:table-row>
        <table:table-row>
          <table:table-cell office:value-type="string" table:style-name="tablecell">
            <text:p text:style-name="tablealigncenter">  2017/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8_01" text:style-name="Internet_20_link" text:visited-style-name="Visited_20_Internet_20_Link">疑似異常登入，暫停 chenglin@mx.nthu.edu.tw 信箱帳號
</text:a>  </text:p>
          </table:table-cell>
        </table:table-row>
        <table:table-row>
          <table:table-cell office:value-type="string" table:style-name="tablecell">
            <text:p text:style-name="tablealigncenter">  2017/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4_05" text:style-name="Internet_20_link" text:visited-style-name="Visited_20_Internet_20_Link">「維修完成公告」14日本校電話系統異常，已完成維修</text:a> </text:p>
          </table:table-cell>
        </table:table-row>
        <table:table-row>
          <table:table-cell office:value-type="string" table:style-name="tablecell">
            <text:p text:style-name="tablealigncenter">  2017/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1_04" text:style-name="Internet_20_link" text:visited-style-name="Visited_20_Internet_20_Link">[資安漏洞預警通知] 微軟所有Office Word版本之物件連結與嵌入(OLE)存在零時差漏洞</text:a>  </text:p>
          </table:table-cell>
        </table:table-row>
        <table:table-row>
          <table:table-cell office:value-type="string" table:style-name="tablecell">
            <text:p text:style-name="tablealigncenter">  2017/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1_03" text:style-name="Internet_20_link" text:visited-style-name="Visited_20_Internet_20_Link"> 105學年第2學期學生宿舍網路經理招募(2017/04/30)</text:a>  </text:p>
          </table:table-cell>
        </table:table-row>
        <table:table-row>
          <table:table-cell office:value-type="string" table:style-name="tablecell">
            <text:p text:style-name="tablealigncenter">  2017/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1_02" text:style-name="Internet_20_link" text:visited-style-name="Visited_20_Internet_20_Link">暫停 IP 140.114.95.171 使用本中心 SMTP 寄信服務</text:a> </text:p>
          </table:table-cell>
        </table:table-row>
        <table:table-row>
          <table:table-cell office:value-type="string" table:style-name="tablecell">
            <text:p text:style-name="tablealigncenter">  2017/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1_01" text:style-name="Internet_20_link" text:visited-style-name="Visited_20_Internet_20_Link"> 因非住宿生刪除學生宿舍網路之使用資格（2017/04/13 09:00AM)</text:a>  </text:p>
          </table:table-cell>
        </table:table-row>
        <table:table-row>
          <table:table-cell office:value-type="string" table:style-name="tablecell">
            <text:p text:style-name="tablealigncenter">  2017/04/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10_01" text:style-name="Internet_20_link" text:visited-style-name="Visited_20_Internet_20_Link">本組即日起提供 NTP 對時服務</text:a>   </text:p>
          </table:table-cell>
        </table:table-row>
        <table:table-row>
          <table:table-cell office:value-type="string" table:style-name="tablecell">
            <text:p text:style-name="tablealigncenter">  2017/04/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406_01" text:style-name="Internet_20_link" text:visited-style-name="Visited_20_Internet_20_Link">[資安漏洞預警公告] Microsoft Windows Server 2003 IIS的WebDAV服務存在緩衝區溢位弱點</text:a>   </text:p>
          </table:table-cell>
        </table:table-row>
        <table:table-row>
          <table:table-cell office:value-type="string" table:style-name="tablecell">
            <text:p text:style-name="tablealigncenter">  2017/03/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31_01" text:style-name="Internet_20_link" text:visited-style-name="Visited_20_Internet_20_Link">疑似異常寄信，暫停 s9861573@m98.nthu.edu.tw 信箱帳號
</text:a>  </text:p>
          </table:table-cell>
        </table:table-row>
        <table:table-row>
          <table:table-cell office:value-type="string" table:style-name="tablecell">
            <text:p text:style-name="tablealigncenter">  2017/03/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28_01" text:style-name="Internet_20_link" text:visited-style-name="Visited_20_Internet_20_Link">疑似異常登入，暫停 alicelaw@mx.nthu.edu.tw 信箱帳號
</text:a>  </text:p>
          </table:table-cell>
        </table:table-row>
        <table:table-row>
          <table:table-cell office:value-type="string" table:style-name="tablecell">
            <text:p text:style-name="tablealigncenter">  2017/03/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27_01" text:style-name="Internet_20_link" text:visited-style-name="Visited_20_Internet_20_Link"> 因非住宿生刪除學生宿舍網路之使用資格（2017/03/29 09:00AM)</text:a>  </text:p>
          </table:table-cell>
        </table:table-row>
        <table:table-row>
          <table:table-cell office:value-type="string" table:style-name="tablecell">
            <text:p text:style-name="tablealigncenter">  2017/03/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23_01" text:style-name="Internet_20_link" text:visited-style-name="Visited_20_Internet_20_Link">開放南大校區提前入學新生申請本組各項服務</text:a> </text:p>
          </table:table-cell>
        </table:table-row>
        <table:table-row>
          <table:table-cell office:value-type="string" table:style-name="tablecell">
            <text:p text:style-name="tablealigncenter">  2017/03/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21_05" text:style-name="Internet_20_link" text:visited-style-name="Visited_20_Internet_20_Link">106年4月1日至4日將進行電話交換機系統切換整合事宜</text:a> </text:p>
          </table:table-cell>
        </table:table-row>
        <table:table-row>
          <table:table-cell office:value-type="string" table:style-name="tablecell">
            <text:p text:style-name="tablealigncenter">  2017/03/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17_01" text:style-name="Internet_20_link" text:visited-style-name="Visited_20_Internet_20_Link">疑似異常登入，暫停 clyang@ee.nthu.edu.tw 帳號驗證寄信服務</text:a> </text:p>
          </table:table-cell>
        </table:table-row>
        <table:table-row>
          <table:table-cell office:value-type="string" table:style-name="tablecell">
            <text:p text:style-name="tablealigncenter">  2017/03/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13_01" text:style-name="Internet_20_link" text:visited-style-name="Visited_20_Internet_20_Link"> 因非住宿生刪除學生宿舍網路之使用資格（2017/03/15 09:00AM)</text:a>  </text:p>
          </table:table-cell>
        </table:table-row>
        <table:table-row>
          <table:table-cell office:value-type="string" table:style-name="tablecell">
            <text:p text:style-name="tablealigncenter">  2017/03/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09_02" text:style-name="Internet_20_link" text:visited-style-name="Visited_20_Internet_20_Link"> 本校教學研究區骨幹路由器維護作業(2017/03/12 07:30AM)</text:a>  </text:p>
          </table:table-cell>
        </table:table-row>
        <table:table-row>
          <table:table-cell office:value-type="string" table:style-name="tablecell">
            <text:p text:style-name="tablealigncenter">  2017/03/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09_01" text:style-name="Internet_20_link" text:visited-style-name="Visited_20_Internet_20_Link"> 學生宿舍區華齋網路機房維護工程(2017/03/13 9:00)</text:a>  </text:p>
          </table:table-cell>
        </table:table-row>
        <table:table-row>
          <table:table-cell office:value-type="string" table:style-name="tablecell">
            <text:p text:style-name="tablealigncenter">  2017/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07_01" text:style-name="Internet_20_link" text:visited-style-name="Visited_20_Internet_20_Link"> 因非住宿生刪除學生宿舍網路之使用資格（2017/03/08 09:00AM)</text:a>  </text:p>
          </table:table-cell>
        </table:table-row>
        <table:table-row>
          <table:table-cell office:value-type="string" table:style-name="tablecell">
            <text:p text:style-name="tablealigncenter">  2017/03/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03_01" text:style-name="Internet_20_link" text:visited-style-name="Visited_20_Internet_20_Link">疑似異常登入，暫停 poyuchen@mx.nthu.edu.tw 信箱帳號 </text:a>  </text:p>
          </table:table-cell>
        </table:table-row>
        <table:table-row>
          <table:table-cell office:value-type="string" table:style-name="tablecell">
            <text:p text:style-name="tablealigncenter">  2017/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01_03" text:style-name="Internet_20_link" text:visited-style-name="Visited_20_Internet_20_Link">註銷已停用一年電子郵件信箱帳號公告 (2017/04/05) </text:a>  </text:p>
          </table:table-cell>
        </table:table-row>
        <table:table-row>
          <table:table-cell office:value-type="string" table:style-name="tablecell">
            <text:p text:style-name="tablealigncenter">  2017/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01_02" text:style-name="Internet_20_link" text:visited-style-name="Visited_20_Internet_20_Link">長期未使用電子郵件信箱帳號停用公告 (2017/04/05) </text:a>  </text:p>
          </table:table-cell>
        </table:table-row>
        <table:table-row>
          <table:table-cell office:value-type="string" table:style-name="tablecell">
            <text:p text:style-name="tablealigncenter">  2017/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301_01" text:style-name="Internet_20_link" text:visited-style-name="Visited_20_Internet_20_Link">疑似異常登入，暫停 u921203@oz 等 2 筆信箱帳號 </text:a>  </text:p>
          </table:table-cell>
        </table:table-row>
        <table:table-row>
          <table:table-cell office:value-type="string" table:style-name="tablecell">
            <text:p text:style-name="tablealigncenter">  2017/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24_02" text:style-name="Internet_20_link" text:visited-style-name="Visited_20_Internet_20_Link">疑似異常登入，暫停 u891028@alumni.nthu.edu.tw 帳號驗證寄信服務 </text:a>  </text:p>
          </table:table-cell>
        </table:table-row>
        <table:table-row>
          <table:table-cell office:value-type="string" table:style-name="tablecell">
            <text:p text:style-name="tablealigncenter">  2017/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24_01" text:style-name="Internet_20_link" text:visited-style-name="Visited_20_Internet_20_Link">疑似異常登入，暫停 s9933826@m99.nthu.edu.tw 信箱帳號 </text:a>  </text:p>
          </table:table-cell>
        </table:table-row>
        <table:table-row>
          <table:table-cell office:value-type="string" table:style-name="tablecell">
            <text:p text:style-name="tablealigncenter">  2017/0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22_02" text:style-name="Internet_20_link" text:visited-style-name="Visited_20_Internet_20_Link"> 網路系統組網站系統更新，暫停服務五個小時（2017/03/07） </text:a>  </text:p>
          </table:table-cell>
        </table:table-row>
        <table:table-row>
          <table:table-cell office:value-type="string" table:style-name="tablecell">
            <text:p text:style-name="tablealigncenter">  2017/0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22_01" text:style-name="Internet_20_link" text:visited-style-name="Visited_20_Internet_20_Link"> 因非住宿生刪除學生宿舍網路之使用資格（2017/02/23 09:00AM)</text:a>  </text:p>
          </table:table-cell>
        </table:table-row>
        <table:table-row>
          <table:table-cell office:value-type="string" table:style-name="tablecell">
            <text:p text:style-name="tablealigncenter">  2017/0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16_01" text:style-name="Internet_20_link" text:visited-style-name="Visited_20_Internet_20_Link"> 因非住宿生刪除學生宿舍網路之使用資格（2017/02/20 09:00AM)</text:a>  </text:p>
          </table:table-cell>
        </table:table-row>
        <table:table-row>
          <table:table-cell office:value-type="string" table:style-name="tablecell">
            <text:p text:style-name="tablealigncenter">  2017/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15_01" text:style-name="Internet_20_link" text:visited-style-name="Visited_20_Internet_20_Link">刪除無線網路帳號 (2017/02/18)</text:a>  </text:p>
          </table:table-cell>
        </table:table-row>
        <table:table-row>
          <table:table-cell office:value-type="string" table:style-name="tablecell">
            <text:p text:style-name="tablealigncenter">  2017/02/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14_01" text:style-name="Internet_20_link" text:visited-style-name="Visited_20_Internet_20_Link"> 因非住宿生刪除學生宿舍網路之使用資格（2017/02/16 09:00AM)</text:a>  </text:p>
          </table:table-cell>
        </table:table-row>
        <table:table-row>
          <table:table-cell office:value-type="string" table:style-name="tablecell">
            <text:p text:style-name="tablealigncenter">  2017/0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13_01" text:style-name="Internet_20_link" text:visited-style-name="Visited_20_Internet_20_Link">疑似異常登入，暫停 s9835815@m98.nthu.edu.tw 信箱帳號 </text:a>  </text:p>
          </table:table-cell>
        </table:table-row>
        <table:table-row>
          <table:table-cell office:value-type="string" table:style-name="tablecell">
            <text:p text:style-name="tablealigncenter">  2017/02/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10_01" text:style-name="Internet_20_link" text:visited-style-name="Visited_20_Internet_20_Link"> 因非住宿生刪除學生宿舍網路之使用資格（2017/02/13 09:00AM)</text:a>  </text:p>
          </table:table-cell>
        </table:table-row>
        <table:table-row>
          <table:table-cell office:value-type="string" table:style-name="tablecell">
            <text:p text:style-name="tablealigncenter">  2017/02/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07_02" text:style-name="Internet_20_link" text:visited-style-name="Visited_20_Internet_20_Link"> 因非住宿生刪除學生宿舍網路之使用資格（2017/02/09 09:00AM)</text:a>  </text:p>
          </table:table-cell>
        </table:table-row>
        <table:table-row>
          <table:table-cell office:value-type="string" table:style-name="tablecell">
            <text:p text:style-name="tablealigncenter">  2017/02/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07_01" text:style-name="Internet_20_link" text:visited-style-name="Visited_20_Internet_20_Link">疑似異常登入，暫停 u880708@alumni.nthu.edu.tw 帳號驗證寄信服務 </text:a> </text:p>
          </table:table-cell>
        </table:table-row>
        <table:table-row>
          <table:table-cell office:value-type="string" table:style-name="tablecell">
            <text:p text:style-name="tablealigncenter">  2017/02/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06_01" text:style-name="Internet_20_link" text:visited-style-name="Visited_20_Internet_20_Link"> 南大校區提前入學新生暫無法申請本組各項服務 </text:a>  </text:p>
          </table:table-cell>
        </table:table-row>
        <table:table-row>
          <table:table-cell office:value-type="string" table:style-name="tablecell">
            <text:p text:style-name="tablealigncenter">  2017/0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03_01" text:style-name="Internet_20_link" text:visited-style-name="Visited_20_Internet_20_Link"> 因非住宿生刪除學生宿舍網路之使用資格（2017/02/06 09:00AM)</text:a>  </text:p>
          </table:table-cell>
        </table:table-row>
        <table:table-row>
          <table:table-cell office:value-type="string" table:style-name="tablecell">
            <text:p text:style-name="tablealigncenter">  2017/0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02_01" text:style-name="Internet_20_link" text:visited-style-name="Visited_20_Internet_20_Link">即日起，開放清華大學南大校區學生申請無線網號帳號服務</text:a>  </text:p>
          </table:table-cell>
        </table:table-row>
        <table:table-row>
          <table:table-cell office:value-type="string" table:style-name="tablecell">
            <text:p text:style-name="tablealigncenter">  2017/0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02_03" text:style-name="Internet_20_link" text:visited-style-name="Visited_20_Internet_20_Link">疑似異常登入，暫停 u891324@alumni.nthu.edu.tw 帳號驗證寄信服務</text:a> </text:p>
          </table:table-cell>
        </table:table-row>
        <table:table-row>
          <table:table-cell office:value-type="string" table:style-name="tablecell">
            <text:p text:style-name="tablealigncenter">  2017/0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202_02" text:style-name="Internet_20_link" text:visited-style-name="Visited_20_Internet_20_Link">疑似異常登入，暫停 u9662312@oz 等 3 筆信箱帳號</text:a>  </text:p>
          </table:table-cell>
        </table:table-row>
        <table:table-row>
          <table:table-cell office:value-type="string" table:style-name="tablecell">
            <text:p text:style-name="tablealigncenter">  2017/01/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25_01" text:style-name="Internet_20_link" text:visited-style-name="Visited_20_Internet_20_Link"> 因非住宿生刪除學生宿舍網路之使用資格（2017/01/26 10:00AM)</text:a>  </text:p>
          </table:table-cell>
        </table:table-row>
        <table:table-row>
          <table:table-cell office:value-type="string" table:style-name="tablecell">
            <text:p text:style-name="tablealigncenter">  2017/0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24_01" text:style-name="Internet_20_link" text:visited-style-name="Visited_20_Internet_20_Link">刪除無線網路帳號 (2017/01/26)</text:a> </text:p>
          </table:table-cell>
        </table:table-row>
        <table:table-row>
          <table:table-cell office:value-type="string" table:style-name="tablecell">
            <text:p text:style-name="tablealigncenter">  2017/0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23_05" text:style-name="Internet_20_link" text:visited-style-name="Visited_20_Internet_20_Link">疑似異常登入，暫停 u930927@oz.nthu.edu.tw 信箱帳號</text:a>  </text:p>
          </table:table-cell>
        </table:table-row>
        <table:table-row>
          <table:table-cell office:value-type="string" table:style-name="tablecell">
            <text:p text:style-name="tablealigncenter">  2017/0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23_04" text:style-name="Internet_20_link" text:visited-style-name="Visited_20_Internet_20_Link"> 有關合校後之網路IP位址說明(2017/01/23)</text:a> </text:p>
          </table:table-cell>
        </table:table-row>
        <table:table-row>
          <table:table-cell office:value-type="string" table:style-name="tablecell">
            <text:p text:style-name="tablealigncenter">  2017/0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23_03" text:style-name="Internet_20_link" text:visited-style-name="Visited_20_Internet_20_Link"> 學生宿舍區文齋、禮齋、實齋網路機房維護工程(2017/01/24)</text:a> </text:p>
          </table:table-cell>
        </table:table-row>
        <table:table-row>
          <table:table-cell office:value-type="string" table:style-name="tablecell">
            <text:p text:style-name="tablealigncenter">  2017/0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23_02" text:style-name="Internet_20_link" text:visited-style-name="Visited_20_Internet_20_Link"> 學生宿舍區網路機房維護工程(2017/02/09)</text:a> </text:p>
          </table:table-cell>
        </table:table-row>
        <table:table-row>
          <table:table-cell office:value-type="string" table:style-name="tablecell">
            <text:p text:style-name="tablealigncenter">  2017/0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23_01" text:style-name="Internet_20_link" text:visited-style-name="Visited_20_Internet_20_Link"> 因非住宿生刪除學生宿舍網路之使用資格（2017/01/24 9:00AM)</text:a>  </text:p>
          </table:table-cell>
        </table:table-row>
        <table:table-row>
          <table:table-cell office:value-type="string" table:style-name="tablecell">
            <text:p text:style-name="tablealigncenter">  2017/0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19_01" text:style-name="Internet_20_link" text:visited-style-name="Visited_20_Internet_20_Link"> 因非住宿生刪除學生宿舍網路之使用資格（2017/01/23 9:00AM)</text:a>  </text:p>
          </table:table-cell>
        </table:table-row>
        <table:table-row>
          <table:table-cell office:value-type="string" table:style-name="tablecell">
            <text:p text:style-name="tablealigncenter">  2017/0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16_02" text:style-name="Internet_20_link" text:visited-style-name="Visited_20_Internet_20_Link">疑似異常登入，暫停 g933563@alumni.nthu.edu.tw 帳號驗證寄信服務</text:a> </text:p>
          </table:table-cell>
        </table:table-row>
        <table:table-row>
          <table:table-cell office:value-type="string" table:style-name="tablecell">
            <text:p text:style-name="tablealigncenter">  2017/0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16_01" text:style-name="Internet_20_link" text:visited-style-name="Visited_20_Internet_20_Link">疑似異常登入，暫停 dtlii@mx.nthu.edu.tw 信箱帳號</text:a>  </text:p>
          </table:table-cell>
        </table:table-row>
        <table:table-row>
          <table:table-cell office:value-type="string" table:style-name="tablecell">
            <text:p text:style-name="tablealigncenter">  2017/0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09_01" text:style-name="Internet_20_link" text:visited-style-name="Visited_20_Internet_20_Link">疑似異常登入，暫停 u921131@alumni.nthu.edu.tw 帳號驗證寄信服務</text:a></text:p>
          </table:table-cell>
        </table:table-row>
        <table:table-row>
          <table:table-cell office:value-type="string" table:style-name="tablecell">
            <text:p text:style-name="tablealigncenter">  2017/0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06_02" text:style-name="Internet_20_link" text:visited-style-name="Visited_20_Internet_20_Link"> 因非住宿生刪除學生宿舍網路之使用資格（2017/01/10 9:00AM)</text:a>  </text:p>
          </table:table-cell>
        </table:table-row>
        <table:table-row>
          <table:table-cell office:value-type="string" table:style-name="tablecell">
            <text:p text:style-name="tablealigncenter">  2017/0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06_01" text:style-name="Internet_20_link" text:visited-style-name="Visited_20_Internet_20_Link">計通中心訂於106年1月15日（星期日）進行校園骨幹路由器維護作業，屆時將會間歇性暫時中斷校園主幹網路及對外連線服務，請提早預做準備並轉知所屬。</text:a>  </text:p>
          </table:table-cell>
        </table:table-row>
        <table:table-row>
          <table:table-cell office:value-type="string" table:style-name="tablecell">
            <text:p text:style-name="tablealigncenter">  2017/01/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05_01" text:style-name="Internet_20_link" text:visited-style-name="Visited_20_Internet_20_Link">疑似異常登入，暫停 u941512@oz.nthu.edu.tw 信箱帳號</text:a>  </text:p>
          </table:table-cell>
        </table:table-row>
        <table:table-row>
          <table:table-cell office:value-type="string" table:style-name="tablecell">
            <text:p text:style-name="tablealigncenter">  2017/0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04_01" text:style-name="Internet_20_link" text:visited-style-name="Visited_20_Internet_20_Link">疑似異常登入，暫停 hlhuang@mx.nthu.edu.tw 信箱帳號</text:a>  </text:p>
          </table:table-cell>
        </table:table-row>
        <table:table-row>
          <table:table-cell office:value-type="string" table:style-name="tablecell">
            <text:p text:style-name="tablealigncenter">  2017/0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70103_01" text:style-name="Internet_20_link" text:visited-style-name="Visited_20_Internet_20_Link">疑似異常登入，暫停 u871309@alumni.nthu.edu.tw 帳號驗證寄信服務</text:a> </text:p>
          </table:table-cell>
        </table:table-row>
      </table:table>
      <text:h text:style-name="Heading_20_2" text:outline-level="2"><text:bookmark-start text:name="__RefHeading___年_8"/><text:bookmark-start text:name="年6"/>2016 年<text:bookmark-end text:name="__RefHeading___年_8"/><text:bookmark-end text:name="年6"/></text:h>
      <table:table table:style-name="Table">
        <table:table-column table:style-name="odt_auto_style_table_column_7_1"/>
        <table:table-column table:style-name="odt_auto_style_table_column_7_2"/>
        <table:table-column table:style-name="odt_auto_style_table_column_7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16/12/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29_01" text:style-name="Internet_20_link" text:visited-style-name="Visited_20_Internet_20_Link">105/12/29 本校連外網路TANet、TWGate網路異常說明</text:a> <draw:frame draw:style-name="media" draw:name="696" text:anchor-type="as-char" draw:z-index="69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6/12/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27_01" text:style-name="Internet_20_link" text:visited-style-name="Visited_20_Internet_20_Link">疑似異常登入，暫停 g904412@alumni.nthu.edu.tw 帳號驗證寄信服務</text:a>  </text:p>
          </table:table-cell>
        </table:table-row>
        <table:table-row>
          <table:table-cell office:value-type="string" table:style-name="tablecell">
            <text:p text:style-name="tablealigncenter">  2016/12/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25_01" text:style-name="Internet_20_link" text:visited-style-name="Visited_20_Internet_20_Link"> 本校106年度自購國際專屬電路上線 公告（2016/12/28 9:00AM)</text:a>  </text:p>
          </table:table-cell>
        </table:table-row>
        <table:table-row>
          <table:table-cell office:value-type="string" table:style-name="tablecell">
            <text:p text:style-name="tablealigncenter">  2016/12/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23_01" text:style-name="Internet_20_link" text:visited-style-name="Visited_20_Internet_20_Link"> 因非住宿生刪除學生宿舍網路之使用資格（2016/12/27 9:00AM)</text:a>  </text:p>
          </table:table-cell>
        </table:table-row>
        <table:table-row>
          <table:table-cell office:value-type="string" table:style-name="tablecell">
            <text:p text:style-name="tablealigncenter">  2016/1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16_01" text:style-name="Internet_20_link" text:visited-style-name="Visited_20_Internet_20_Link">疑似異常登入，暫停 u870859@alumni.nthu.edu.tw 帳號驗證寄信服務</text:a> </text:p>
          </table:table-cell>
        </table:table-row>
        <table:table-row>
          <table:table-cell office:value-type="string" table:style-name="tablecell">
            <text:p text:style-name="tablealigncenter">  2016/1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15_01" text:style-name="Internet_20_link" text:visited-style-name="Visited_20_Internet_20_Link"> 因非住宿生刪除學生宿舍網路之使用資格（2016/12/19 9:00AM)</text:a>  </text:p>
          </table:table-cell>
        </table:table-row>
        <table:table-row>
          <table:table-cell office:value-type="string" table:style-name="tablecell">
            <text:p text:style-name="tablealigncenter">  2016/1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13_01" text:style-name="Internet_20_link" text:visited-style-name="Visited_20_Internet_20_Link">疑似異常登入，暫停 u9623037@oz.nthu.edu.tw 信箱帳號</text:a>    </text:p>
          </table:table-cell>
        </table:table-row>
        <table:table-row>
          <table:table-cell office:value-type="string" table:style-name="tablecell">
            <text:p text:style-name="tablealigncenter">  2016/12/05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1202_05" text:style-name="Internet_20_link" text:visited-style-name="Visited_20_Internet_20_Link">105年12月10日及11日(星期六、日)將進行「化學館電信主纜訊號改接作業」，該區將停話2日。 </text:a>  </text:p>
          </table:table-cell>
        </table:table-row>
        <table:table-row>
          <table:table-cell office:value-type="string" table:style-name="tablecell">
            <text:p text:style-name="tablealigncenter">  2016/12/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05_01" text:style-name="Internet_20_link" text:visited-style-name="Visited_20_Internet_20_Link">[轉貼]【TANet無線網路漫遊中心】敬請幫忙填寫滿意度調查線上問卷</text:a>   </text:p>
          </table:table-cell>
        </table:table-row>
        <table:table-row>
          <table:table-cell office:value-type="string" table:style-name="tablecell">
            <text:p text:style-name="tablealigncenter">  2016/1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02_02" text:style-name="Internet_20_link" text:visited-style-name="Visited_20_Internet_20_Link">已註銷停用一年電子郵件信箱帳號公告 (2016/12/02)</text:a>    </text:p>
          </table:table-cell>
        </table:table-row>
        <table:table-row>
          <table:table-cell office:value-type="string" table:style-name="tablecell">
            <text:p text:style-name="tablealigncenter">  2016/1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02_01" text:style-name="Internet_20_link" text:visited-style-name="Visited_20_Internet_20_Link">已停用長期未使用電子郵件信箱帳號公告 (2016/12/02)</text:a>    </text:p>
          </table:table-cell>
        </table:table-row>
        <table:table-row>
          <table:table-cell office:value-type="string" table:style-name="tablecell">
            <text:p text:style-name="tablealignright">  2016/12/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201_01" text:style-name="Internet_20_link" text:visited-style-name="Visited_20_Internet_20_Link">計通中心辦理入侵防禦系統(IPS)設備更新作業（2016/12/05）</text:a>   </text:p>
          </table:table-cell>
        </table:table-row>
        <table:table-row>
          <table:table-cell office:value-type="string" table:style-name="tablecell">
            <text:p text:style-name="tablealignright">  2016/11/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29_01" text:style-name="Internet_20_link" text:visited-style-name="Visited_20_Internet_20_Link">疑似異常登入，暫停 hsiuchu@mx.nthu.edu.tw 信箱帳號</text:a>   </text:p>
          </table:table-cell>
        </table:table-row>
        <table:table-row>
          <table:table-cell office:value-type="string" table:style-name="tablecell">
            <text:p text:style-name="tablealignright">  2016/1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23_01" text:style-name="Internet_20_link" text:visited-style-name="Visited_20_Internet_20_Link">網路系統組雲端虛擬主機服務，網路設備維護工程(105/11/27 08時至13時) </text:a>   </text:p>
          </table:table-cell>
        </table:table-row>
        <table:table-row>
          <table:table-cell office:value-type="string" table:style-name="tablecell">
            <text:p text:style-name="tablealigncenter">  2016/11/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21_01" text:style-name="Internet_20_link" text:visited-style-name="Visited_20_Internet_20_Link"> 計通中心辦理「著作權法與案例分析課程」，敬請踴躍報名參加(名額有限) 。</text:a> </text:p>
          </table:table-cell>
        </table:table-row>
        <table:table-row>
          <table:table-cell office:value-type="string" table:style-name="tablecell">
            <text:p text:style-name="tablealigncenter">  2016/1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17_01" text:style-name="Internet_20_link" text:visited-style-name="Visited_20_Internet_20_Link"> 疑似異常登入，暫停 u861334@alumni.nthu.edu.tw 帳號驗證寄信服務</text:a>   </text:p>
          </table:table-cell>
        </table:table-row>
        <table:table-row>
          <table:table-cell office:value-type="string" table:style-name="tablecell">
            <text:p text:style-name="tablealigncenter">  2016/1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16_01" text:style-name="Internet_20_link" text:visited-style-name="Visited_20_Internet_20_Link"> 開放清華大學 南大校區教職員工生申請網際網路部分相關服務</text:a>  <draw:frame draw:style-name="media" draw:name="697" text:anchor-type="as-char" draw:z-index="697"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center">  2016/11/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15_01" text:style-name="Internet_20_link" text:visited-style-name="Visited_20_Internet_20_Link"> 疑似異常登入，暫停 u910942@alumni.nthu.edu.tw 帳號驗證寄信服務</text:a> </text:p>
          </table:table-cell>
        </table:table-row>
        <table:table-row>
          <table:table-cell office:value-type="string" table:style-name="tablecell">
            <text:p text:style-name="tablealigncenter">  2016/1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14_02" text:style-name="Internet_20_link" text:visited-style-name="Visited_20_Internet_20_Link"> 計通中心辦理「個人資料保護宣導課程」，敬請踴躍報名參加(名額有限) 。</text:a> </text:p>
          </table:table-cell>
        </table:table-row>
        <table:table-row>
          <table:table-cell office:value-type="string" table:style-name="tablecell">
            <text:p text:style-name="tablealigncenter">  2016/1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14_01" text:style-name="Internet_20_link" text:visited-style-name="Visited_20_Internet_20_Link"> 疑似異常登入，暫停 yfyang@mx 等 2 筆信箱帳號</text:a>  </text:p>
          </table:table-cell>
        </table:table-row>
        <table:table-row>
          <table:table-cell office:value-type="string" table:style-name="tablecell">
            <text:p text:style-name="tablealigncenter">  2016/1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09_01" text:style-name="Internet_20_link" text:visited-style-name="Visited_20_Internet_20_Link"> 開放 Google Trips 服務</text:a> <draw:frame draw:style-name="media" draw:name="698" text:anchor-type="as-char" draw:z-index="69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6/11/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07_01" text:style-name="Internet_20_link" text:visited-style-name="Visited_20_Internet_20_Link"> 疑似異常登入，暫停 s9823556@m98.nthu.edu.tw 信箱帳號</text:a>   </text:p>
          </table:table-cell>
        </table:table-row>
        <table:table-row>
          <table:table-cell office:value-type="string" table:style-name="tablecell">
            <text:p text:style-name="tablealigncenter">  2016/1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04_01" text:style-name="Internet_20_link" text:visited-style-name="Visited_20_Internet_20_Link"> 學生宿舍網路新齋機房維護工程(2016/11/04)</text:a>  </text:p>
          </table:table-cell>
        </table:table-row>
        <table:table-row>
          <table:table-cell office:value-type="string" table:style-name="tablecell">
            <text:p text:style-name="tablealigncenter">  2016/1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02_02" text:style-name="Internet_20_link" text:visited-style-name="Visited_20_Internet_20_Link">疑似異常登入，暫停 g853822@alumni.nthu.edu.tw 等 2 筆帳號驗證寄信服務</text:a> </text:p>
          </table:table-cell>
        </table:table-row>
        <table:table-row>
          <table:table-cell office:value-type="string" table:style-name="tablecell">
            <text:p text:style-name="tablealigncenter">  2016/1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02_01" text:style-name="Internet_20_link" text:visited-style-name="Visited_20_Internet_20_Link">疑似異常登入，暫停 u942337@oz.nthu.edu.tw 等 2 筆信箱帳號</text:a>  </text:p>
          </table:table-cell>
        </table:table-row>
        <table:table-row>
          <table:table-cell office:value-type="string" table:style-name="tablecell">
            <text:p text:style-name="tablealigncenter">  2016/11/01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1101_06" text:style-name="Internet_20_link" text:visited-style-name="Visited_20_Internet_20_Link">即日起本校校本部與南大校區間校內分機可免費直撥（暫時性接續）</text:a> <draw:frame draw:style-name="media" draw:name="699" text:anchor-type="as-char" draw:z-index="69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6/11/01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1101_05" text:style-name="Internet_20_link" text:visited-style-name="Visited_20_Internet_20_Link">105年11月5日及6日(星期六、日)將進行「化工館電信主纜訊號改接作業」，該區將停話2日。 </text:a>  </text:p>
          </table:table-cell>
        </table:table-row>
        <table:table-row>
          <table:table-cell office:value-type="string" table:style-name="tablecell">
            <text:p text:style-name="tablealigncenter">  2016/11/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01_02" text:style-name="Internet_20_link" text:visited-style-name="Visited_20_Internet_20_Link">註銷已停用一年電子郵件信箱帳號公告 (2016/12/01)</text:a> </text:p>
          </table:table-cell>
        </table:table-row>
        <table:table-row>
          <table:table-cell office:value-type="string" table:style-name="tablecell">
            <text:p text:style-name="tablealigncenter">  2016/11/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101_01" text:style-name="Internet_20_link" text:visited-style-name="Visited_20_Internet_20_Link">長期未使用電子郵件信箱帳號停用公告 (2016/12/01)</text:a> </text:p>
          </table:table-cell>
        </table:table-row>
        <table:table-row>
          <table:table-cell office:value-type="string" table:style-name="tablecell">
            <text:p text:style-name="tablealigncenter">  2016/10/31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1031_02" text:style-name="Internet_20_link" text:visited-style-name="Visited_20_Internet_20_Link">疑似異常登入，暫停 u901709@alumni.nthu.edu.tw 帳號驗證寄信服務</text:a>  </text:p>
          </table:table-cell>
        </table:table-row>
        <table:table-row>
          <table:table-cell office:value-type="string" table:style-name="tablecell">
            <text:p text:style-name="tablealigncenter">  2016/10/31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1031_01" text:style-name="Internet_20_link" text:visited-style-name="Visited_20_Internet_20_Link">疑似異常登入，暫停 s100011240@m100.nthu.edu.tw 等 3 筆信箱帳號</text:a> </text:p>
          </table:table-cell>
        </table:table-row>
        <table:table-row>
          <table:table-cell office:value-type="string" table:style-name="tablecell">
            <text:p text:style-name="tablealigncenter">  2016/10/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026_01" text:style-name="Internet_20_link" text:visited-style-name="Visited_20_Internet_20_Link"> 學生宿舍網路誠齋機房維護工程(2016/10/26)</text:a>  </text:p>
          </table:table-cell>
        </table:table-row>
        <table:table-row>
          <table:table-cell office:value-type="string" table:style-name="tablecell">
            <text:p text:style-name="tablealigncenter">  2016/10/24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1024_05" text:style-name="Internet_20_link" text:visited-style-name="Visited_20_Internet_20_Link">蒙民偉樓、體育室及游泳池10/25停話公告</text:a>   </text:p>
          </table:table-cell>
        </table:table-row>
        <table:table-row>
          <table:table-cell office:value-type="string" table:style-name="tablecell">
            <text:p text:style-name="tablealigncenter">  2016/10/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014_02" text:style-name="Internet_20_link" text:visited-style-name="Visited_20_Internet_20_Link">刪除無線網路帳號 (2016/10/21)</text:a>  </text:p>
          </table:table-cell>
        </table:table-row>
        <table:table-row>
          <table:table-cell office:value-type="string" table:style-name="tablecell">
            <text:p text:style-name="tablealigncenter">  2016/10/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014_01" text:style-name="Internet_20_link" text:visited-style-name="Visited_20_Internet_20_Link"> 因應數位憑證到期，部分服務伺服器異動 </text:a>  </text:p>
          </table:table-cell>
        </table:table-row>
        <table:table-row>
          <table:table-cell office:value-type="string" table:style-name="tablecell">
            <text:p text:style-name="tablealigncenter">  2016/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013_01" text:style-name="Internet_20_link" text:visited-style-name="Visited_20_Internet_20_Link"> 因非住宿生刪除學生宿舍網路之使用資格（2016/10/17 9:00AM)</text:a>  </text:p>
          </table:table-cell>
        </table:table-row>
        <table:table-row>
          <table:table-cell office:value-type="string" table:style-name="tablecell">
            <text:p text:style-name="tablealigncenter">  2016/10/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011_01" text:style-name="Internet_20_link" text:visited-style-name="Visited_20_Internet_20_Link"> 105/10/18 10：00 - 12：00 進行校園公共區無線網路設備韌體升級工程，校園公共區無線網路將暫停服務二個小時 </text:a>  </text:p>
          </table:table-cell>
        </table:table-row>
        <table:table-row>
          <table:table-cell office:value-type="string" table:style-name="tablecell">
            <text:p text:style-name="tablealigncenter">  2016/10/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009_01" text:style-name="Internet_20_link" text:visited-style-name="Visited_20_Internet_20_Link"> 有關「105年10月9日本校校園網路連外異常狀況」說明。</text:a>   </text:p>
          </table:table-cell>
        </table:table-row>
        <table:table-row>
          <table:table-cell office:value-type="string" table:style-name="tablecell">
            <text:p text:style-name="tablealigncenter">  2016/10/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1005_01" text:style-name="Internet_20_link" text:visited-style-name="Visited_20_Internet_20_Link">[轉貼 TANRC 公告]【漫遊中心】TANet網路維護公告，105年10月10日，進行全校高壓電源停電切替。</text:a>  </text:p>
          </table:table-cell>
        </table:table-row>
        <table:table-row>
          <table:table-cell office:value-type="string" table:style-name="tablecell">
            <text:p text:style-name="tablealigncenter">  2016/09/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930_01" text:style-name="Internet_20_link" text:visited-style-name="Visited_20_Internet_20_Link">學生宿舍雅齋聯外單模光纖已經修復完成(2016/09/30)</text:a> </text:p>
          </table:table-cell>
        </table:table-row>
        <table:table-row>
          <table:table-cell office:value-type="string" table:style-name="tablecell">
            <text:p text:style-name="tablealigncenter">  2016/09/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929_01" text:style-name="Internet_20_link" text:visited-style-name="Visited_20_Internet_20_Link">本中心將於 105/09/30　10:00-11:00 進行校園無線網路管理系統維護工程</text:a>    </text:p>
          </table:table-cell>
        </table:table-row>
        <table:table-row>
          <table:table-cell office:value-type="string" table:style-name="tablecell">
            <text:p text:style-name="tablealigncenter">  2016/09/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928_01" text:style-name="Internet_20_link" text:visited-style-name="Visited_20_Internet_20_Link">學生宿舍雅齋網路異常通知(2016/09/28)</text:a>  </text:p>
          </table:table-cell>
        </table:table-row>
        <table:table-row>
          <table:table-cell office:value-type="string" table:style-name="tablecell">
            <text:p text:style-name="tablealigncenter">  2016/09/22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922_01" text:style-name="Internet_20_link" text:visited-style-name="Visited_20_Internet_20_Link">[轉貼 TANet 異常通知] 臺灣學術網路(TANet)連接速博網站異常通知-9/20</text:a>  </text:p>
          </table:table-cell>
        </table:table-row>
        <table:table-row>
          <table:table-cell office:value-type="string" table:style-name="tablecell">
            <text:p text:style-name="tablealigncenter">  2016/09/21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0919_05" text:style-name="Internet_20_link" text:visited-style-name="Visited_20_Internet_20_Link"> 105年9月24、25日（六、日）將進行「女宿各館佈纜採購案-水木電信機房至女生宿舍區段」主幹纜線佈放作業</text:a> </text:p>
          </table:table-cell>
        </table:table-row>
        <table:table-row>
          <table:table-cell office:value-type="string" table:style-name="tablecell">
            <text:p text:style-name="tablealigncenter">  2016/09/12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0912_01" text:style-name="Internet_20_link" text:visited-style-name="Visited_20_Internet_20_Link"> 疑似異常登入，暫停 d935608@oz.nthu.edu.tw 信箱帳號</text:a>   </text:p>
          </table:table-cell>
        </table:table-row>
        <table:table-row>
          <table:table-cell office:value-type="string" table:style-name="tablecell">
            <text:p text:style-name="tablealigncenter">  2016/09/07  </text:p>
          </table:table-cell>
          <table:table-cell office:value-type="string" table:style-name="tablecell">
            <text:p text:style-name="tablealignleft"> 公告  </text:p>
          </table:table-cell>
          <table:table-cell office:value-type="string" table:style-name="tablecell">
            <text:p text:style-name="tablealignleft"> <text:a xlink:type="simple" xlink:href="https://net.nthu.edu.tw/netsys/mailing:announcement:20160907_01" text:style-name="Internet_20_link" text:visited-style-name="Visited_20_Internet_20_Link"> SSL VPN服務將於 9/8（四）暫停服務六個小時（2016/09/08）</text:a> </text:p>
          </table:table-cell>
        </table:table-row>
        <table:table-row>
          <table:table-cell office:value-type="string" table:style-name="tablecell">
            <text:p text:style-name="tablealigncenter">  2016/09/05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905_03" text:style-name="Internet_20_link" text:visited-style-name="Visited_20_Internet_20_Link">[轉貼 TWAREN 公告] 100G骨幹移轉-TWAREN清華大學連線單位移轉公告-9/8</text:a> <draw:frame draw:style-name="media" draw:name="700" text:anchor-type="as-char" draw:z-index="70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6/09/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905_02" text:style-name="Internet_20_link" text:visited-style-name="Visited_20_Internet_20_Link">疑似異常登入，暫停 g933466@alumni.nthu.edu.tw 帳號驗證寄信服務</text:a>    </text:p>
          </table:table-cell>
        </table:table-row>
        <table:table-row>
          <table:table-cell office:value-type="string" table:style-name="tablecell">
            <text:p text:style-name="tablealignright">  2016/09/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905_01" text:style-name="Internet_20_link" text:visited-style-name="Visited_20_Internet_20_Link">疑似異常登入，暫停 sflin@mx.nthu.edu.tw 等 2 筆信箱帳號</text:a>   </text:p>
          </table:table-cell>
        </table:table-row>
        <table:table-row>
          <table:table-cell office:value-type="string" table:style-name="tablecell">
            <text:p text:style-name="tablealigncenter">  2016/09/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902_01" text:style-name="Internet_20_link" text:visited-style-name="Visited_20_Internet_20_Link">105學年第1學期學生宿舍網路經理招募(2016/09/30)</text:a>      </text:p>
          </table:table-cell>
        </table:table-row>
        <table:table-row>
          <table:table-cell office:value-type="string" table:style-name="tablecell">
            <text:p text:style-name="tablealignright">  2016/08/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30_01" text:style-name="Internet_20_link" text:visited-style-name="Visited_20_Internet_20_Link">疑似異常 webmail 寄信，暫停 d947713@oz.nthu.edu.tw 信箱帳號</text:a>     </text:p>
          </table:table-cell>
        </table:table-row>
        <table:table-row>
          <table:table-cell office:value-type="string" table:style-name="tablecell">
            <text:p text:style-name="tablealignright">  2016/08/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20_01" text:style-name="Internet_20_link" text:visited-style-name="Visited_20_Internet_20_Link">學生宿舍全區之網路設備IP&amp;網路埠綁定功能(2016/08/31)</text:a>   </text:p>
          </table:table-cell>
        </table:table-row>
        <table:table-row>
          <table:table-cell office:value-type="string" table:style-name="tablecell">
            <text:p text:style-name="tablealignright">  2016/08/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29_02" text:style-name="Internet_20_link" text:visited-style-name="Visited_20_Internet_20_Link">疑似異常登入，暫停 d938101@oz.nthu.edu.tw 等 7 筆信箱帳號</text:a>     </text:p>
          </table:table-cell>
        </table:table-row>
        <table:table-row>
          <table:table-cell office:value-type="string" table:style-name="tablecell">
            <text:p text:style-name="tablealignright">  2016/08/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29_01" text:style-name="Internet_20_link" text:visited-style-name="Visited_20_Internet_20_Link">疑似異常 webmail 寄信，暫停 general@my.nthu.edu.tw 信箱帳號</text:a>  </text:p>
          </table:table-cell>
        </table:table-row>
        <table:table-row>
          <table:table-cell office:value-type="string" table:style-name="tablecell">
            <text:p text:style-name="tablealignright">  2016/08/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25_01" text:style-name="Internet_20_link" text:visited-style-name="Visited_20_Internet_20_Link">學生宿舍區善、明、平、仁、實、義、禮、文、新等9齋之網路設備IP&amp;網路埠綁定功能(2016/08/29)</text:a>   </text:p>
          </table:table-cell>
        </table:table-row>
        <table:table-row>
          <table:table-cell office:value-type="string" table:style-name="tablecell">
            <text:p text:style-name="tablealignright">  2016/08/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23_01" text:style-name="Internet_20_link" text:visited-style-name="Visited_20_Internet_20_Link">[公告] 105年8月27日(六) 臺灣學術網路100G骨幹案，新竹區網第二階段移轉作業</text:a> <draw:frame draw:style-name="media" draw:name="701" text:anchor-type="as-char" draw:z-index="70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6/08/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19_01" text:style-name="Internet_20_link" text:visited-style-name="Visited_20_Internet_20_Link">105學年度學生宿舍網路自105年8月26日(五)10:00 起開放申請</text:a>  </text:p>
          </table:table-cell>
        </table:table-row>
        <table:table-row>
          <table:table-cell office:value-type="string" table:style-name="tablecell">
            <text:p text:style-name="tablealignright">  2016/08/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18_01" text:style-name="Internet_20_link" text:visited-style-name="Visited_20_Internet_20_Link">105年學生宿舍計通中心網路埠維護檢視期程(2016/08/22~8/26)</text:a>  </text:p>
          </table:table-cell>
        </table:table-row>
        <table:table-row>
          <table:table-cell office:value-type="string" table:style-name="tablecell">
            <text:p text:style-name="tablealignright">  2016/08/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17_01" text:style-name="Internet_20_link" text:visited-style-name="Visited_20_Internet_20_Link">網路系統組雲端虛擬主機服務，網路設備維護工程(105/08/21上午8時至下午1時) </text:a>   </text:p>
          </table:table-cell>
        </table:table-row>
        <table:table-row>
          <table:table-cell office:value-type="string" table:style-name="tablecell">
            <text:p text:style-name="tablealigncenter">  2016/08/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16_01" text:style-name="Internet_20_link" text:visited-style-name="Visited_20_Internet_20_Link">學生宿舍區學齋、儒齋、慧齋、靜齋等4齋之網路設備IP&amp;網路埠綁定功能(2016/08/18)</text:a>  </text:p>
          </table:table-cell>
        </table:table-row>
        <table:table-row>
          <table:table-cell office:value-type="string" table:style-name="tablecell">
            <text:p text:style-name="tablealigncenter">  2016/08/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08_05" text:style-name="Internet_20_link" text:visited-style-name="Visited_20_Internet_20_Link">105年8月13、14日(星期六、日)將進行「行政大樓主纜線盤維修作業」-第二階段，該區將停話2日。</text:a>   </text:p>
          </table:table-cell>
        </table:table-row>
        <table:table-row>
          <table:table-cell office:value-type="string" table:style-name="tablecell">
            <text:p text:style-name="tablealigncenter">  2016/08/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11_01" text:style-name="Internet_20_link" text:visited-style-name="Visited_20_Internet_20_Link">學生宿舍區鴻齋、雅齋、信齋A、信齋B、信齋C等5齋之網路設備IP&amp;網路埠綁定功能(2016/08/11)</text:a>   </text:p>
          </table:table-cell>
        </table:table-row>
        <table:table-row>
          <table:table-cell office:value-type="string" table:style-name="tablecell">
            <text:p text:style-name="tablealigncenter">  2016/08/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08_02" text:style-name="Internet_20_link" text:visited-style-name="Visited_20_Internet_20_Link">學生宿舍區清齋、碩齋網路設備IP&amp;網路埠綁定功能(2016/08/9)</text:a>  </text:p>
          </table:table-cell>
        </table:table-row>
        <table:table-row>
          <table:table-cell office:value-type="string" table:style-name="tablecell">
            <text:p text:style-name="tablealigncenter">  2016/08/08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808_01" text:style-name="Internet_20_link" text:visited-style-name="Visited_20_Internet_20_Link">[轉貼 TWAREN 公告] NOC網路維運公告系統 - [線路][通知] - 因應TWAREN第二階段線路移轉需進行TWAREN VPLS新舊系統互連測試</text:a> </text:p>
          </table:table-cell>
        </table:table-row>
        <table:table-row>
          <table:table-cell office:value-type="string" table:style-name="tablecell">
            <text:p text:style-name="tablealigncenter">  2016/08/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03_10" text:style-name="Internet_20_link" text:visited-style-name="Visited_20_Internet_20_Link">自 08/25 起，新生開放申請學生電子郵件信箱帳號、學生宿舍網路帳號及無線網路帳號</text:a>     </text:p>
          </table:table-cell>
        </table:table-row>
        <table:table-row>
          <table:table-cell office:value-type="string" table:style-name="tablecell">
            <text:p text:style-name="tablealigncenter">  2016/08/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01_02" text:style-name="Internet_20_link" text:visited-style-name="Visited_20_Internet_20_Link">疑似異常登入，暫停 tcwu@mx.nthu.edu.tw 信箱帳號  </text:a>  </text:p>
          </table:table-cell>
        </table:table-row>
        <table:table-row>
          <table:table-cell office:value-type="string" table:style-name="tablecell">
            <text:p text:style-name="tablealigncenter">  2016/08/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801_01" text:style-name="Internet_20_link" text:visited-style-name="Visited_20_Internet_20_Link">疑似異常登入，暫停 montague@ess.nthu.edu.tw 帳號驗證寄信服務  </text:a>   </text:p>
          </table:table-cell>
        </table:table-row>
        <table:table-row>
          <table:table-cell office:value-type="string" table:style-name="tablecell">
            <text:p text:style-name="tablealigncenter">  2016/07/28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728_02" text:style-name="Internet_20_link" text:visited-style-name="Visited_20_Internet_20_Link">[轉貼] 8/1 台中市教育中心-中興大學專線電路計劃性施工通報  </text:a> </text:p>
          </table:table-cell>
        </table:table-row>
        <table:table-row>
          <table:table-cell office:value-type="string" table:style-name="tablecell">
            <text:p text:style-name="tablealigncenter">  2016/07/28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728_01" text:style-name="Internet_20_link" text:visited-style-name="Visited_20_Internet_20_Link">[轉貼] TANet臺北主節點(三峽)國際電路電力饋線維護-7/29  </text:a> </text:p>
          </table:table-cell>
        </table:table-row>
        <table:table-row>
          <table:table-cell office:value-type="string" table:style-name="tablecell">
            <text:p text:style-name="tablealigncenter">  2016/07/27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727_01" text:style-name="Internet_20_link" text:visited-style-name="Visited_20_Internet_20_Link">[轉貼 TWAREN 公告] NOC網路維運公告系統 - [線路][通知] - TWAREN國際電路改接 - 7/29 </text:a>   </text:p>
          </table:table-cell>
        </table:table-row>
        <table:table-row>
          <table:table-cell office:value-type="string" table:style-name="tablecell">
            <text:p text:style-name="tablealigncenter">  2016/07/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725_01" text:style-name="Internet_20_link" text:visited-style-name="Visited_20_Internet_20_Link">學生宿舍區誠齋、明齋網路設備IP&amp;網路埠綁定功能(2016/07/25) </text:a>  </text:p>
          </table:table-cell>
        </table:table-row>
        <table:table-row>
          <table:table-cell office:value-type="string" table:style-name="tablecell">
            <text:p text:style-name="tablealigncenter">  2016/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720_05" text:style-name="Internet_20_link" text:visited-style-name="Visited_20_Internet_20_Link">105年7月30、31日(星期六、日)將進行「行政大樓主纜線盤維修作業」-第一階段，該區將停話2日。</text:a>  </text:p>
          </table:table-cell>
        </table:table-row>
        <table:table-row>
          <table:table-cell office:value-type="string" table:style-name="tablecell">
            <text:p text:style-name="tablealignright">  2016/07/06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706_03" text:style-name="Internet_20_link" text:visited-style-name="Visited_20_Internet_20_Link"> [轉貼]連江縣教育網路中心7月12日進行穩壓器更換工作 </text:a>   </text:p>
          </table:table-cell>
        </table:table-row>
        <table:table-row>
          <table:table-cell office:value-type="string" table:style-name="tablecell">
            <text:p text:style-name="tablealignright">  2016/07/06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706_02" text:style-name="Internet_20_link" text:visited-style-name="Visited_20_Internet_20_Link"> [轉貼]南投區域網路中心7/10日停電公告 </text:a>   </text:p>
          </table:table-cell>
        </table:table-row>
        <table:table-row>
          <table:table-cell office:value-type="string" table:style-name="tablecell">
            <text:p text:style-name="tablealignright">  2016/07/06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706_01" text:style-name="Internet_20_link" text:visited-style-name="Visited_20_Internet_20_Link"> [轉貼]105年7月9日(六)臺中區域網路中心停電公告 </text:a>  </text:p>
          </table:table-cell>
        </table:table-row>
        <table:table-row>
          <table:table-cell office:value-type="string" table:style-name="tablecell">
            <text:p text:style-name="tablealigncenter">  2016/07/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719_01" text:style-name="Internet_20_link" text:visited-style-name="Visited_20_Internet_20_Link"> 學生宿舍網路機房維護工程(2016/07/19～21)</text:a>  </text:p>
          </table:table-cell>
        </table:table-row>
        <table:table-row>
          <table:table-cell office:value-type="string" table:style-name="tablecell">
            <text:p text:style-name="tablealigncenter">  2016/07/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704_02" text:style-name="Internet_20_link" text:visited-style-name="Visited_20_Internet_20_Link">即日起本中心將提供 Google Apps 服務予本校系所、單位及社團使用</text:a> <draw:frame draw:style-name="media" draw:name="702" text:anchor-type="as-char" draw:z-index="70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6/07/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704_01" text:style-name="Internet_20_link" text:visited-style-name="Visited_20_Internet_20_Link">疑似異常登入，暫停 s9822817@m98.nthu.edu.tw 信箱帳號</text:a>   </text:p>
          </table:table-cell>
        </table:table-row>
        <table:table-row>
          <table:table-cell office:value-type="string" table:style-name="tablecell">
            <text:p text:style-name="tablealigncenter">  2016/07/01  </text:p>
          </table:table-cell>
          <table:table-cell office:value-type="string" table:style-name="tablecell">
            <text:p text:style-name="tablealigncenter">  說明  </text:p>
          </table:table-cell>
          <table:table-cell office:value-type="string" table:style-name="tablecell">
            <text:p text:style-name="tablealignleft"> <text:a xlink:type="simple" xlink:href="https://net.nthu.edu.tw/netsys/mail:gmail_app" text:style-name="Internet_20_link" text:visited-style-name="Visited_20_Internet_20_Link">手機如何設定 Gmail App 以通訊加密方式使用本中心郵件服務？</text:a> <draw:frame draw:style-name="media" draw:name="703" text:anchor-type="as-char" draw:z-index="70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6/06/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624_05" text:style-name="Internet_20_link" text:visited-style-name="Visited_20_Internet_20_Link">105年7月3日(日)將進行「人社院B區電信主纜線接續芯線維修作業」，該區將停話1日</text:a>  </text:p>
          </table:table-cell>
        </table:table-row>
        <table:table-row>
          <table:table-cell office:value-type="string" table:style-name="tablecell">
            <text:p text:style-name="tablealignright">  2016/06/29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629_01" text:style-name="Internet_20_link" text:visited-style-name="Visited_20_Internet_20_Link"> [轉貼 TWAREN 公告] NOC網路維運公告系統 - [線路][通知] - TWAREN與HINet改接通知　6/29 </text:a></text:p>
          </table:table-cell>
        </table:table-row>
        <table:table-row>
          <table:table-cell office:value-type="string" table:style-name="tablecell">
            <text:p text:style-name="tablealigncenter">  2016/06/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627_01" text:style-name="Internet_20_link" text:visited-style-name="Visited_20_Internet_20_Link">網路系統組線上服務系統更新，暫停服務兩個小時（2016/07/05）</text:a>   </text:p>
          </table:table-cell>
        </table:table-row>
        <table:table-row>
          <table:table-cell office:value-type="string" table:style-name="tablecell">
            <text:p text:style-name="tablealigncenter">  2016/06/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624_01" text:style-name="Internet_20_link" text:visited-style-name="Visited_20_Internet_20_Link"> 疑似異常登入，暫停 g9712511@oz.nthu.edu.tw 信箱帳號</text:a>  </text:p>
          </table:table-cell>
        </table:table-row>
        <table:table-row>
          <table:table-cell office:value-type="string" table:style-name="tablecell">
            <text:p text:style-name="tablealigncenter">  2016/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623_01" text:style-name="Internet_20_link" text:visited-style-name="Visited_20_Internet_20_Link">我是尚未註冊的準研究生(非本校考上)，暑期需要使用學生宿舍網路，但我沒有申請宿網的帳號和密碼，我該如何辦理？</text:a> </text:p>
          </table:table-cell>
        </table:table-row>
        <table:table-row>
          <table:table-cell office:value-type="string" table:style-name="tablecell">
            <text:p text:style-name="tablealigncenter">  2016/06/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617_01" text:style-name="Internet_20_link" text:visited-style-name="Visited_20_Internet_20_Link">暑期學生宿舍網路自105年6月28日上午10時起開放申請</text:a> </text:p>
          </table:table-cell>
        </table:table-row>
        <table:table-row>
          <table:table-cell office:value-type="string" table:style-name="tablecell">
            <text:p text:style-name="tablealignright">  2016/06/02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602_01" text:style-name="Internet_20_link" text:visited-style-name="Visited_20_Internet_20_Link">[轉貼 TWAREN 公告] TWAREN 100G新、舊骨幹網路電路第一階段(5/31~6/9)移轉作業-進度更新 </text:a><draw:frame draw:style-name="media" draw:name="704" text:anchor-type="as-char" draw:z-index="70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6/05/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31_01" text:style-name="Internet_20_link" text:visited-style-name="Visited_20_Internet_20_Link"> 歡迎全校教職員生填寫校園網路與授權軟體服務品質問卷調查表。Staff and students are welcome to login the Academic Information Systems to fill out the Campus Internet and Authorized Software Service questionnaire. </text:a></text:p>
          </table:table-cell>
        </table:table-row>
        <table:table-row>
          <table:table-cell office:value-type="string" table:style-name="tablecell">
            <text:p text:style-name="tablealignright">  2016/05/30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530_03" text:style-name="Internet_20_link" text:visited-style-name="Visited_20_Internet_20_Link">[轉貼 TWAREN 公告] TWAREN 100G新、舊骨幹網路電路第一階段(5/31~6/8)移轉作業 </text:a> </text:p>
          </table:table-cell>
        </table:table-row>
        <table:table-row>
          <table:table-cell office:value-type="string" table:style-name="tablecell">
            <text:p text:style-name="tablealignright">  2016/05/30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530_02" text:style-name="Internet_20_link" text:visited-style-name="Visited_20_Internet_20_Link">[轉知]2016 05/31 - 06/05 臺灣學術網路 [區網-骨幹] 分區分時移轉 </text:a>  </text:p>
          </table:table-cell>
        </table:table-row>
        <table:table-row>
          <table:table-cell office:value-type="string" table:style-name="tablecell">
            <text:p text:style-name="tablealigncenter">  2016/05/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30_01" text:style-name="Internet_20_link" text:visited-style-name="Visited_20_Internet_20_Link"> 疑似異常登入，暫停 s102011557@m102.nthu.edu.tw 信箱帳號</text:a> </text:p>
          </table:table-cell>
        </table:table-row>
        <table:table-row>
          <table:table-cell office:value-type="string" table:style-name="tablecell">
            <text:p text:style-name="tablealignright">  2016/05/27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527_03" text:style-name="Internet_20_link" text:visited-style-name="Visited_20_Internet_20_Link"> [轉貼 TANRC 公告]TANet網路服務暫停公告 </text:a> </text:p>
          </table:table-cell>
        </table:table-row>
        <table:table-row>
          <table:table-cell office:value-type="string" table:style-name="tablecell">
            <text:p text:style-name="tablealigncenter">  2016/05/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27_02" text:style-name="Internet_20_link" text:visited-style-name="Visited_20_Internet_20_Link">暑期學生宿舍網路經理招募(2016/06/30)</text:a>      </text:p>
          </table:table-cell>
        </table:table-row>
        <table:table-row>
          <table:table-cell office:value-type="string" table:style-name="tablecell">
            <text:p text:style-name="tablealigncenter">  2016/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26_01" text:style-name="Internet_20_link" text:visited-style-name="Visited_20_Internet_20_Link"> 疑似異常登入，暫停 u9630107@oz.nthu.edu.tw 信箱帳號</text:a> </text:p>
          </table:table-cell>
        </table:table-row>
        <table:table-row>
          <table:table-cell office:value-type="string" table:style-name="tablecell">
            <text:p text:style-name="tablealignright">  2016/05/24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524_0" text:style-name="Internet_20_link" text:visited-style-name="Visited_20_Internet_20_Link">[轉知]臺灣學術網路各連線學校（單位）之網路服務暫停公告，暫停時間預定於105/05/28（星期六）自04:00至06:00止 </text:a> </text:p>
          </table:table-cell>
        </table:table-row>
        <table:table-row>
          <table:table-cell office:value-type="string" table:style-name="tablecell">
            <text:p text:style-name="tablealigncenter">  2016/05/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23_01" text:style-name="Internet_20_link" text:visited-style-name="Visited_20_Internet_20_Link"> 疑似異常登入，暫停 d9521804@oz 等2筆信箱帳號</text:a> </text:p>
          </table:table-cell>
        </table:table-row>
        <table:table-row>
          <table:table-cell office:value-type="string" table:style-name="tablecell">
            <text:p text:style-name="tablealigncenter">  2016/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19_02" text:style-name="Internet_20_link" text:visited-style-name="Visited_20_Internet_20_Link"> 疑似異常登入，暫停 g933466@alumni.nthu.edu.tw 帳號驗證寄信服務</text:a>  </text:p>
          </table:table-cell>
        </table:table-row>
        <table:table-row>
          <table:table-cell office:value-type="string" table:style-name="tablecell">
            <text:p text:style-name="tablealigncenter">  2016/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19_01" text:style-name="Internet_20_link" text:visited-style-name="Visited_20_Internet_20_Link"> 疑似異常登入，暫停 d9521804@oz 等12筆信箱帳號</text:a> </text:p>
          </table:table-cell>
        </table:table-row>
        <table:table-row>
          <table:table-cell office:value-type="string" table:style-name="tablecell">
            <text:p text:style-name="tablealigncenter">  2016/05/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16_01" text:style-name="Internet_20_link" text:visited-style-name="Visited_20_Internet_20_Link"> 疑似異常登入，暫停 ccms@my 等5筆信箱帳號</text:a> </text:p>
          </table:table-cell>
        </table:table-row>
        <table:table-row>
          <table:table-cell office:value-type="string" table:style-name="tablecell">
            <text:p text:style-name="tablealigncenter">  2016/05/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11_01" text:style-name="Internet_20_link" text:visited-style-name="Visited_20_Internet_20_Link"> 疑似異常登入，暫停 d9580837@oz 等2筆信箱帳號</text:a> </text:p>
          </table:table-cell>
        </table:table-row>
        <table:table-row>
          <table:table-cell office:value-type="string" table:style-name="tablecell">
            <text:p text:style-name="tablealigncenter">  2016/05/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05_02" text:style-name="Internet_20_link" text:visited-style-name="Visited_20_Internet_20_Link"> 2016/05/09 進行新竹區網介接至 TANet 骨幹網路的切換作業（2016/05/09 05:30AM)</text:a>   </text:p>
          </table:table-cell>
        </table:table-row>
        <table:table-row>
          <table:table-cell office:value-type="string" table:style-name="tablecell">
            <text:p text:style-name="tablealigncenter">  2016/05/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05_01" text:style-name="Internet_20_link" text:visited-style-name="Visited_20_Internet_20_Link">請留心電子郵件病毒，主旨為『併校後網路架構規劃』</text:a> </text:p>
          </table:table-cell>
        </table:table-row>
        <table:table-row>
          <table:table-cell office:value-type="string" table:style-name="tablecell">
            <text:p text:style-name="tablealigncenter">  2016/05/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504_01" text:style-name="Internet_20_link" text:visited-style-name="Visited_20_Internet_20_Link">[轉知] 2016/05/09南投區網校園網路骨幹路由器模組擴充中斷連線公告</text:a>  </text:p>
          </table:table-cell>
        </table:table-row>
        <table:table-row>
          <table:table-cell office:value-type="string" table:style-name="tablecell">
            <text:p text:style-name="tablealigncenter">  2016/04/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29_01" text:style-name="Internet_20_link" text:visited-style-name="Visited_20_Internet_20_Link"> [漏洞預警]特定版本Apache Struts 2允許攻擊者遠端執行任意程式碼 </text:a></text:p>
          </table:table-cell>
        </table:table-row>
        <table:table-row>
          <table:table-cell office:value-type="string" table:style-name="tablecell">
            <text:p text:style-name="tablealigncenter">  2016/04/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28_01" text:style-name="Internet_20_link" text:visited-style-name="Visited_20_Internet_20_Link"> 請留心疑似電子郵件勒索病毒，主旨為『Price list』</text:a> </text:p>
          </table:table-cell>
        </table:table-row>
        <table:table-row>
          <table:table-cell office:value-type="string" table:style-name="tablecell">
            <text:p text:style-name="tablealigncenter">  2016/04/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26_01" text:style-name="Internet_20_link" text:visited-style-name="Visited_20_Internet_20_Link">[轉知] 轉知臺南市政府教育局資訊中心核心網路設備更換-網路服務暫停公告</text:a>  </text:p>
          </table:table-cell>
        </table:table-row>
        <table:table-row>
          <table:table-cell office:value-type="string" table:style-name="tablecell">
            <text:p text:style-name="tablealigncenter">  2016/04/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23_01" text:style-name="Internet_20_link" text:visited-style-name="Visited_20_Internet_20_Link"> 辦理100G試營運骨幹線路切換作業（2016/04/25 04:00AM)</text:a> </text:p>
          </table:table-cell>
        </table:table-row>
        <table:table-row>
          <table:table-cell office:value-type="string" table:style-name="tablecell">
            <text:p text:style-name="tablealigncenter">  2016/04/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22_02" text:style-name="Internet_20_link" text:visited-style-name="Visited_20_Internet_20_Link"> 因非住宿生刪除學生宿舍網路之使用資格（2016/04/25 9:00AM)</text:a>  </text:p>
          </table:table-cell>
        </table:table-row>
        <table:table-row>
          <table:table-cell office:value-type="string" table:style-name="tablecell">
            <text:p text:style-name="tablealigncenter">  2016/04/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22_01" text:style-name="Internet_20_link" text:visited-style-name="Visited_20_Internet_20_Link"> 學生宿舍區碩齋網路機房維護工程（2016/04/22 09:00AM)</text:a>  </text:p>
          </table:table-cell>
        </table:table-row>
        <table:table-row>
          <table:table-cell office:value-type="string" table:style-name="tablecell">
            <text:p text:style-name="tablealigncenter">  2016/04/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19_01" text:style-name="Internet_20_link" text:visited-style-name="Visited_20_Internet_20_Link"> 關於執行隔離「垃圾信」通知之選項(重送)失敗問題 </text:a> </text:p>
          </table:table-cell>
        </table:table-row>
        <table:table-row>
          <table:table-cell office:value-type="string" table:style-name="tablecell">
            <text:p text:style-name="tablealigncenter">  2016/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18_01" text:style-name="Internet_20_link" text:visited-style-name="Visited_20_Internet_20_Link">[轉知] 基隆市教育網路中心停止服務公告</text:a>  </text:p>
          </table:table-cell>
        </table:table-row>
        <table:table-row>
          <table:table-cell office:value-type="string" table:style-name="tablecell">
            <text:p text:style-name="tablealignright">  2016/04/15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415_02" text:style-name="Internet_20_link" text:visited-style-name="Visited_20_Internet_20_Link">[轉貼 HiNet 通知] 4/21 新竹HiNet設備將進行設備汰換 </text:a> </text:p>
          </table:table-cell>
        </table:table-row>
        <table:table-row>
          <table:table-cell office:value-type="string" table:style-name="tablecell">
            <text:p text:style-name="tablealigncenter">  2016/04/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15_01" text:style-name="Internet_20_link" text:visited-style-name="Visited_20_Internet_20_Link">疑似異常登入，暫停 u940928@oz 等2筆信箱帳號</text:a> </text:p>
          </table:table-cell>
        </table:table-row>
        <table:table-row>
          <table:table-cell office:value-type="string" table:style-name="tablecell">
            <text:p text:style-name="tablealigncenter">  2016/04/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13_01" text:style-name="Internet_20_link" text:visited-style-name="Visited_20_Internet_20_Link"> 尊重智慧財產權宣導 （2016/04/13） </text:a></text:p>
          </table:table-cell>
        </table:table-row>
        <table:table-row>
          <table:table-cell office:value-type="string" table:style-name="tablecell">
            <text:p text:style-name="tablealigncenter">  2016/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11_01" text:style-name="Internet_20_link" text:visited-style-name="Visited_20_Internet_20_Link"> m98-102 新版 webmail （Roundcube） 即日起上線公開測試 （2016/04/11） </text:a>   </text:p>
          </table:table-cell>
        </table:table-row>
        <table:table-row>
          <table:table-cell office:value-type="string" table:style-name="tablecell">
            <text:p text:style-name="tablealigncenter">  2016/04/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08_01" text:style-name="Internet_20_link" text:visited-style-name="Visited_20_Internet_20_Link"> oz 新版 webmail （Roundcube） 即日起上線公開測試 （2016/04/08） </text:a> </text:p>
          </table:table-cell>
        </table:table-row>
        <table:table-row>
          <table:table-cell office:value-type="string" table:style-name="tablecell">
            <text:p text:style-name="tablealigncenter">  2016/04/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06_01" text:style-name="Internet_20_link" text:visited-style-name="Visited_20_Internet_20_Link"> 105年防範惡意電子郵件社交工程教育訓練(2016/04/19、2016/04/20)</text:a> </text:p>
          </table:table-cell>
        </table:table-row>
        <table:table-row>
          <table:table-cell office:value-type="string" table:style-name="tablecell">
            <text:p text:style-name="tablealigncenter">  2016/04/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01_02" text:style-name="Internet_20_link" text:visited-style-name="Visited_20_Internet_20_Link">已註銷停用一年電子郵件信箱帳號公告 (2016/04/01)</text:a> </text:p>
          </table:table-cell>
        </table:table-row>
        <table:table-row>
          <table:table-cell office:value-type="string" table:style-name="tablecell">
            <text:p text:style-name="tablealigncenter">  2016/04/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401_01" text:style-name="Internet_20_link" text:visited-style-name="Visited_20_Internet_20_Link">已停用長期未使用電子郵件信箱帳號公告 (2016/04/01)</text:a> </text:p>
          </table:table-cell>
        </table:table-row>
        <table:table-row>
          <table:table-cell office:value-type="string" table:style-name="tablecell">
            <text:p text:style-name="tablealigncenter">  2016/03/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31_01" text:style-name="Internet_20_link" text:visited-style-name="Visited_20_Internet_20_Link"> 垃圾信隔離系統已更新，以加強防堵勒索信件病毒 </text:a> </text:p>
          </table:table-cell>
        </table:table-row>
        <table:table-row>
          <table:table-cell office:value-type="string" table:style-name="tablecell">
            <text:p text:style-name="tablealigncenter">  2016/03/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30_02" text:style-name="Internet_20_link" text:visited-style-name="Visited_20_Internet_20_Link"> 今日垃圾郵件暴增原因及因應措施說明 </text:a> </text:p>
          </table:table-cell>
        </table:table-row>
        <table:table-row>
          <table:table-cell office:value-type="string" table:style-name="tablecell">
            <text:p text:style-name="tablealigncenter">  2016/03/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30_01" text:style-name="Internet_20_link" text:visited-style-name="Visited_20_Internet_20_Link"> 請留心電子郵件勒索病毒 ，主旨為『Bill N- xxxxx』及『recent bill』 </text:a>  </text:p>
          </table:table-cell>
        </table:table-row>
        <table:table-row>
          <table:table-cell office:value-type="string" table:style-name="tablecell">
            <text:p text:style-name="tablealigncenter">  2016/03/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29_01" text:style-name="Internet_20_link" text:visited-style-name="Visited_20_Internet_20_Link"> 請留心電子郵件勒索病毒 ，主旨為『FW: Overdue Incoices』</text:a>  </text:p>
          </table:table-cell>
        </table:table-row>
        <table:table-row>
          <table:table-cell office:value-type="string" table:style-name="tablecell">
            <text:p text:style-name="tablealigncenter">  2016/03/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28_01" text:style-name="Internet_20_link" text:visited-style-name="Visited_20_Internet_20_Link"> m103、m104 新版 webmail （Roundcube） 即日起上線公開測試 （2016/03/28） </text:a>     </text:p>
          </table:table-cell>
        </table:table-row>
        <table:table-row>
          <table:table-cell office:value-type="string" table:style-name="tablecell">
            <text:p text:style-name="tablealigncenter">  2016/03/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21_02" text:style-name="Internet_20_link" text:visited-style-name="Visited_20_Internet_20_Link"> 行政大樓與水木生活中心用戶端網路設備維護工程(105/3/23至3/24) </text:a>    </text:p>
          </table:table-cell>
        </table:table-row>
        <table:table-row>
          <table:table-cell office:value-type="string" table:style-name="tablecell">
            <text:p text:style-name="tablealigncenter">  2016/03/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15_06" text:style-name="Internet_20_link" text:visited-style-name="Visited_20_Internet_20_Link"> 3/26-3/27辦理台積館電信分離機房移機作業 </text:a> </text:p>
          </table:table-cell>
        </table:table-row>
        <table:table-row>
          <table:table-cell office:value-type="string" table:style-name="tablecell">
            <text:p text:style-name="tablealigncenter">  2016/03/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21_01" text:style-name="Internet_20_link" text:visited-style-name="Visited_20_Internet_20_Link"> 暫停 140.114.39.1 使用本中心 SMTP 寄信服務 </text:a> </text:p>
          </table:table-cell>
        </table:table-row>
        <table:table-row>
          <table:table-cell office:value-type="string" table:style-name="tablecell">
            <text:p text:style-name="tablealigncenter">  2016/03/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16_01" text:style-name="Internet_20_link" text:visited-style-name="Visited_20_Internet_20_Link"> 請留心電子郵件勒索病毒 </text:a> </text:p>
          </table:table-cell>
        </table:table-row>
        <table:table-row>
          <table:table-cell office:value-type="string" table:style-name="tablecell">
            <text:p text:style-name="tablealigncenter">  2016/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10_01" text:style-name="Internet_20_link" text:visited-style-name="Visited_20_Internet_20_Link"> 因非住宿生刪除學生宿舍網路之使用資格（2016/03/14 9:00AM)</text:a>  </text:p>
          </table:table-cell>
        </table:table-row>
        <table:table-row>
          <table:table-cell office:value-type="string" table:style-name="tablecell">
            <text:p text:style-name="tablealigncenter">  2016/03/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09_01" text:style-name="Internet_20_link" text:visited-style-name="Visited_20_Internet_20_Link">疑似異常登入，暫停 g903305@alumni.nthu.edu.tw 帳號驗證寄信服務</text:a>    </text:p>
          </table:table-cell>
        </table:table-row>
        <table:table-row>
          <table:table-cell office:value-type="string" table:style-name="tablecell">
            <text:p text:style-name="tablealignright">  2016/03/07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307_01" text:style-name="Internet_20_link" text:visited-style-name="Visited_20_Internet_20_Link">[轉貼 TWAREN/TANET 公告] 3/7 花蓮區網中心線路異動 </text:a> </text:p>
          </table:table-cell>
        </table:table-row>
        <table:table-row>
          <table:table-cell office:value-type="string" table:style-name="tablecell">
            <text:p text:style-name="tablealignright">  2016/03/02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302_03" text:style-name="Internet_20_link" text:visited-style-name="Visited_20_Internet_20_Link">[轉知] - TANet 於 105/3/1 15:10 - 15:25 有連線不穩定之情況說明 </text:a>   </text:p>
          </table:table-cell>
        </table:table-row>
        <table:table-row>
          <table:table-cell office:value-type="string" table:style-name="tablecell">
            <text:p text:style-name="tablealigncenter">  2016/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02_02" text:style-name="Internet_20_link" text:visited-style-name="Visited_20_Internet_20_Link">註銷已停用一年電子郵件信箱帳號公告 (2016/04/01)</text:a> </text:p>
          </table:table-cell>
        </table:table-row>
        <table:table-row>
          <table:table-cell office:value-type="string" table:style-name="tablecell">
            <text:p text:style-name="tablealigncenter">  2016/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301_01" text:style-name="Internet_20_link" text:visited-style-name="Visited_20_Internet_20_Link">長期未使用電子郵件信箱帳號停用公告 (2016/04/01)</text:a>  </text:p>
          </table:table-cell>
        </table:table-row>
        <table:table-row>
          <table:table-cell office:value-type="string" table:style-name="tablecell">
            <text:p text:style-name="tablealigncenter">  2016/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224_01" text:style-name="Internet_20_link" text:visited-style-name="Visited_20_Internet_20_Link"> 因非住宿生刪除學生宿舍網路之使用資格（2016/02/26 9:00AM)</text:a>  </text:p>
          </table:table-cell>
        </table:table-row>
        <table:table-row>
          <table:table-cell office:value-type="string" table:style-name="tablecell">
            <text:p text:style-name="tablealignright">  2016/0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217_02" text:style-name="Internet_20_link" text:visited-style-name="Visited_20_Internet_20_Link"> oz 伺服器系統更新，暫停服務六個小時（2016/02/24）</text:a> </text:p>
          </table:table-cell>
        </table:table-row>
        <table:table-row>
          <table:table-cell office:value-type="string" table:style-name="tablecell">
            <text:p text:style-name="tablealigncenter">  2016/0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216_01" text:style-name="Internet_20_link" text:visited-style-name="Visited_20_Internet_20_Link"> 學生宿舍區誠齋網路機房維護工程（2016/02/16 14:00AM)</text:a>  </text:p>
          </table:table-cell>
        </table:table-row>
        <table:table-row>
          <table:table-cell office:value-type="string" table:style-name="tablecell">
            <text:p text:style-name="tablealigncenter">  2016/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217_01" text:style-name="Internet_20_link" text:visited-style-name="Visited_20_Internet_20_Link"> 因非住宿生刪除學生宿舍網路之使用資格（2016/02/17 9:00AM)</text:a>  </text:p>
          </table:table-cell>
        </table:table-row>
        <table:table-row>
          <table:table-cell office:value-type="string" table:style-name="tablecell">
            <text:p text:style-name="tablealignright">  2016/02/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205_02" text:style-name="Internet_20_link" text:visited-style-name="Visited_20_Internet_20_Link">疑似異常登入，暫停 laihc@mx.nthu.edu.tw 信箱帳號</text:a> </text:p>
          </table:table-cell>
        </table:table-row>
        <table:table-row>
          <table:table-cell office:value-type="string" table:style-name="tablecell">
            <text:p text:style-name="tablealignright">  2016/02/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205_01" text:style-name="Internet_20_link" text:visited-style-name="Visited_20_Internet_20_Link">疑似異常登入，暫停 u9534073@oz.nthu.edu.tw 信箱帳號</text:a> </text:p>
          </table:table-cell>
        </table:table-row>
        <table:table-row>
          <table:table-cell office:value-type="string" table:style-name="tablecell">
            <text:p text:style-name="tablealigncenter">  2016/02/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201_01" text:style-name="Internet_20_link" text:visited-style-name="Visited_20_Internet_20_Link"> 因非住宿生刪除學生宿舍網路之使用資格（2016/02/02 9:00AM)</text:a>  </text:p>
          </table:table-cell>
        </table:table-row>
        <table:table-row>
          <table:table-cell office:value-type="string" table:style-name="tablecell">
            <text:p text:style-name="tablealignright">  2016/01/30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30_04" text:style-name="Internet_20_link" text:visited-style-name="Visited_20_Internet_20_Link">[轉通知] NOC網路維運公告系統 - [機房環境][計畫性維護] - 教育部科技大樓機房需進行電力整備公告2 -施工時間：105/02/05 02:00-06:00，期間 TANet 臺北主節點傳輸將全面性中斷。</text:a>   </text:p>
          </table:table-cell>
        </table:table-row>
        <table:table-row>
          <table:table-cell office:value-type="string" table:style-name="tablecell">
            <text:p text:style-name="tablealignright">  2016/01/30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30_03" text:style-name="Internet_20_link" text:visited-style-name="Visited_20_Internet_20_Link">[轉通知] NOC網路維運公告系統 - [機房環境][計畫性維護] - 教育部科技大樓機房需進行電力整備公告1 - 2/3</text:a> </text:p>
          </table:table-cell>
        </table:table-row>
        <table:table-row>
          <table:table-cell office:value-type="string" table:style-name="tablecell">
            <text:p text:style-name="tablealigncenter">  2016/01/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30_01" text:style-name="Internet_20_link" text:visited-style-name="Visited_20_Internet_20_Link">校園無線網路將於 105/2/2 14:00 起進行更新 PEAP 認證加密方式，nthupeap用戶須重新設定才能使用 </text:a> </text:p>
          </table:table-cell>
        </table:table-row>
        <table:table-row>
          <table:table-cell office:value-type="string" table:style-name="tablecell">
            <text:p text:style-name="tablealigncenter">  2016/01/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30_02" text:style-name="Internet_20_link" text:visited-style-name="Visited_20_Internet_20_Link">就學貸款學生繳交「網路與軟體使用費」程序 </text:a><draw:frame draw:style-name="media" draw:name="705" text:anchor-type="as-char" draw:z-index="70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6/0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28_02" text:style-name="Internet_20_link" text:visited-style-name="Visited_20_Internet_20_Link">行政大樓網路設備維護工程(105/2/3 11:30至12:30)</text:a> </text:p>
          </table:table-cell>
        </table:table-row>
        <table:table-row>
          <table:table-cell office:value-type="string" table:style-name="tablecell">
            <text:p text:style-name="tablealigncenter">  2016/0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28_01" text:style-name="Internet_20_link" text:visited-style-name="Visited_20_Internet_20_Link">疑似異常登入，暫停 g9623511@oz.nthu.edu.tw 信箱帳號</text:a> </text:p>
          </table:table-cell>
        </table:table-row>
        <table:table-row>
          <table:table-cell office:value-type="string" table:style-name="tablecell">
            <text:p text:style-name="tablealigncenter">  2016/0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27_01" text:style-name="Internet_20_link" text:visited-style-name="Visited_20_Internet_20_Link">疑似異常登入，暫停 d9531591@oz.nthu.edu.tw 信箱帳號</text:a> </text:p>
          </table:table-cell>
        </table:table-row>
        <table:table-row>
          <table:table-cell office:value-type="string" table:style-name="tablecell">
            <text:p text:style-name="tablealigncenter">  2016/01/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25_04" text:style-name="Internet_20_link" text:visited-style-name="Visited_20_Internet_20_Link"> 因非住宿生刪除學生宿舍網路之使用資格（2016/01/28 9:00AM)</text:a>  </text:p>
          </table:table-cell>
        </table:table-row>
        <table:table-row>
          <table:table-cell office:value-type="string" table:style-name="tablecell">
            <text:p text:style-name="tablealignright">  2016/01/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25_03" text:style-name="Internet_20_link" text:visited-style-name="Visited_20_Internet_20_Link">網路系統組雲端虛擬主機服務，網路設備維護工程(105/01/31上午8時至下午1時) </text:a> </text:p>
          </table:table-cell>
        </table:table-row>
        <table:table-row>
          <table:table-cell office:value-type="string" table:style-name="tablecell">
            <text:p text:style-name="tablealignright">  2016/01/25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25_02" text:style-name="Internet_20_link" text:visited-style-name="Visited_20_Internet_20_Link">[轉貼] - 105/1/22 TANet 斷線說明 </text:a></text:p>
          </table:table-cell>
        </table:table-row>
        <table:table-row>
          <table:table-cell office:value-type="string" table:style-name="tablecell">
            <text:p text:style-name="tablealignright">  2016/0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22_01" text:style-name="Internet_20_link" text:visited-style-name="Visited_20_Internet_20_Link">本中心 Google Apps 服務已於 2015/05/27 開放使用</text:a> </text:p>
          </table:table-cell>
        </table:table-row>
        <table:table-row>
          <table:table-cell office:value-type="string" table:style-name="tablecell">
            <text:p text:style-name="tablealignright">  2016/01/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20_03" text:style-name="Internet_20_link" text:visited-style-name="Visited_20_Internet_20_Link"> 學生宿舍網路學、儒齋機房維護工程(2016/01/25～26)</text:a></text:p>
          </table:table-cell>
        </table:table-row>
        <table:table-row>
          <table:table-cell office:value-type="string" table:style-name="tablecell">
            <text:p text:style-name="tablealignright">  2016/01/20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20_02" text:style-name="Internet_20_link" text:visited-style-name="Visited_20_Internet_20_Link">[線路][通知] - (轉公告)TANet臺北主節點傳輸將全面性中斷，所有經TANet臺北主節點之流量皆受影響  1/24 </text:a> </text:p>
          </table:table-cell>
        </table:table-row>
        <table:table-row>
          <table:table-cell office:value-type="string" table:style-name="tablecell">
            <text:p text:style-name="tablealignright">  2016/01/20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20_01" text:style-name="Internet_20_link" text:visited-style-name="Visited_20_Internet_20_Link">[線路][通知] - 因應教育部機房電力施工，TWAREN 經由台北機房出國線路中斷，備援電路正常運作下不影響服務　 1/24</text:a> </text:p>
          </table:table-cell>
        </table:table-row>
        <table:table-row>
          <table:table-cell office:value-type="string" table:style-name="tablecell">
            <text:p text:style-name="tablealignright">  2016/01/19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19_05" text:style-name="Internet_20_link" text:visited-style-name="Visited_20_Internet_20_Link">[轉知] 教育部科技大樓機房需進行電力整備公告2--施工時間：105/01/24 04:00 - 08:00, GMT+8</text:a> </text:p>
          </table:table-cell>
        </table:table-row>
        <table:table-row>
          <table:table-cell office:value-type="string" table:style-name="tablecell">
            <text:p text:style-name="tablealignright">  2016/01/19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19_04" text:style-name="Internet_20_link" text:visited-style-name="Visited_20_Internet_20_Link">[轉知] 教育部科技大樓機房需進行電力整備公告1--施工時間：105/01/22 22:00 - 105/01/23 04:00</text:a> </text:p>
          </table:table-cell>
        </table:table-row>
        <table:table-row>
          <table:table-cell office:value-type="string" table:style-name="tablecell">
            <text:p text:style-name="tablealignright">  2016/01/19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19_03" text:style-name="Internet_20_link" text:visited-style-name="Visited_20_Internet_20_Link">[轉知] 2016/1/22 中研院至日本國際專線維護說明</text:a> </text:p>
          </table:table-cell>
        </table:table-row>
        <table:table-row>
          <table:table-cell office:value-type="string" table:style-name="tablecell">
            <text:p text:style-name="tablealignright">  2016/01/19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19_02" text:style-name="Internet_20_link" text:visited-style-name="Visited_20_Internet_20_Link">[轉知] 2016/1/21 Facebook維護公告</text:a> </text:p>
          </table:table-cell>
        </table:table-row>
        <table:table-row>
          <table:table-cell office:value-type="string" table:style-name="tablecell">
            <text:p text:style-name="tablealigncenter">  2016/01/19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60119_01" text:style-name="Internet_20_link" text:visited-style-name="Visited_20_Internet_20_Link">【漏洞預警】特定版本Fortigate防火牆存在SSH認證管理漏洞，請儘速確認並更新版本 </text:a>   </text:p>
          </table:table-cell>
        </table:table-row>
        <table:table-row>
          <table:table-cell office:value-type="string" table:style-name="tablecell">
            <text:p text:style-name="tablealigncenter">  2016/01/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15_01" text:style-name="Internet_20_link" text:visited-style-name="Visited_20_Internet_20_Link">疑似異常登入，暫停 s9862134@m98.nthu.edu.tw 信箱帳號</text:a> </text:p>
          </table:table-cell>
        </table:table-row>
        <table:table-row>
          <table:table-cell office:value-type="string" table:style-name="tablecell">
            <text:p text:style-name="tablealigncenter">  2016/01/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13_01" text:style-name="Internet_20_link" text:visited-style-name="Visited_20_Internet_20_Link"> 因非住宿生刪除學生宿舍網路之使用資格（2016/01/18 9:00AM)</text:a>  </text:p>
          </table:table-cell>
        </table:table-row>
        <table:table-row>
          <table:table-cell office:value-type="string" table:style-name="tablecell">
            <text:p text:style-name="tablealigncenter">  2016/01/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12_01" text:style-name="Internet_20_link" text:visited-style-name="Visited_20_Internet_20_Link">使用安全的通訊加密之郵件服務</text:a>   </text:p>
          </table:table-cell>
        </table:table-row>
        <table:table-row>
          <table:table-cell office:value-type="string" table:style-name="tablecell">
            <text:p text:style-name="tablealigncenter">  2016/0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11_05" text:style-name="Internet_20_link" text:visited-style-name="Visited_20_Internet_20_Link"> 本校電話系統將於1/16(六)進行「工一館電信機房定期維護」作業，請注意停話範圍 </text:a>   </text:p>
          </table:table-cell>
        </table:table-row>
        <table:table-row>
          <table:table-cell office:value-type="string" table:style-name="tablecell">
            <text:p text:style-name="tablealigncenter">  2016/0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11_01" text:style-name="Internet_20_link" text:visited-style-name="Visited_20_Internet_20_Link"> 疑似異常登入，暫停 sblee@mx.nthu.edu.tw 信箱帳號 </text:a>   </text:p>
          </table:table-cell>
        </table:table-row>
        <table:table-row>
          <table:table-cell office:value-type="string" table:style-name="tablecell">
            <text:p text:style-name="tablealigncenter">  2016/0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60104_01" text:style-name="Internet_20_link" text:visited-style-name="Visited_20_Internet_20_Link"> 新版  webmail （Roundcube webmail）上線公開測試（2016/01/04） </text:a>   </text:p>
          </table:table-cell>
        </table:table-row>
      </table:table>
      <text:h text:style-name="Heading_20_2" text:outline-level="2"><text:bookmark-start text:name="__RefHeading___年_9"/><text:bookmark-start text:name="年7"/>2015 年<text:bookmark-end text:name="__RefHeading___年_9"/><text:bookmark-end text:name="年7"/></text:h>
      <table:table table:style-name="Table">
        <table:table-column table:style-name="odt_auto_style_table_column_8_1"/>
        <table:table-column table:style-name="odt_auto_style_table_column_8_2"/>
        <table:table-column table:style-name="odt_auto_style_table_column_8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15/12/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30_02" text:style-name="Internet_20_link" text:visited-style-name="Visited_20_Internet_20_Link"> [緊急通知] - 因TP-12816P設備異常，影響TWAREN台北-新竹VPLS骨幹連線 </text:a>  </text:p>
          </table:table-cell>
        </table:table-row>
        <table:table-row>
          <table:table-cell office:value-type="string" table:style-name="tablecell">
            <text:p text:style-name="tablealigncenter">  2015/12/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30_01" text:style-name="Internet_20_link" text:visited-style-name="Visited_20_Internet_20_Link">刪除無線網路帳號 (2016/1/11)</text:a>    </text:p>
          </table:table-cell>
        </table:table-row>
        <table:table-row>
          <table:table-cell office:value-type="string" table:style-name="tablecell">
            <text:p text:style-name="tablealigncenter">  2015/12/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28_01" text:style-name="Internet_20_link" text:visited-style-name="Visited_20_Internet_20_Link">疑似異常登入，暫停 g933651@alumni 等2筆帳號驗證寄信服務</text:a>    </text:p>
          </table:table-cell>
        </table:table-row>
        <table:table-row>
          <table:table-cell office:value-type="string" table:style-name="tablecell">
            <text:p text:style-name="tablealigncenter">  2015/1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22_01" text:style-name="Internet_20_link" text:visited-style-name="Visited_20_Internet_20_Link">[轉貼 TANRC 公告] TANet無線網路漫遊交換中心設備維護公告</text:a>   </text:p>
          </table:table-cell>
        </table:table-row>
        <table:table-row>
          <table:table-cell office:value-type="string" table:style-name="tablecell">
            <text:p text:style-name="tablealigncenter">  2015/1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21_01" text:style-name="Internet_20_link" text:visited-style-name="Visited_20_Internet_20_Link">學生宿舍各齋公共區已完成校園無線網路環境建置</text:a>   </text:p>
          </table:table-cell>
        </table:table-row>
        <table:table-row>
          <table:table-cell office:value-type="string" table:style-name="tablecell">
            <text:p text:style-name="tablealigncenter">  2015/12/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14_01" text:style-name="Internet_20_link" text:visited-style-name="Visited_20_Internet_20_Link">疑似異常登入，暫停 g935504@alumni 等2筆帳號驗證寄信服務</text:a>   </text:p>
          </table:table-cell>
        </table:table-row>
        <table:table-row>
          <table:table-cell office:value-type="string" table:style-name="tablecell">
            <text:p text:style-name="tablealigncenter">  2015/1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13_02" text:style-name="Internet_20_link" text:visited-style-name="Visited_20_Internet_20_Link">[轉知] Facebook維護公告(2015/12/15)</text:a>    </text:p>
          </table:table-cell>
        </table:table-row>
        <table:table-row>
          <table:table-cell office:value-type="string" table:style-name="tablecell">
            <text:p text:style-name="tablealigncenter">  2015/1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13_01" text:style-name="Internet_20_link" text:visited-style-name="Visited_20_Internet_20_Link">[轉知] 12/2~12/9中研院聯外網路異常處理說明</text:a>  </text:p>
          </table:table-cell>
        </table:table-row>
        <table:table-row>
          <table:table-cell office:value-type="string" table:style-name="tablecell">
            <text:p text:style-name="tablealigncenter">  2015/1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11_01" text:style-name="Internet_20_link" text:visited-style-name="Visited_20_Internet_20_Link">疑似異常登入，暫停 s100043881@m100 信箱帳號</text:a>   </text:p>
          </table:table-cell>
        </table:table-row>
        <table:table-row>
          <table:table-cell office:value-type="string" table:style-name="tablecell">
            <text:p text:style-name="tablealigncenter">  2015/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03_11" text:style-name="Internet_20_link" text:visited-style-name="Visited_20_Internet_20_Link">已註銷停用一年電子郵件信箱帳號公告 (2015/12/03)</text:a>   </text:p>
          </table:table-cell>
        </table:table-row>
        <table:table-row>
          <table:table-cell office:value-type="string" table:style-name="tablecell">
            <text:p text:style-name="tablealigncenter">  2015/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203_10" text:style-name="Internet_20_link" text:visited-style-name="Visited_20_Internet_20_Link">已停用長期未使用電子郵件信箱帳號公告 (2015/12/03)</text:a>   </text:p>
          </table:table-cell>
        </table:table-row>
        <table:table-row>
          <table:table-cell office:value-type="string" table:style-name="tablecell">
            <text:p text:style-name="tablealigncenter">  2015/1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127_01" text:style-name="Internet_20_link" text:visited-style-name="Visited_20_Internet_20_Link"> 因非住宿生刪除學生宿舍網路之使用資格（2015/12/01 9:00AM)</text:a>  </text:p>
          </table:table-cell>
        </table:table-row>
        <table:table-row>
          <table:table-cell office:value-type="string" table:style-name="tablecell">
            <text:p text:style-name="tablealigncenter">  2015/1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124_01" text:style-name="Internet_20_link" text:visited-style-name="Visited_20_Internet_20_Link">因應 2015/12/04-07 停電，網路系統組相關服務應變措施說明</text:a>  </text:p>
          </table:table-cell>
        </table:table-row>
        <table:table-row>
          <table:table-cell office:value-type="string" table:style-name="tablecell">
            <text:p text:style-name="tablealigncenter">  2015/11/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120_01" text:style-name="Internet_20_link" text:visited-style-name="Visited_20_Internet_20_Link">校園公共區無線網路設備調整工程，104/11/24 部分區域將暫停服務二個小時</text:a> </text:p>
          </table:table-cell>
        </table:table-row>
        <table:table-row>
          <table:table-cell office:value-type="string" table:style-name="tablecell">
            <text:p text:style-name="tablealigncenter">  2015/1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116_05" text:style-name="Internet_20_link" text:visited-style-name="Visited_20_Internet_20_Link">104年11月21日（六）至22日（日）將進行「主控機房電信主線端子汰舊換新(綜三館端)」作業</text:a> </text:p>
          </table:table-cell>
        </table:table-row>
        <table:table-row>
          <table:table-cell office:value-type="string" table:style-name="tablecell">
            <text:p text:style-name="tablealigncenter">  2015/1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109_01" text:style-name="Internet_20_link" text:visited-style-name="Visited_20_Internet_20_Link">校園公共區無線網路設備擴充調整工程，104/11/12 暫停服務五個小時</text:a> </text:p>
          </table:table-cell>
        </table:table-row>
        <table:table-row>
          <table:table-cell office:value-type="string" table:style-name="tablecell">
            <text:p text:style-name="tablealigncenter">  2015/1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102_05" text:style-name="Internet_20_link" text:visited-style-name="Visited_20_Internet_20_Link">104年11月07日（六）至08日（日）將進行「主控機房電信主線端子汰舊換新(教育館端)」作業</text:a></text:p>
          </table:table-cell>
        </table:table-row>
        <table:table-row>
          <table:table-cell office:value-type="string" table:style-name="tablecell">
            <text:p text:style-name="tablealigncenter">  2015/1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102_02" text:style-name="Internet_20_link" text:visited-style-name="Visited_20_Internet_20_Link">註銷已停用一年電子郵件信箱帳號公告 (2015/12/02)</text:a>   </text:p>
          </table:table-cell>
        </table:table-row>
        <table:table-row>
          <table:table-cell office:value-type="string" table:style-name="tablecell">
            <text:p text:style-name="tablealigncenter">  2015/1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102_01" text:style-name="Internet_20_link" text:visited-style-name="Visited_20_Internet_20_Link">長期未使用電子郵件信箱帳號停用公告 (2015/12/02)</text:a>    </text:p>
          </table:table-cell>
        </table:table-row>
        <table:table-row>
          <table:table-cell office:value-type="string" table:style-name="tablecell">
            <text:p text:style-name="tablealigncenter">  2015/10/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30_01" text:style-name="Internet_20_link" text:visited-style-name="Visited_20_Internet_20_Link"> 如何在 Windows 10 安裝 SSL VPN軟體 </text:a>  </text:p>
          </table:table-cell>
        </table:table-row>
        <table:table-row>
          <table:table-cell office:value-type="string" table:style-name="tablecell">
            <text:p text:style-name="tablealigncenter">  2015/10/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27_01" text:style-name="Internet_20_link" text:visited-style-name="Visited_20_Internet_20_Link">線上通訊錄開放查詢</text:a>  </text:p>
          </table:table-cell>
        </table:table-row>
        <table:table-row>
          <table:table-cell office:value-type="string" table:style-name="tablecell">
            <text:p text:style-name="tablealigncenter">  2015/10/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26_01" text:style-name="Internet_20_link" text:visited-style-name="Visited_20_Internet_20_Link">[轉知]104/10/22 13:30 - 14:00 TANet與Hinet之間連線異常問題（2015/10/22)</text:a> </text:p>
          </table:table-cell>
        </table:table-row>
        <table:table-row>
          <table:table-cell office:value-type="string" table:style-name="tablecell">
            <text:p text:style-name="tablealigncenter">  2015/10/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21_02" text:style-name="Internet_20_link" text:visited-style-name="Visited_20_Internet_20_Link">[轉知]104/10/21 20:00-22:00 TANet預計於104/10/21 20:00-22:00進行頻寬提升（2015/10/21)</text:a></text:p>
          </table:table-cell>
        </table:table-row>
        <table:table-row>
          <table:table-cell office:value-type="string" table:style-name="tablecell">
            <text:p text:style-name="tablealigncenter">  2015/10/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21_01" text:style-name="Internet_20_link" text:visited-style-name="Visited_20_Internet_20_Link">疑似異常登入，暫停 poyuchen@mx 信箱帳號</text:a> </text:p>
          </table:table-cell>
        </table:table-row>
        <table:table-row>
          <table:table-cell office:value-type="string" table:style-name="tablecell">
            <text:p text:style-name="tablealigncenter">  2015/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16_02" text:style-name="Internet_20_link" text:visited-style-name="Visited_20_Internet_20_Link">[轉知]10/20-11/20 各齋舍公共區域無線網路建置工程</text:a> </text:p>
          </table:table-cell>
        </table:table-row>
        <table:table-row>
          <table:table-cell office:value-type="string" table:style-name="tablecell">
            <text:p text:style-name="tablealigncenter">  2015/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16_01" text:style-name="Internet_20_link" text:visited-style-name="Visited_20_Internet_20_Link">[轉知]104/10/16 6:20-10:10 Google與中研院之間Peering將進行緊急維護（2015/10/16)</text:a>  </text:p>
          </table:table-cell>
        </table:table-row>
        <table:table-row>
          <table:table-cell office:value-type="string" table:style-name="tablecell">
            <text:p text:style-name="tablealigncenter">  2015/10/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11_01" text:style-name="Internet_20_link" text:visited-style-name="Visited_20_Internet_20_Link">疑似異常使用 gapp 服務，暫停coco0514@gapp 信箱帳號</text:a>   </text:p>
          </table:table-cell>
        </table:table-row>
        <table:table-row>
          <table:table-cell office:value-type="string" table:style-name="tablecell">
            <text:p text:style-name="tablealigncenter">  2015/10/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07_01" text:style-name="Internet_20_link" text:visited-style-name="Visited_20_Internet_20_Link"> 因非住宿生刪除學生宿舍網路之使用資格（2015/10/12 9:00AM)</text:a>  </text:p>
          </table:table-cell>
        </table:table-row>
        <table:table-row>
          <table:table-cell office:value-type="string" table:style-name="tablecell">
            <text:p text:style-name="tablealigncenter">  2015/10/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06_05" text:style-name="Internet_20_link" text:visited-style-name="Visited_20_Internet_20_Link">「東院架空纜線汰舊換新」作業施工公告 (2015/10/06)</text:a>  </text:p>
          </table:table-cell>
        </table:table-row>
        <table:table-row>
          <table:table-cell office:value-type="string" table:style-name="tablecell">
            <text:p text:style-name="tablealigncenter">  2015/10/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05_01" text:style-name="Internet_20_link" text:visited-style-name="Visited_20_Internet_20_Link"> 因非住宿生刪除學生宿舍網路之使用資格（2015/10/07 9:00AM)</text:a>  </text:p>
          </table:table-cell>
        </table:table-row>
        <table:table-row>
          <table:table-cell office:value-type="string" table:style-name="tablecell">
            <text:p text:style-name="tablealigncenter">  2015/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01_11" text:style-name="Internet_20_link" text:visited-style-name="Visited_20_Internet_20_Link">已註銷停用一年電子郵件信箱帳號公告 (2015/10/01)</text:a>   </text:p>
          </table:table-cell>
        </table:table-row>
        <table:table-row>
          <table:table-cell office:value-type="string" table:style-name="tablecell">
            <text:p text:style-name="tablealigncenter">  2015/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01_10" text:style-name="Internet_20_link" text:visited-style-name="Visited_20_Internet_20_Link">已停用長期未使用電子郵件信箱帳號公告 (2015/10/01)</text:a> </text:p>
          </table:table-cell>
        </table:table-row>
        <table:table-row>
          <table:table-cell office:value-type="string" table:style-name="tablecell">
            <text:p text:style-name="tablealignright">  2015/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1001_01" text:style-name="Internet_20_link" text:visited-style-name="Visited_20_Internet_20_Link">mx 伺服器系統完成更新（2015/10/01）</text:a>  </text:p>
          </table:table-cell>
        </table:table-row>
        <table:table-row>
          <table:table-cell office:value-type="string" table:style-name="tablecell">
            <text:p text:style-name="tablealigncenter">  2015/09/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22_01" text:style-name="Internet_20_link" text:visited-style-name="Visited_20_Internet_20_Link"> 因非住宿生刪除學生宿舍網路之使用資格（2015/09/24 9:00AM)</text:a>  </text:p>
          </table:table-cell>
        </table:table-row>
        <table:table-row>
          <table:table-cell office:value-type="string" table:style-name="tablecell">
            <text:p text:style-name="tablealigncenter">  2015/09/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21_01" text:style-name="Internet_20_link" text:visited-style-name="Visited_20_Internet_20_Link"> 104上學期學生宿舍網路經理招募(2015/10/16)</text:a>  </text:p>
          </table:table-cell>
        </table:table-row>
        <table:table-row>
          <table:table-cell office:value-type="string" table:style-name="tablecell">
            <text:p text:style-name="tablealignright">  2015/09/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18_03" text:style-name="Internet_20_link" text:visited-style-name="Visited_20_Internet_20_Link">[轉貼]高屏澎區網9月19日(六)22:00 將進行對外10G骨幹線路切換（2015/9/19）</text:a> </text:p>
          </table:table-cell>
        </table:table-row>
        <table:table-row>
          <table:table-cell office:value-type="string" table:style-name="tablecell">
            <text:p text:style-name="tablealignright">  2015/09/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18_02" text:style-name="Internet_20_link" text:visited-style-name="Visited_20_Internet_20_Link">異動 mx 伺服器系統更新時間（2015/10/01）</text:a> </text:p>
          </table:table-cell>
        </table:table-row>
        <table:table-row>
          <table:table-cell office:value-type="string" table:style-name="tablecell">
            <text:p text:style-name="tablealignright">  2015/09/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18_01" text:style-name="Internet_20_link" text:visited-style-name="Visited_20_Internet_20_Link">mx 伺服器系統更新，暫停服務六個小時（2015/09/30）</text:a>  </text:p>
          </table:table-cell>
        </table:table-row>
        <table:table-row>
          <table:table-cell office:value-type="string" table:style-name="tablecell">
            <text:p text:style-name="tablealigncenter">  2015/09/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14_01" text:style-name="Internet_20_link" text:visited-style-name="Visited_20_Internet_20_Link">疑似異常登入，暫停 chhan@mx 等 2 筆信箱帳號</text:a> </text:p>
          </table:table-cell>
        </table:table-row>
        <table:table-row>
          <table:table-cell office:value-type="string" table:style-name="tablecell">
            <text:p text:style-name="tablealigncenter">  2015/09/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11_03" text:style-name="Internet_20_link" text:visited-style-name="Visited_20_Internet_20_Link">[轉貼]-臺南區網中心9月12日(六)上午07:30 將進行對外10G骨幹線路切換公告 (2015/09/12) </text:a> </text:p>
          </table:table-cell>
        </table:table-row>
        <table:table-row>
          <table:table-cell office:value-type="string" table:style-name="tablecell">
            <text:p text:style-name="tablealigncenter">  2015/09/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11_02" text:style-name="Internet_20_link" text:visited-style-name="Visited_20_Internet_20_Link">[轉貼]-中研院預訂於9/13進行網路設備升級，作業公告 (2015/09/13) </text:a></text:p>
          </table:table-cell>
        </table:table-row>
        <table:table-row>
          <table:table-cell office:value-type="string" table:style-name="tablecell">
            <text:p text:style-name="tablealigncenter">  2015/09/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11_01" text:style-name="Internet_20_link" text:visited-style-name="Visited_20_Internet_20_Link">[轉貼]-中區網骨幹線路切換作業公告 (2015/09/11) </text:a> </text:p>
          </table:table-cell>
        </table:table-row>
        <table:table-row>
          <table:table-cell office:value-type="string" table:style-name="tablecell">
            <text:p text:style-name="tablealigncenter">  2015/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01_02" text:style-name="Internet_20_link" text:visited-style-name="Visited_20_Internet_20_Link">註銷已停用一年電子郵件信箱帳號公告 (2015/10/01)</text:a>   </text:p>
          </table:table-cell>
        </table:table-row>
        <table:table-row>
          <table:table-cell office:value-type="string" table:style-name="tablecell">
            <text:p text:style-name="tablealigncenter">  2015/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901_01" text:style-name="Internet_20_link" text:visited-style-name="Visited_20_Internet_20_Link">長期未使用電子郵件信箱帳號停用公告 (2015/10/01)</text:a>   </text:p>
          </table:table-cell>
        </table:table-row>
        <table:table-row>
          <table:table-cell office:value-type="string" table:style-name="tablecell">
            <text:p text:style-name="tablealigncenter">  2015/08/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31_01" text:style-name="Internet_20_link" text:visited-style-name="Visited_20_Internet_20_Link">就學貸款學生繳交「網路與軟體使用費」程序 </text:a> </text:p>
          </table:table-cell>
        </table:table-row>
        <table:table-row>
          <table:table-cell office:value-type="string" table:style-name="tablecell">
            <text:p text:style-name="tablealigncenter">  2015/08/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27_01" text:style-name="Internet_20_link" text:visited-style-name="Visited_20_Internet_20_Link">學生信箱 POP 與 FTP 伺服器之命名改變 </text:a> </text:p>
          </table:table-cell>
        </table:table-row>
        <table:table-row>
          <table:table-cell office:value-type="string" table:style-name="tablecell">
            <text:p text:style-name="tablealigncenter">  2015/08/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26_01" text:style-name="Internet_20_link" text:visited-style-name="Visited_20_Internet_20_Link">[轉貼]-雲嘉區網維護作業公告 (2015/08/26) </text:a></text:p>
          </table:table-cell>
        </table:table-row>
        <table:table-row>
          <table:table-cell office:value-type="string" table:style-name="tablecell">
            <text:p text:style-name="tablealigncenter">  2015/08/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21_01" text:style-name="Internet_20_link" text:visited-style-name="Visited_20_Internet_20_Link">自 08/24 起，新生開放申請學生電子郵件信箱帳號、學生宿舍網路帳號及無線網路帳號</text:a>  </text:p>
          </table:table-cell>
        </table:table-row>
        <table:table-row>
          <table:table-cell office:value-type="string" table:style-name="tablecell">
            <text:p text:style-name="tablealigncenter">  2015/08/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8_01" text:style-name="Internet_20_link" text:visited-style-name="Visited_20_Internet_20_Link"> 104學年度學生宿舍網路自104年8月25日(二)10:00 起開放申請</text:a> </text:p>
          </table:table-cell>
        </table:table-row>
        <table:table-row>
          <table:table-cell office:value-type="string" table:style-name="tablecell">
            <text:p text:style-name="tablealigncenter">  2015/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4_04" text:style-name="Internet_20_link" text:visited-style-name="Visited_20_Internet_20_Link"> 疑似異常登入，暫停 g9664542@oz 信箱帳號</text:a> </text:p>
          </table:table-cell>
        </table:table-row>
        <table:table-row>
          <table:table-cell office:value-type="string" table:style-name="tablecell">
            <text:p text:style-name="tablealigncenter">  2015/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4_03" text:style-name="Internet_20_link" text:visited-style-name="Visited_20_Internet_20_Link"> 104上學期學生宿舍網路經理招募(2015/09/10)</text:a>  </text:p>
          </table:table-cell>
        </table:table-row>
        <table:table-row>
          <table:table-cell office:value-type="string" table:style-name="tablecell">
            <text:p text:style-name="tablealigncenter">  2015/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4_02" text:style-name="Internet_20_link" text:visited-style-name="Visited_20_Internet_20_Link"> 因非住宿生刪除學生宿舍網路之使用資格（2015/08/18 9:00AM)</text:a>  </text:p>
          </table:table-cell>
        </table:table-row>
        <table:table-row>
          <table:table-cell office:value-type="string" table:style-name="tablecell">
            <text:p text:style-name="tablealigncenter">  2015/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4_01" text:style-name="Internet_20_link" text:visited-style-name="Visited_20_Internet_20_Link"> 計通中心訂於104年8月23日（星期日）進行校園骨幹路由器維護作業，屆時將會短暫中斷校園網路對外連線服務，請提早預做準備並轉知所屬！(2015/08/23)</text:a> </text:p>
          </table:table-cell>
        </table:table-row>
        <table:table-row>
          <table:table-cell office:value-type="string" table:style-name="tablecell">
            <text:p text:style-name="tablealigncenter">  2015/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3_02" text:style-name="Internet_20_link" text:visited-style-name="Visited_20_Internet_20_Link">104年學生宿舍計通中心網路埠維護檢視期程(2015/8/17~20、8/24</text:a> </text:p>
          </table:table-cell>
        </table:table-row>
        <table:table-row>
          <table:table-cell office:value-type="string" table:style-name="tablecell">
            <text:p text:style-name="tablealigncenter">  2015/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3_01" text:style-name="Internet_20_link" text:visited-style-name="Visited_20_Internet_20_Link">TWAREN SSL-VPN 軟體尚未支援 Windows 10 作業系統</text:a> </text:p>
          </table:table-cell>
        </table:table-row>
        <table:table-row>
          <table:table-cell office:value-type="string" table:style-name="tablecell">
            <text:p text:style-name="tablealigncenter">  2015/08/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2_11" text:style-name="Internet_20_link" text:visited-style-name="Visited_20_Internet_20_Link">已註銷停用一年電子郵件信箱帳號公告 (2015/08/12)</text:a>    </text:p>
          </table:table-cell>
        </table:table-row>
        <table:table-row>
          <table:table-cell office:value-type="string" table:style-name="tablecell">
            <text:p text:style-name="tablealigncenter">  2015/08/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12_10" text:style-name="Internet_20_link" text:visited-style-name="Visited_20_Internet_20_Link">已停用長期未使用電子郵件信箱帳號公告 (2015/08/12)</text:a>  </text:p>
          </table:table-cell>
        </table:table-row>
        <table:table-row>
          <table:table-cell office:value-type="string" table:style-name="tablecell">
            <text:p text:style-name="tablealigncenter">  2015/08/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06_01" text:style-name="Internet_20_link" text:visited-style-name="Visited_20_Internet_20_Link">疑似異常 FTP 登入，暫停 g9665507@oz 等2筆信箱帳號</text:a> </text:p>
          </table:table-cell>
        </table:table-row>
        <table:table-row>
          <table:table-cell office:value-type="string" table:style-name="tablecell">
            <text:p text:style-name="tablealigncenter">  2015/08/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804_05" text:style-name="Internet_20_link" text:visited-style-name="Visited_20_Internet_20_Link">公告本校自即日起已升級為數位語音信箱相關事宜</text:a> </text:p>
          </table:table-cell>
        </table:table-row>
        <table:table-row>
          <table:table-cell office:value-type="string" table:style-name="tablecell">
            <text:p text:style-name="tablealigncenter">  2015/07/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31_01" text:style-name="Internet_20_link" text:visited-style-name="Visited_20_Internet_20_Link">公告校園網路與校園授權軟體服務品質的問卷調查之統計結果，敬請參閱。</text:a> </text:p>
          </table:table-cell>
        </table:table-row>
        <table:table-row>
          <table:table-cell office:value-type="string" table:style-name="tablecell">
            <text:p text:style-name="tablealigncenter">  2015/07/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28_02" text:style-name="Internet_20_link" text:visited-style-name="Visited_20_Internet_20_Link">轉發漏洞/資安訊息警訊 : 微軟零時差漏洞CVE-2015-2426 </text:a> </text:p>
          </table:table-cell>
        </table:table-row>
        <table:table-row>
          <table:table-cell office:value-type="string" table:style-name="tablecell">
            <text:p text:style-name="tablealigncenter">  2015/07/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28_01" text:style-name="Internet_20_link" text:visited-style-name="Visited_20_Internet_20_Link">疑似異常登入，暫停 liucl@mx 等2筆信箱帳號</text:a> </text:p>
          </table:table-cell>
        </table:table-row>
        <table:table-row>
          <table:table-cell office:value-type="string" table:style-name="tablecell">
            <text:p text:style-name="tablealigncenter">  2015/07/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27_01" text:style-name="Internet_20_link" text:visited-style-name="Visited_20_Internet_20_Link">疑似異常登入，暫停 d928225@oz 信箱帳號</text:a>  </text:p>
          </table:table-cell>
        </table:table-row>
        <table:table-row>
          <table:table-cell office:value-type="string" table:style-name="tablecell">
            <text:p text:style-name="tablealigncenter">  2015/07/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22_02" text:style-name="Internet_20_link" text:visited-style-name="Visited_20_Internet_20_Link">[轉貼]104年7月23日雲嘉區網資安設備更新-網路服務暫停公告 (2015/07/23)</text:a>   </text:p>
          </table:table-cell>
        </table:table-row>
        <table:table-row>
          <table:table-cell office:value-type="string" table:style-name="tablecell">
            <text:p text:style-name="tablealigncenter">  2015/07/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22_01" text:style-name="Internet_20_link" text:visited-style-name="Visited_20_Internet_20_Link">疑似異常登入，暫停 mychiang@mx 等2筆信箱帳號</text:a>  </text:p>
          </table:table-cell>
        </table:table-row>
        <table:table-row>
          <table:table-cell office:value-type="string" table:style-name="tablecell">
            <text:p text:style-name="tablealigncenter">  2015/07/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19_01" text:style-name="Internet_20_link" text:visited-style-name="Visited_20_Internet_20_Link">計通中心104年7月19日網路機房空間重整工程完成通知。(2015/07/19)</text:a>  </text:p>
          </table:table-cell>
        </table:table-row>
        <table:table-row>
          <table:table-cell office:value-type="string" table:style-name="tablecell">
            <text:p text:style-name="tablealigncenter">  2015/07/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10_02" text:style-name="Internet_20_link" text:visited-style-name="Visited_20_Internet_20_Link">寄信至 Yahoo 退信率偏高</text:a>   <draw:frame draw:style-name="media" draw:name="706" text:anchor-type="as-char" draw:z-index="70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5/07/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10_01" text:style-name="Internet_20_link" text:visited-style-name="Visited_20_Internet_20_Link">更新「IP/網路 狀態查詢服務」網址</text:a>   </text:p>
          </table:table-cell>
        </table:table-row>
        <table:table-row>
          <table:table-cell office:value-type="string" table:style-name="tablecell">
            <text:p text:style-name="tablealigncenter">  2015/07/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08_02" text:style-name="Internet_20_link" text:visited-style-name="Visited_20_Internet_20_Link">[轉貼]104年7月9日中研院廣域網路設備障礙緊急處理 (2015/07/09)</text:a>   </text:p>
          </table:table-cell>
        </table:table-row>
        <table:table-row>
          <table:table-cell office:value-type="string" table:style-name="tablecell">
            <text:p text:style-name="tablealigncenter">  2015/07/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08_01" text:style-name="Internet_20_link" text:visited-style-name="Visited_20_Internet_20_Link">本校自購國際專屬電路上線 公告 (2015/07/17)</text:a>   </text:p>
          </table:table-cell>
        </table:table-row>
        <table:table-row>
          <table:table-cell office:value-type="string" table:style-name="tablecell">
            <text:p text:style-name="tablealigncenter">  2015/07/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06_02" text:style-name="Internet_20_link" text:visited-style-name="Visited_20_Internet_20_Link">註銷已停用一年電子郵件信箱帳號公告 (2015/08/06)</text:a>   </text:p>
          </table:table-cell>
        </table:table-row>
        <table:table-row>
          <table:table-cell office:value-type="string" table:style-name="tablecell">
            <text:p text:style-name="tablealigncenter">  2015/07/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706_01" text:style-name="Internet_20_link" text:visited-style-name="Visited_20_Internet_20_Link">長期未使用電子郵件信箱帳號停用公告 (2015/08/06)</text:a>   </text:p>
          </table:table-cell>
        </table:table-row>
        <table:table-row>
          <table:table-cell office:value-type="string" table:style-name="tablecell">
            <text:p text:style-name="tablealigncenter">  2015/06/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30_01" text:style-name="Internet_20_link" text:visited-style-name="Visited_20_Internet_20_Link">[轉貼] TWAREN SSL-VPN 電力改接 （ 2015/07/03 ）</text:a> </text:p>
          </table:table-cell>
        </table:table-row>
        <table:table-row>
          <table:table-cell office:value-type="string" table:style-name="tablecell">
            <text:p text:style-name="tablealigncenter">  2015/06/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29_02" text:style-name="Internet_20_link" text:visited-style-name="Visited_20_Internet_20_Link"> 學生宿舍區網路機房維護工程(2015/07/07)</text:a>  </text:p>
          </table:table-cell>
        </table:table-row>
        <table:table-row>
          <table:table-cell office:value-type="string" table:style-name="tablecell">
            <text:p text:style-name="tablealigncenter">  2015/06/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29_01" text:style-name="Internet_20_link" text:visited-style-name="Visited_20_Internet_20_Link">疑似異常登入，暫停 d928503@oz 信箱帳號  </text:a> </text:p>
          </table:table-cell>
        </table:table-row>
        <table:table-row>
          <table:table-cell office:value-type="string" table:style-name="tablecell">
            <text:p text:style-name="tablealigncenter">  2015/06/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25_02" text:style-name="Internet_20_link" text:visited-style-name="Visited_20_Internet_20_Link">[緊急公告] 恢復 Google Apps 服務帳號線上申請  </text:a> </text:p>
          </table:table-cell>
        </table:table-row>
        <table:table-row>
          <table:table-cell office:value-type="string" table:style-name="tablecell">
            <text:p text:style-name="tablealigncenter">  2015/06/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25_01" text:style-name="Internet_20_link" text:visited-style-name="Visited_20_Internet_20_Link">[緊急公告] 暫停 Google Apps 服務帳號申請 </text:a>  </text:p>
          </table:table-cell>
        </table:table-row>
        <table:table-row>
          <table:table-cell office:value-type="string" table:style-name="tablecell">
            <text:p text:style-name="tablealigncenter">  2015/06/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24_01" text:style-name="Internet_20_link" text:visited-style-name="Visited_20_Internet_20_Link"> 疑似異常登入，暫停 d9512521@oz 等13筆信箱帳號</text:a> </text:p>
          </table:table-cell>
        </table:table-row>
        <table:table-row>
          <table:table-cell office:value-type="string" table:style-name="tablecell">
            <text:p text:style-name="tablealigncenter">  2015/06/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22_02" text:style-name="Internet_20_link" text:visited-style-name="Visited_20_Internet_20_Link"> 緊急通知-104年6月22日中研院香港端網路設備維護公告</text:a></text:p>
          </table:table-cell>
        </table:table-row>
        <table:table-row>
          <table:table-cell office:value-type="string" table:style-name="tablecell">
            <text:p text:style-name="tablealigncenter">  2015/06/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22_01" text:style-name="Internet_20_link" text:visited-style-name="Visited_20_Internet_20_Link"> 隔離垃圾信系統將進行一個月的防毒測試 (2015/06/23)</text:a> </text:p>
          </table:table-cell>
        </table:table-row>
        <table:table-row>
          <table:table-cell office:value-type="string" table:style-name="tablecell">
            <text:p text:style-name="tablealigncenter">  2015/06/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18_02" text:style-name="Internet_20_link" text:visited-style-name="Visited_20_Internet_20_Link"> 計通中心訂於104年7月19日（星期日）進行網路光纖機櫃空間重整工程，屆時將會暫時中斷部分校園網路服務，請提早預做準備並協助轉知！(2015/07/19)</text:a> </text:p>
          </table:table-cell>
        </table:table-row>
        <table:table-row>
          <table:table-cell office:value-type="string" table:style-name="tablecell">
            <text:p text:style-name="tablealigncenter">  2015/06/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18_01" text:style-name="Internet_20_link" text:visited-style-name="Visited_20_Internet_20_Link"> 學生宿舍區網路清齋E棟機房維護工程(2015/06/18)</text:a> </text:p>
          </table:table-cell>
        </table:table-row>
        <table:table-row>
          <table:table-cell office:value-type="string" table:style-name="tablecell">
            <text:p text:style-name="tablealigncenter">  2015/06/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17_02" text:style-name="Internet_20_link" text:visited-style-name="Visited_20_Internet_20_Link">暑期學生宿舍網路自104年6月26日上午10時起開放申請</text:a> </text:p>
          </table:table-cell>
        </table:table-row>
        <table:table-row>
          <table:table-cell office:value-type="string" table:style-name="tablecell">
            <text:p text:style-name="tablealigncenter">  2015/06/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17_01" text:style-name="Internet_20_link" text:visited-style-name="Visited_20_Internet_20_Link">請加強個人電腦安全，避免遭植入惡意寄信軟體</text:a>  </text:p>
          </table:table-cell>
        </table:table-row>
        <table:table-row>
          <table:table-cell office:value-type="string" table:style-name="tablecell">
            <text:p text:style-name="tablealigncenter">  2015/06/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12_02" text:style-name="Internet_20_link" text:visited-style-name="Visited_20_Internet_20_Link">[轉貼] TANet清華大學/新竹區網線路調整作業 2015/06/14</text:a> </text:p>
          </table:table-cell>
        </table:table-row>
        <table:table-row>
          <table:table-cell office:value-type="string" table:style-name="tablecell">
            <text:p text:style-name="tablealigncenter">  2015/06/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12_01" text:style-name="Internet_20_link" text:visited-style-name="Visited_20_Internet_20_Link">疑似異常登入，暫停 d9632810@oz 信箱帳號</text:a> </text:p>
          </table:table-cell>
        </table:table-row>
        <table:table-row>
          <table:table-cell office:value-type="string" table:style-name="tablecell">
            <text:p text:style-name="tablealigncenter">  2015/06/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10_01" text:style-name="Internet_20_link" text:visited-style-name="Visited_20_Internet_20_Link">疑似異常登入，暫停 g9765514@oz 信箱帳號</text:a> </text:p>
          </table:table-cell>
        </table:table-row>
        <table:table-row>
          <table:table-cell office:value-type="string" table:style-name="tablecell">
            <text:p text:style-name="tablealigncenter">  2015/06/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08_05" text:style-name="Internet_20_link" text:visited-style-name="Visited_20_Internet_20_Link">計通中心誠徵暑期雲端網路電話服務工讀生數名</text:a> </text:p>
          </table:table-cell>
        </table:table-row>
        <table:table-row>
          <table:table-cell office:value-type="string" table:style-name="tablecell">
            <text:p text:style-name="tablealigncenter">  2015/06/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04_01" text:style-name="Internet_20_link" text:visited-style-name="Visited_20_Internet_20_Link">[緊急通知] 請注意教育部社交工程演練</text:a> </text:p>
          </table:table-cell>
        </table:table-row>
        <table:table-row>
          <table:table-cell office:value-type="string" table:style-name="tablecell">
            <text:p text:style-name="tablealigncenter">  2015/06/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601_01" text:style-name="Internet_20_link" text:visited-style-name="Visited_20_Internet_20_Link">疑似異常登入，暫停 jgd@mx 信箱帳號</text:a>      </text:p>
          </table:table-cell>
        </table:table-row>
        <table:table-row>
          <table:table-cell office:value-type="string" table:style-name="tablecell">
            <text:p text:style-name="tablealigncenter">  2015/05/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9_03" text:style-name="Internet_20_link" text:visited-style-name="Visited_20_Internet_20_Link">[轉貼] NOC網路維運[緊急通知] - NTHU-7609V模組故障已修復 2015/05/29</text:a> </text:p>
          </table:table-cell>
        </table:table-row>
        <table:table-row>
          <table:table-cell office:value-type="string" table:style-name="tablecell">
            <text:p text:style-name="tablealigncenter">  2015/05/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9_02" text:style-name="Internet_20_link" text:visited-style-name="Visited_20_Internet_20_Link">[轉貼] NOC網路維運[緊急通知] - NTHU-7609V模組故障 2015/05/29</text:a> </text:p>
          </table:table-cell>
        </table:table-row>
        <table:table-row>
          <table:table-cell office:value-type="string" table:style-name="tablecell">
            <text:p text:style-name="tablealigncenter">  2015/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8_01" text:style-name="Internet_20_link" text:visited-style-name="Visited_20_Internet_20_Link">學生宿舍實齋網路修復作業通知</text:a>      </text:p>
          </table:table-cell>
        </table:table-row>
        <table:table-row>
          <table:table-cell office:value-type="string" table:style-name="tablecell">
            <text:p text:style-name="tablealigncenter">  2015/05/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7_01" text:style-name="Internet_20_link" text:visited-style-name="Visited_20_Internet_20_Link">疑似異常登入，暫停 d897425@oz 等4筆信箱帳號</text:a>      </text:p>
          </table:table-cell>
        </table:table-row>
        <table:table-row>
          <table:table-cell office:value-type="string" table:style-name="tablecell">
            <text:p text:style-name="tablealigncenter">  2015/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6_02" text:style-name="Internet_20_link" text:visited-style-name="Visited_20_Internet_20_Link">暑期學生宿舍網路經理招募(2015/06/30)</text:a>      </text:p>
          </table:table-cell>
        </table:table-row>
        <table:table-row>
          <table:table-cell office:value-type="string" table:style-name="tablecell">
            <text:p text:style-name="tablealigncenter">  2015/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9_01" text:style-name="Internet_20_link" text:visited-style-name="Visited_20_Internet_20_Link"> 因非住宿生刪除學生宿舍網路之使用資格（2015/05/29 9:00AM )</text:a>  </text:p>
          </table:table-cell>
        </table:table-row>
        <table:table-row>
          <table:table-cell office:value-type="string" table:style-name="tablecell">
            <text:p text:style-name="tablealigncenter">  2015/05/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1_02" text:style-name="Internet_20_link" text:visited-style-name="Visited_20_Internet_20_Link">本中心將開放 Google Apps 服務線上申請</text:a> </text:p>
          </table:table-cell>
        </table:table-row>
        <table:table-row>
          <table:table-cell office:value-type="string" table:style-name="tablecell">
            <text:p text:style-name="tablealigncenter">  2015/05/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1_01" text:style-name="Internet_20_link" text:visited-style-name="Visited_20_Internet_20_Link">[轉貼] TWAREN SSL-VPN 架構調整測試 2015/05/25</text:a> </text:p>
          </table:table-cell>
        </table:table-row>
        <table:table-row>
          <table:table-cell office:value-type="string" table:style-name="tablecell">
            <text:p text:style-name="tablealigncenter">  2015/05/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20_01" text:style-name="Internet_20_link" text:visited-style-name="Visited_20_Internet_20_Link">[填問卷抽獎]敬邀本校教職員工生上網填寫校園網路與校園授權軟體服務品質問卷！  (Campus Internet Service and Authorized Software Service Questionnaire)</text:a> </text:p>
          </table:table-cell>
        </table:table-row>
        <table:table-row>
          <table:table-cell office:value-type="string" table:style-name="tablecell">
            <text:p text:style-name="tablealigncenter">  2015/05/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14_06" text:style-name="Internet_20_link" text:visited-style-name="Visited_20_Internet_20_Link">如何關閉FB、Youtube自動播放影片功能</text:a> </text:p>
          </table:table-cell>
        </table:table-row>
        <table:table-row>
          <table:table-cell office:value-type="string" table:style-name="tablecell">
            <text:p text:style-name="tablealigncenter">  2015/05/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14_01" text:style-name="Internet_20_link" text:visited-style-name="Visited_20_Internet_20_Link">[轉貼]國立交通大學公告 - [線路][通知] - 連線服務異常</text:a>  </text:p>
          </table:table-cell>
        </table:table-row>
        <table:table-row>
          <table:table-cell office:value-type="string" table:style-name="tablecell">
            <text:p text:style-name="tablealigncenter">  2015/05/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14_05" text:style-name="Internet_20_link" text:visited-style-name="Visited_20_Internet_20_Link">資電館災後復舊電信纜線施作公告</text:a>  </text:p>
          </table:table-cell>
        </table:table-row>
        <table:table-row>
          <table:table-cell office:value-type="string" table:style-name="tablecell">
            <text:p text:style-name="tablealigncenter">  2015/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12_01" text:style-name="Internet_20_link" text:visited-style-name="Visited_20_Internet_20_Link">疑似異常登入，暫停 d914344@oz 等3筆信箱帳號</text:a>  </text:p>
          </table:table-cell>
        </table:table-row>
        <table:table-row>
          <table:table-cell office:value-type="string" table:style-name="tablecell">
            <text:p text:style-name="tablealigncenter">  2015/05/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11_02" text:style-name="Internet_20_link" text:visited-style-name="Visited_20_Internet_20_Link">[轉貼]TWAREN SSL-VPN 頻寬擴充 2015/05/14</text:a>  </text:p>
          </table:table-cell>
        </table:table-row>
        <table:table-row>
          <table:table-cell office:value-type="string" table:style-name="tablecell">
            <text:p text:style-name="tablealigncenter">  2015/05/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11_01" text:style-name="Internet_20_link" text:visited-style-name="Visited_20_Internet_20_Link">[再次提醒]短期電子郵件服務將於20150630停止服務 (2015/06/30)</text:a> </text:p>
          </table:table-cell>
        </table:table-row>
        <table:table-row>
          <table:table-cell office:value-type="string" table:style-name="tablecell">
            <text:p text:style-name="tablealigncenter">  2015/05/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08_01" text:style-name="Internet_20_link" text:visited-style-name="Visited_20_Internet_20_Link">刪除無線網路帳號 (2015/05/21)</text:a> </text:p>
          </table:table-cell>
        </table:table-row>
        <table:table-row>
          <table:table-cell office:value-type="string" table:style-name="tablecell">
            <text:p text:style-name="tablealignright">  2015/05/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07_01" text:style-name="Internet_20_link" text:visited-style-name="Visited_20_Internet_20_Link">疑似異常登入，暫停 s9913508@m99 等2筆信箱帳號</text:a>   </text:p>
          </table:table-cell>
        </table:table-row>
        <table:table-row>
          <table:table-cell office:value-type="string" table:style-name="tablecell">
            <text:p text:style-name="tablealignright">  2015/05/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06_01" text:style-name="Internet_20_link" text:visited-style-name="Visited_20_Internet_20_Link">疑似異常登入，暫停 s9812002@m98 等3筆信箱帳號</text:a>   </text:p>
          </table:table-cell>
        </table:table-row>
        <table:table-row>
          <table:table-cell office:value-type="string" table:style-name="tablecell">
            <text:p text:style-name="tablealignright">  2015/05/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04_02" text:style-name="Internet_20_link" text:visited-style-name="Visited_20_Internet_20_Link">疑似異常登入，暫停 jane123@ess.nthu.edu.tw 帳號驗證寄信服務</text:a>   </text:p>
          </table:table-cell>
        </table:table-row>
        <table:table-row>
          <table:table-cell office:value-type="string" table:style-name="tablecell">
            <text:p text:style-name="tablealignright">  2015/05/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04_01" text:style-name="Internet_20_link" text:visited-style-name="Visited_20_Internet_20_Link">疑似異常登入，暫停 s102061590@m102 等7筆信箱帳號</text:a>   </text:p>
          </table:table-cell>
        </table:table-row>
        <table:table-row>
          <table:table-cell office:value-type="string" table:style-name="tablecell">
            <text:p text:style-name="tablealignright">  2015/05/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501_01" text:style-name="Internet_20_link" text:visited-style-name="Visited_20_Internet_20_Link">請注意郵件或網頁詐騙密碼的手法</text:a> </text:p>
          </table:table-cell>
        </table:table-row>
        <table:table-row>
          <table:table-cell office:value-type="string" table:style-name="tablecell">
            <text:p text:style-name="tablealigncenter">  2015/04/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430_01" text:style-name="Internet_20_link" text:visited-style-name="Visited_20_Internet_20_Link">本校與亞太固網 Peering 電路斷線公告。</text:a>  </text:p>
          </table:table-cell>
        </table:table-row>
        <table:table-row>
          <table:table-cell office:value-type="string" table:style-name="tablecell">
            <text:p text:style-name="tablealigncenter">  2015/04/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427_01" text:style-name="Internet_20_link" text:visited-style-name="Visited_20_Internet_20_Link">系所單位無線網路建置狀況及管理方式彙整資訊，敬請參閱。</text:a>      </text:p>
          </table:table-cell>
        </table:table-row>
        <table:table-row>
          <table:table-cell office:value-type="string" table:style-name="tablecell">
            <text:p text:style-name="tablealigncenter">  2015/04/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424_01" text:style-name="Internet_20_link" text:visited-style-name="Visited_20_Internet_20_Link">疑似異常登入，暫停 g9633504@oz 等2筆信箱帳號</text:a>      </text:p>
          </table:table-cell>
        </table:table-row>
        <table:table-row>
          <table:table-cell office:value-type="string" table:style-name="tablecell">
            <text:p text:style-name="tablealigncenter">  2015/04/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423_01" text:style-name="Internet_20_link" text:visited-style-name="Visited_20_Internet_20_Link">[轉貼]國立交通大學公告 - 計畫性維護-線路調整作業</text:a>   </text:p>
          </table:table-cell>
        </table:table-row>
        <table:table-row>
          <table:table-cell office:value-type="string" table:style-name="tablecell">
            <text:p text:style-name="tablealigncenter">  2015/04/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413_01" text:style-name="Internet_20_link" text:visited-style-name="Visited_20_Internet_20_Link">疑似異常登入，暫停 u920839@oz 等2筆信箱帳號</text:a>      </text:p>
          </table:table-cell>
        </table:table-row>
        <table:table-row>
          <table:table-cell office:value-type="string" table:style-name="tablecell">
            <text:p text:style-name="tablealigncenter">  2015/04/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408_11" text:style-name="Internet_20_link" text:visited-style-name="Visited_20_Internet_20_Link">已註銷停用一年電子郵件信箱帳號公告 (2015/04/08)</text:a>   </text:p>
          </table:table-cell>
        </table:table-row>
        <table:table-row>
          <table:table-cell office:value-type="string" table:style-name="tablecell">
            <text:p text:style-name="tablealigncenter">  2015/04/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408_10" text:style-name="Internet_20_link" text:visited-style-name="Visited_20_Internet_20_Link">已停用長期未使用電子郵件信箱帳號公告 (2015/04/08)</text:a>      </text:p>
          </table:table-cell>
        </table:table-row>
        <table:table-row>
          <table:table-cell office:value-type="string" table:style-name="tablecell">
            <text:p text:style-name="tablealigncenter">  2015/04/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04_02" text:style-name="Internet_20_link" text:visited-style-name="Visited_20_Internet_20_Link"> 學生宿舍區網路實、學齋機房維護工程(2015/04/02)</text:a>  </text:p>
          </table:table-cell>
        </table:table-row>
        <table:table-row>
          <table:table-cell office:value-type="string" table:style-name="tablecell">
            <text:p text:style-name="tablealigncenter">  2015/03/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27_02" text:style-name="Internet_20_link" text:visited-style-name="Visited_20_Internet_20_Link"> 因非住宿生刪除學生宿舍網路之使用資格（2015/03/31 9:00AM )</text:a>  </text:p>
          </table:table-cell>
        </table:table-row>
        <table:table-row>
          <table:table-cell office:value-type="string" table:style-name="tablecell">
            <text:p text:style-name="tablealigncenter">  2015/03/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27_01" text:style-name="Internet_20_link" text:visited-style-name="Visited_20_Internet_20_Link"> 學生宿舍區網路機房維護工程(2015/04/02)</text:a>  </text:p>
          </table:table-cell>
        </table:table-row>
        <table:table-row>
          <table:table-cell office:value-type="string" table:style-name="tablecell">
            <text:p text:style-name="tablealignright">  2015/03/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23_01" text:style-name="Internet_20_link" text:visited-style-name="Visited_20_Internet_20_Link">疑似異常登入，暫停 guard@my 等2筆信箱帳號</text:a>  </text:p>
          </table:table-cell>
        </table:table-row>
        <table:table-row>
          <table:table-cell office:value-type="string" table:style-name="tablecell">
            <text:p text:style-name="tablealignright">  2015/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20_02" text:style-name="Internet_20_link" text:visited-style-name="Visited_20_Internet_20_Link">本中心暫訂五月下旬提供 Google Apps 服務供本校教職員工生使用，規劃時程詳說明</text:a>  </text:p>
          </table:table-cell>
        </table:table-row>
        <table:table-row>
          <table:table-cell office:value-type="string" table:style-name="tablecell">
            <text:p text:style-name="tablealignright">  2015/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20_01" text:style-name="Internet_20_link" text:visited-style-name="Visited_20_Internet_20_Link">疑似異常登入，暫停 d948330@oz 等2筆信箱帳號</text:a>  </text:p>
          </table:table-cell>
        </table:table-row>
        <table:table-row>
          <table:table-cell office:value-type="string" table:style-name="tablecell">
            <text:p text:style-name="tablealignright">  2015/03/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19_05" text:style-name="Internet_20_link" text:visited-style-name="Visited_20_Internet_20_Link">計通中心電話通報錄音系統自即日起啟用</text:a>  </text:p>
          </table:table-cell>
        </table:table-row>
        <table:table-row>
          <table:table-cell office:value-type="string" table:style-name="tablecell">
            <text:p text:style-name="tablealignright">  2015/03/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18_01" text:style-name="Internet_20_link" text:visited-style-name="Visited_20_Internet_20_Link">疑似異常登入，暫停 d934102@oz 信箱帳號</text:a>  </text:p>
          </table:table-cell>
        </table:table-row>
        <table:table-row>
          <table:table-cell office:value-type="string" table:style-name="tablecell">
            <text:p text:style-name="tablealignright">  2015/03/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13_02" text:style-name="Internet_20_link" text:visited-style-name="Visited_20_Internet_20_Link">疑似異常登入，暫停 g903627@alumni 等13筆帳號驗證寄信服務</text:a>  </text:p>
          </table:table-cell>
        </table:table-row>
        <table:table-row>
          <table:table-cell office:value-type="string" table:style-name="tablecell">
            <text:p text:style-name="tablealignright">  2015/03/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13_01" text:style-name="Internet_20_link" text:visited-style-name="Visited_20_Internet_20_Link">疑似異常登入，暫停 chiahsiang@mx 信箱帳號</text:a>  </text:p>
          </table:table-cell>
        </table:table-row>
        <table:table-row>
          <table:table-cell office:value-type="string" table:style-name="tablecell">
            <text:p text:style-name="tablealignright">  2015/03/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12_02" text:style-name="Internet_20_link" text:visited-style-name="Visited_20_Internet_20_Link">防範惡意電子郵件社交工程教育訓練(103/03/26)</text:a>  </text:p>
          </table:table-cell>
        </table:table-row>
        <table:table-row>
          <table:table-cell office:value-type="string" table:style-name="tablecell">
            <text:p text:style-name="tablealigncenter">  2015/03/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12_01" text:style-name="Internet_20_link" text:visited-style-name="Visited_20_Internet_20_Link"> 已完成學生宿舍區網路設備汰舊更新工程‭(‬2015/03‭/‬10‭)‬</text:a>  </text:p>
          </table:table-cell>
        </table:table-row>
        <table:table-row>
          <table:table-cell office:value-type="string" table:style-name="tablecell">
            <text:p text:style-name="tablealigncenter">  2015/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10_01" text:style-name="Internet_20_link" text:visited-style-name="Visited_20_Internet_20_Link"> 本校「校園網路協進會」第六次會議報名網址</text:a>  </text:p>
          </table:table-cell>
        </table:table-row>
        <table:table-row>
          <table:table-cell office:value-type="string" table:style-name="tablecell">
            <text:p text:style-name="tablealigncenter">  2015/03/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04_01" text:style-name="Internet_20_link" text:visited-style-name="Visited_20_Internet_20_Link"> 學生宿舍區網路設備汰舊更新工程(2015/03/05~06、03/09~10)</text:a>  </text:p>
          </table:table-cell>
        </table:table-row>
        <table:table-row>
          <table:table-cell office:value-type="string" table:style-name="tablecell">
            <text:p text:style-name="tablealigncenter">  2015/03/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02_11" text:style-name="Internet_20_link" text:visited-style-name="Visited_20_Internet_20_Link">註銷已停用一年電子郵件信箱帳號公告 (2015/04/02)</text:a>   </text:p>
          </table:table-cell>
        </table:table-row>
        <table:table-row>
          <table:table-cell office:value-type="string" table:style-name="tablecell">
            <text:p text:style-name="tablealigncenter">  2015/03/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02_10" text:style-name="Internet_20_link" text:visited-style-name="Visited_20_Internet_20_Link">長期未使用電子郵件信箱帳號停用公告 (2015/04/02)</text:a>   </text:p>
          </table:table-cell>
        </table:table-row>
        <table:table-row>
          <table:table-cell office:value-type="string" table:style-name="tablecell">
            <text:p text:style-name="tablealignright">  2015/03/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02_02" text:style-name="Internet_20_link" text:visited-style-name="Visited_20_Internet_20_Link">疑似異常登入，暫停 d9521804@oz 等6筆信箱帳號</text:a>  </text:p>
          </table:table-cell>
        </table:table-row>
        <table:table-row>
          <table:table-cell office:value-type="string" table:style-name="tablecell">
            <text:p text:style-name="tablealignright">  2015/03/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302_01" text:style-name="Internet_20_link" text:visited-style-name="Visited_20_Internet_20_Link">[轉貼]TWAREN SSL-VPN 系統維護 2015/03/03</text:a>  </text:p>
          </table:table-cell>
        </table:table-row>
        <table:table-row>
          <table:table-cell office:value-type="string" table:style-name="tablecell">
            <text:p text:style-name="tablealigncenter">  2015/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224_01" text:style-name="Internet_20_link" text:visited-style-name="Visited_20_Internet_20_Link"> 因非住宿生刪除學生宿舍網路之使用資格（2015/02/25 9:00AM )</text:a>  </text:p>
          </table:table-cell>
        </table:table-row>
        <table:table-row>
          <table:table-cell office:value-type="string" table:style-name="tablecell">
            <text:p text:style-name="tablealigncenter">  2015/0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213_01" text:style-name="Internet_20_link" text:visited-style-name="Visited_20_Internet_20_Link"> 疑似異常登入，暫停 whtsai@mx 等3筆信箱帳號</text:a>  </text:p>
          </table:table-cell>
        </table:table-row>
        <table:table-row>
          <table:table-cell office:value-type="string" table:style-name="tablecell">
            <text:p text:style-name="tablealigncenter">  2015/0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209_02" text:style-name="Internet_20_link" text:visited-style-name="Visited_20_Internet_20_Link"> 因非住宿生刪除學生宿舍網路之使用資格（2015/02/10 9:00AM )</text:a>  </text:p>
          </table:table-cell>
        </table:table-row>
        <table:table-row>
          <table:table-cell office:value-type="string" table:style-name="tablecell">
            <text:p text:style-name="tablealigncenter">  2015/0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209_01" text:style-name="Internet_20_link" text:visited-style-name="Visited_20_Internet_20_Link">短期電子郵件服務將於20150630停止服務（2015/03/02）</text:a>   </text:p>
          </table:table-cell>
        </table:table-row>
        <table:table-row>
          <table:table-cell office:value-type="string" table:style-name="tablecell">
            <text:p text:style-name="tablealigncenter">  2015/02/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204_01" text:style-name="Internet_20_link" text:visited-style-name="Visited_20_Internet_20_Link"> 因非住宿生刪除學生宿舍網路之使用資格（2015/02/05 9:00AM )</text:a>  </text:p>
          </table:table-cell>
        </table:table-row>
        <table:table-row>
          <table:table-cell office:value-type="string" table:style-name="tablecell">
            <text:p text:style-name="tablealigncenter">  2015/0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202_02" text:style-name="Internet_20_link" text:visited-style-name="Visited_20_Internet_20_Link"> 因非住宿生刪除學生宿舍網路之使用資格（2015/02/04 9:00AM )</text:a>  </text:p>
          </table:table-cell>
        </table:table-row>
        <table:table-row>
          <table:table-cell office:value-type="string" table:style-name="tablecell">
            <text:p text:style-name="tablealignright">  2015/0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202_01" text:style-name="Internet_20_link" text:visited-style-name="Visited_20_Internet_20_Link">疑似異常登入，暫停 s101021222@m101 等2筆信箱帳號</text:a>  </text:p>
          </table:table-cell>
        </table:table-row>
        <table:table-row>
          <table:table-cell office:value-type="string" table:style-name="tablecell">
            <text:p text:style-name="tablealigncenter">  2015/01/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30_01" text:style-name="Internet_20_link" text:visited-style-name="Visited_20_Internet_20_Link"> 學生宿舍區網路機房維護工程(2015/02/05)</text:a> </text:p>
          </table:table-cell>
        </table:table-row>
        <table:table-row>
          <table:table-cell office:value-type="string" table:style-name="tablecell">
            <text:p text:style-name="tablealignright">  2015/01/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29_02" text:style-name="Internet_20_link" text:visited-style-name="Visited_20_Internet_20_Link">疑似異常登入，暫停 g843951@alumni 等7筆帳號驗證寄信服務</text:a>  </text:p>
          </table:table-cell>
        </table:table-row>
        <table:table-row>
          <table:table-cell office:value-type="string" table:style-name="tablecell">
            <text:p text:style-name="tablealignright">  2015/01/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29_01" text:style-name="Internet_20_link" text:visited-style-name="Visited_20_Internet_20_Link">疑似異常登入，暫停 chiahsiang@mx 等7筆信箱帳號</text:a>  </text:p>
          </table:table-cell>
        </table:table-row>
        <table:table-row>
          <table:table-cell office:value-type="string" table:style-name="tablecell">
            <text:p text:style-name="tablealignright">  2015/0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27_01" text:style-name="Internet_20_link" text:visited-style-name="Visited_20_Internet_20_Link">my 伺服器系統更新，暫停服務六個小時（2015/02/03）</text:a>  </text:p>
          </table:table-cell>
        </table:table-row>
        <table:table-row>
          <table:table-cell office:value-type="string" table:style-name="tablecell">
            <text:p text:style-name="tablealigncenter">  2015/0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26_02" text:style-name="Internet_20_link" text:visited-style-name="Visited_20_Internet_20_Link"> 主機代管機房維護工程(2015/02/05) </text:a>   </text:p>
          </table:table-cell>
        </table:table-row>
        <table:table-row>
          <table:table-cell office:value-type="string" table:style-name="tablecell">
            <text:p text:style-name="tablealigncenter">  2015/0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26_01" text:style-name="Internet_20_link" text:visited-style-name="Visited_20_Internet_20_Link">[轉貼 國立交通大學 公告] [線路][通知] - 中華電信建新機房光纜改接公告 (2015/1/31)</text:a>   </text:p>
          </table:table-cell>
        </table:table-row>
        <table:table-row>
          <table:table-cell office:value-type="string" table:style-name="tablecell">
            <text:p text:style-name="tablealigncenter">  2015/01/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20_01" text:style-name="Internet_20_link" text:visited-style-name="Visited_20_Internet_20_Link">[轉貼 TANRC 公告] TANet無線網路漫遊交換中心設備維護公告 (2015/1/24)</text:a>   </text:p>
          </table:table-cell>
        </table:table-row>
        <table:table-row>
          <table:table-cell office:value-type="string" table:style-name="tablecell">
            <text:p text:style-name="tablealigncenter">  2015/0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16_02" text:style-name="Internet_20_link" text:visited-style-name="Visited_20_Internet_20_Link">本中心近日接獲同仁反應有中華電信詐騙電話，請小心防範不法集團冒充催費電話詐騙（2015/01/06）</text:a>  </text:p>
          </table:table-cell>
        </table:table-row>
        <table:table-row>
          <table:table-cell office:value-type="string" table:style-name="tablecell">
            <text:p text:style-name="tablealigncenter">  2015/0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14_01" text:style-name="Internet_20_link" text:visited-style-name="Visited_20_Internet_20_Link">刪除短期電子郵件使用期限過期之帳號（2015/03/02）</text:a>   </text:p>
          </table:table-cell>
        </table:table-row>
        <table:table-row>
          <table:table-cell office:value-type="string" table:style-name="tablecell">
            <text:p text:style-name="tablealigncenter">  2015/0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09_01" text:style-name="Internet_20_link" text:visited-style-name="Visited_20_Internet_20_Link">103學年度下學期學生宿舍網路經理招募(2015/02/16)</text:a>   </text:p>
          </table:table-cell>
        </table:table-row>
        <table:table-row>
          <table:table-cell office:value-type="string" table:style-name="tablecell">
            <text:p text:style-name="tablealigncenter">  2015/01/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07_02" text:style-name="Internet_20_link" text:visited-style-name="Visited_20_Internet_20_Link">註銷已停用一年電子郵件信箱帳號公告 (2015/02/02)</text:a>   </text:p>
          </table:table-cell>
        </table:table-row>
        <table:table-row>
          <table:table-cell office:value-type="string" table:style-name="tablecell">
            <text:p text:style-name="tablealigncenter">  2015/01/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07_01" text:style-name="Internet_20_link" text:visited-style-name="Visited_20_Internet_20_Link">長期未使用電子郵件信箱帳號停用公告 (2015/02/02)</text:a>   </text:p>
          </table:table-cell>
        </table:table-row>
        <table:table-row>
          <table:table-cell office:value-type="string" table:style-name="tablecell">
            <text:p text:style-name="tablealigncenter">  2015/0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06_02" text:style-name="Internet_20_link" text:visited-style-name="Visited_20_Internet_20_Link"> 學生宿舍區網路機房維護工程(2015/01/09、01/12)</text:a></text:p>
          </table:table-cell>
        </table:table-row>
        <table:table-row>
          <table:table-cell office:value-type="string" table:style-name="tablecell">
            <text:p text:style-name="tablealigncenter">  2015/0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50106_01" text:style-name="Internet_20_link" text:visited-style-name="Visited_20_Internet_20_Link"> 因非住宿生刪除學生宿舍網路之使用資格（2015/01/09 9:00AM )</text:a>  </text:p>
          </table:table-cell>
        </table:table-row>
      </table:table>
      <text:h text:style-name="Heading_20_2" text:outline-level="2"><text:bookmark-start text:name="__RefHeading___年_10"/><text:bookmark-start text:name="年8"/>2014 年<text:bookmark-end text:name="__RefHeading___年_10"/><text:bookmark-end text:name="年8"/></text:h>
      <table:table table:style-name="Table">
        <table:table-column table:style-name="odt_auto_style_table_column_9_1"/>
        <table:table-column table:style-name="odt_auto_style_table_column_9_2"/>
        <table:table-column table:style-name="odt_auto_style_table_column_9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14/12/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229_01" text:style-name="Internet_20_link" text:visited-style-name="Visited_20_Internet_20_Link"> 學生宿舍網路明、清DE、華、儒齋機房維護工程(2014/12/30)</text:a></text:p>
          </table:table-cell>
        </table:table-row>
        <table:table-row>
          <table:table-cell office:value-type="string" table:style-name="tablecell">
            <text:p text:style-name="tablealigncenter">  2014/12/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210_01" text:style-name="Internet_20_link" text:visited-style-name="Visited_20_Internet_20_Link">[轉貼 TANRC 公告] TANet無線網路漫遊交換中心設備維護公告 (2014/12/13)</text:a>  </text:p>
          </table:table-cell>
        </table:table-row>
        <table:table-row>
          <table:table-cell office:value-type="string" table:style-name="tablecell">
            <text:p text:style-name="tablealignright">  2014/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203_01" text:style-name="Internet_20_link" text:visited-style-name="Visited_20_Internet_20_Link">轉知交通大學10G國際電路需作緊急維護通知（2014/12/05）</text:a> </text:p>
          </table:table-cell>
        </table:table-row>
        <table:table-row>
          <table:table-cell office:value-type="string" table:style-name="tablecell">
            <text:p text:style-name="tablealigncenter">  2014/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203_11" text:style-name="Internet_20_link" text:visited-style-name="Visited_20_Internet_20_Link">已註銷停用一年電子郵件信箱帳號公告 (2014/12/03)</text:a>  </text:p>
          </table:table-cell>
        </table:table-row>
        <table:table-row>
          <table:table-cell office:value-type="string" table:style-name="tablecell">
            <text:p text:style-name="tablealigncenter">  2014/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203_10" text:style-name="Internet_20_link" text:visited-style-name="Visited_20_Internet_20_Link">已停用長期未使用電子郵件信箱帳號公告（2014/12/03）</text:a> </text:p>
          </table:table-cell>
        </table:table-row>
        <table:table-row>
          <table:table-cell office:value-type="string" table:style-name="tablecell">
            <text:p text:style-name="tablealigncenter">  2014/12/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201_01" text:style-name="Internet_20_link" text:visited-style-name="Visited_20_Internet_20_Link">103學年度學生宿舍網路經理招募(2014/12/31)</text:a>   </text:p>
          </table:table-cell>
        </table:table-row>
        <table:table-row>
          <table:table-cell office:value-type="string" table:style-name="tablecell">
            <text:p text:style-name="tablealignright">  2014/1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26_02" text:style-name="Internet_20_link" text:visited-style-name="Visited_20_Internet_20_Link">疑似異常登入，暫停 ctpan@ee 等2筆帳號驗證寄信服務</text:a>  </text:p>
          </table:table-cell>
        </table:table-row>
        <table:table-row>
          <table:table-cell office:value-type="string" table:style-name="tablecell">
            <text:p text:style-name="tablealignright">  2014/1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26_01" text:style-name="Internet_20_link" text:visited-style-name="Visited_20_Internet_20_Link">疑似異常登入，暫停 cklee@mx 等6筆信箱帳號</text:a>  </text:p>
          </table:table-cell>
        </table:table-row>
        <table:table-row>
          <table:table-cell office:value-type="string" table:style-name="tablecell">
            <text:p text:style-name="tablealigncenter">  2014/11/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20_03" text:style-name="Internet_20_link" text:visited-style-name="Visited_20_Internet_20_Link"> 學生宿舍網路鴻、碩、信A、信B齋機房維護工程(2014/11/24)</text:a> </text:p>
          </table:table-cell>
        </table:table-row>
        <table:table-row>
          <table:table-cell office:value-type="string" table:style-name="tablecell">
            <text:p text:style-name="tablealignright">  2014/11/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20_02" text:style-name="Internet_20_link" text:visited-style-name="Visited_20_Internet_20_Link">疑似異常登入，暫停 d927424@oz 信箱帳號</text:a>  </text:p>
          </table:table-cell>
        </table:table-row>
        <table:table-row>
          <table:table-cell office:value-type="string" table:style-name="tablecell">
            <text:p text:style-name="tablealignright">  2014/11/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20_01" text:style-name="Internet_20_link" text:visited-style-name="Visited_20_Internet_20_Link">疑似異常登入，暫停 u830329@alumni 等2筆帳號驗證寄信服務</text:a>  </text:p>
          </table:table-cell>
        </table:table-row>
        <table:table-row>
          <table:table-cell office:value-type="string" table:style-name="tablecell">
            <text:p text:style-name="tablealignright">  2014/11/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18_01" text:style-name="Internet_20_link" text:visited-style-name="Visited_20_Internet_20_Link">m102 伺服器系統更新，暫停服務六個小時（2014/11/25）</text:a> </text:p>
          </table:table-cell>
        </table:table-row>
        <table:table-row>
          <table:table-cell office:value-type="string" table:style-name="tablecell">
            <text:p text:style-name="tablealigncenter">  2014/1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13_05" text:style-name="Internet_20_link" text:visited-style-name="Visited_20_Internet_20_Link"> 11月15日（六）至16日（日）第一綜合大樓（行政大樓）電信箱工程施工公告</text:a> </text:p>
          </table:table-cell>
        </table:table-row>
        <table:table-row>
          <table:table-cell office:value-type="string" table:style-name="tablecell">
            <text:p text:style-name="tablealigncenter">  2014/1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11_02" text:style-name="Internet_20_link" text:visited-style-name="Visited_20_Internet_20_Link">103學年度學生宿舍網路經理招募(2014/11/30)</text:a>   </text:p>
          </table:table-cell>
        </table:table-row>
        <table:table-row>
          <table:table-cell office:value-type="string" table:style-name="tablecell">
            <text:p text:style-name="tablealigncenter">  2014/1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11_01" text:style-name="Internet_20_link" text:visited-style-name="Visited_20_Internet_20_Link"> 學生宿舍網路碩齋機房維護工程(2014/11/11)</text:a> </text:p>
          </table:table-cell>
        </table:table-row>
        <table:table-row>
          <table:table-cell office:value-type="string" table:style-name="tablecell">
            <text:p text:style-name="tablealignright">  2014/1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10_02" text:style-name="Internet_20_link" text:visited-style-name="Visited_20_Internet_20_Link">動機系介接校園主幹網路頻寬提升工程(2014/11/11)</text:a>  </text:p>
          </table:table-cell>
        </table:table-row>
        <table:table-row>
          <table:table-cell office:value-type="string" table:style-name="tablecell">
            <text:p text:style-name="tablealignright">  2014/1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10_01" text:style-name="Internet_20_link" text:visited-style-name="Visited_20_Internet_20_Link">疑似異常登入，暫停 u890413@alumni.nthu.edu.tw 帳號驗證寄信服務</text:a>  </text:p>
          </table:table-cell>
        </table:table-row>
        <table:table-row>
          <table:table-cell office:value-type="string" table:style-name="tablecell">
            <text:p text:style-name="tablealignright">  2014/1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04_03" text:style-name="Internet_20_link" text:visited-style-name="Visited_20_Internet_20_Link">m101 伺服器系統更新，暫停服務六個小時（2014/11/04）</text:a> </text:p>
          </table:table-cell>
        </table:table-row>
        <table:table-row>
          <table:table-cell office:value-type="string" table:style-name="tablecell">
            <text:p text:style-name="tablealigncenter">  2014/1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04_02" text:style-name="Internet_20_link" text:visited-style-name="Visited_20_Internet_20_Link">註銷已停用一年電子郵件信箱帳號公告 (2014/12/01)</text:a>   </text:p>
          </table:table-cell>
        </table:table-row>
        <table:table-row>
          <table:table-cell office:value-type="string" table:style-name="tablecell">
            <text:p text:style-name="tablealigncenter">  2014/1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104_01" text:style-name="Internet_20_link" text:visited-style-name="Visited_20_Internet_20_Link">長期未使用電子郵件信箱帳號停用公告 (2014/12/01)</text:a></text:p>
          </table:table-cell>
        </table:table-row>
        <table:table-row>
          <table:table-cell office:value-type="string" table:style-name="tablecell">
            <text:p text:style-name="tablealigncenter">  2014/10/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30_05" text:style-name="Internet_20_link" text:visited-style-name="Visited_20_Internet_20_Link"> 11月1日（六）至2日（日）第一綜合大樓（行政大樓）電信箱工程施工公告</text:a> </text:p>
          </table:table-cell>
        </table:table-row>
        <table:table-row>
          <table:table-cell office:value-type="string" table:style-name="tablecell">
            <text:p text:style-name="tablealignright">  2014/10/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28_02" text:style-name="Internet_20_link" text:visited-style-name="Visited_20_Internet_20_Link">m100 伺服器系統更新，暫停服務六個小時（2014/11/04）</text:a> </text:p>
          </table:table-cell>
        </table:table-row>
        <table:table-row>
          <table:table-cell office:value-type="string" table:style-name="tablecell">
            <text:p text:style-name="tablealigncenter">  2014/10/28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41028_01" text:style-name="Internet_20_link" text:visited-style-name="Visited_20_Internet_20_Link"> TWAREN SSL-VPN 系統升級 (10/31)</text:a>  <draw:frame draw:style-name="media" draw:name="707" text:anchor-type="as-char" draw:z-index="70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4/10/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27_01" text:style-name="Internet_20_link" text:visited-style-name="Visited_20_Internet_20_Link"> 學生宿舍網路新齋機房維護工程(2014/10/27)</text:a> </text:p>
          </table:table-cell>
        </table:table-row>
        <table:table-row>
          <table:table-cell office:value-type="string" table:style-name="tablecell">
            <text:p text:style-name="tablealigncenter">  2014/10/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23_05" text:style-name="Internet_20_link" text:visited-style-name="Visited_20_Internet_20_Link"> 新齋、鴻齋宿舍電信電纜老舊汰換工程施工公告(2014/10/24)</text:a> </text:p>
          </table:table-cell>
        </table:table-row>
        <table:table-row>
          <table:table-cell office:value-type="string" table:style-name="tablecell">
            <text:p text:style-name="tablealigncenter">  2014/10/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23_02" text:style-name="Internet_20_link" text:visited-style-name="Visited_20_Internet_20_Link"> 學生宿舍網路碩齋機房維護工程(2014/10/24)</text:a> </text:p>
          </table:table-cell>
        </table:table-row>
        <table:table-row>
          <table:table-cell office:value-type="string" table:style-name="tablecell">
            <text:p text:style-name="tablealigncenter">  2014/10/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23_01" text:style-name="Internet_20_link" text:visited-style-name="Visited_20_Internet_20_Link"> 學生宿舍網路信B齋機房維護工程(2014/10/23)</text:a> </text:p>
          </table:table-cell>
        </table:table-row>
        <table:table-row>
          <table:table-cell office:value-type="string" table:style-name="tablecell">
            <text:p text:style-name="tablealigncenter">  2014/10/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21_02" text:style-name="Internet_20_link" text:visited-style-name="Visited_20_Internet_20_Link"> 疑似異常寄信，暫停 dwchou@mx.nthu.edu.tw 信箱帳號</text:a>  </text:p>
          </table:table-cell>
        </table:table-row>
        <table:table-row>
          <table:table-cell office:value-type="string" table:style-name="tablecell">
            <text:p text:style-name="tablealigncenter">  2014/10/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21_01" text:style-name="Internet_20_link" text:visited-style-name="Visited_20_Internet_20_Link"> 疑似異常登入，暫停 jschen@pme 等3筆帳號驗證寄信服務</text:a>  </text:p>
          </table:table-cell>
        </table:table-row>
        <table:table-row>
          <table:table-cell office:value-type="string" table:style-name="tablecell">
            <text:p text:style-name="tablealigncenter">  2014/10/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17_01" text:style-name="Internet_20_link" text:visited-style-name="Visited_20_Internet_20_Link"> 疑似異常寄信，暫停 g875035@alumni 等4筆帳號驗證寄信服務</text:a>  </text:p>
          </table:table-cell>
        </table:table-row>
        <table:table-row>
          <table:table-cell office:value-type="string" table:style-name="tablecell">
            <text:p text:style-name="tablealigncenter">  2014/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16_03" text:style-name="Internet_20_link" text:visited-style-name="Visited_20_Internet_20_Link"> 學生宿舍網路新、實、信A、信C、碩齋機房維護工程(2014/10/20)</text:a> </text:p>
          </table:table-cell>
        </table:table-row>
        <table:table-row>
          <table:table-cell office:value-type="string" table:style-name="tablecell">
            <text:p text:style-name="tablealigncenter">  2014/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13_04" text:style-name="Internet_20_link" text:visited-style-name="Visited_20_Internet_20_Link">103學年度學生宿舍網路經理招募(2014/10/31)</text:a>  </text:p>
          </table:table-cell>
        </table:table-row>
        <table:table-row>
          <table:table-cell office:value-type="string" table:style-name="tablecell">
            <text:p text:style-name="tablealigncenter">  2014/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13_03" text:style-name="Internet_20_link" text:visited-style-name="Visited_20_Internet_20_Link"> 學生宿舍網路誠、義、新、鴻、禮、仁、信B齋機房維護工程(2014/10/15)</text:a></text:p>
          </table:table-cell>
        </table:table-row>
        <table:table-row>
          <table:table-cell office:value-type="string" table:style-name="tablecell">
            <text:p text:style-name="tablealigncenter">  2014/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13_02" text:style-name="Internet_20_link" text:visited-style-name="Visited_20_Internet_20_Link"> 疑似異常寄信，暫停 bclee@mx 等2筆信箱帳號</text:a>  </text:p>
          </table:table-cell>
        </table:table-row>
        <table:table-row>
          <table:table-cell office:value-type="string" table:style-name="tablecell">
            <text:p text:style-name="tablealigncenter">  2014/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13_01" text:style-name="Internet_20_link" text:visited-style-name="Visited_20_Internet_20_Link"> 疑似異常寄信，暫停 d897519@alumni 等29筆帳號驗證寄信服務</text:a>  </text:p>
          </table:table-cell>
        </table:table-row>
        <table:table-row>
          <table:table-cell office:value-type="string" table:style-name="tablecell">
            <text:p text:style-name="tablealigncenter">  2014/10/08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41009_01" text:style-name="Internet_20_link" text:visited-style-name="Visited_20_Internet_20_Link">[轉貼]TWAREN SSL-VPN 系統升級公告 2014/10/14</text:a>  </text:p>
          </table:table-cell>
        </table:table-row>
        <table:table-row>
          <table:table-cell office:value-type="string" table:style-name="tablecell">
            <text:p text:style-name="tablealigncenter">  2014/10/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8_01" text:style-name="Internet_20_link" text:visited-style-name="Visited_20_Internet_20_Link">計算機與通訊中心網路系統組誠徵工作夥伴 (2014/10/08)</text:a>  </text:p>
          </table:table-cell>
        </table:table-row>
        <table:table-row>
          <table:table-cell office:value-type="string" table:style-name="tablecell">
            <text:p text:style-name="tablealignright">  2014/10/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7_02" text:style-name="Internet_20_link" text:visited-style-name="Visited_20_Internet_20_Link">m99 伺服器系統更新，暫停服務六個小時（2014/10/14）</text:a> </text:p>
          </table:table-cell>
        </table:table-row>
        <table:table-row>
          <table:table-cell office:value-type="string" table:style-name="tablecell">
            <text:p text:style-name="tablealigncenter">  2014/10/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7_01" text:style-name="Internet_20_link" text:visited-style-name="Visited_20_Internet_20_Link"> 因非住宿生刪除學生宿舍網路之使用資格（2014/10/13 9:00AM )</text:a>  </text:p>
          </table:table-cell>
        </table:table-row>
        <table:table-row>
          <table:table-cell office:value-type="string" table:style-name="tablecell">
            <text:p text:style-name="tablealigncenter">  2014/10/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6_02" text:style-name="Internet_20_link" text:visited-style-name="Visited_20_Internet_20_Link"> 疑似異常寄信，暫停 d893501@alumni 等14筆帳號驗證寄信服務</text:a>  </text:p>
          </table:table-cell>
        </table:table-row>
        <table:table-row>
          <table:table-cell office:value-type="string" table:style-name="tablecell">
            <text:p text:style-name="tablealigncenter">  2014/10/06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41006_01" text:style-name="Internet_20_link" text:visited-style-name="Visited_20_Internet_20_Link"> [轉貼訊息]第十三屆建立開放應用環境論壇議程</text:a> </text:p>
          </table:table-cell>
        </table:table-row>
        <table:table-row>
          <table:table-cell office:value-type="string" table:style-name="tablecell">
            <text:p text:style-name="tablealigncenter">  2014/10/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3_02" text:style-name="Internet_20_link" text:visited-style-name="Visited_20_Internet_20_Link"> 疑似異常寄信，暫停 g923510@alumni 等2筆帳號驗證寄信服務</text:a>  </text:p>
          </table:table-cell>
        </table:table-row>
        <table:table-row>
          <table:table-cell office:value-type="string" table:style-name="tablecell">
            <text:p text:style-name="tablealigncenter">  2014/10/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3_01" text:style-name="Internet_20_link" text:visited-style-name="Visited_20_Internet_20_Link"> 疑似異常寄信，暫停 d863465@alumni 等23筆帳號驗證寄信服務</text:a>  </text:p>
          </table:table-cell>
        </table:table-row>
        <table:table-row>
          <table:table-cell office:value-type="string" table:style-name="tablecell">
            <text:p text:style-name="tablealigncenter">  2014/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2_05" text:style-name="Internet_20_link" text:visited-style-name="Visited_20_Internet_20_Link"> 疑似異常寄信，暫停 g893305@alumni 等5筆帳號驗證寄信服務</text:a>  </text:p>
          </table:table-cell>
        </table:table-row>
        <table:table-row>
          <table:table-cell office:value-type="string" table:style-name="tablecell">
            <text:p text:style-name="tablealigncenter">  2014/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2_02" text:style-name="Internet_20_link" text:visited-style-name="Visited_20_Internet_20_Link">學生宿舍網路明、平、善、華齋機房維護工程(2014/10/02)</text:a> </text:p>
          </table:table-cell>
        </table:table-row>
        <table:table-row>
          <table:table-cell office:value-type="string" table:style-name="tablecell">
            <text:p text:style-name="tablealigncenter">  2014/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2_10" text:style-name="Internet_20_link" text:visited-style-name="Visited_20_Internet_20_Link">已註銷停用一年電子郵件信箱帳號公告 (2014/10/02)</text:a>  </text:p>
          </table:table-cell>
        </table:table-row>
        <table:table-row>
          <table:table-cell office:value-type="string" table:style-name="tablecell">
            <text:p text:style-name="tablealigncenter">  2014/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2_11" text:style-name="Internet_20_link" text:visited-style-name="Visited_20_Internet_20_Link">已停用長期未使用電子郵件信箱帳號公告（2014/10/02）</text:a> </text:p>
          </table:table-cell>
        </table:table-row>
        <table:table-row>
          <table:table-cell office:value-type="string" table:style-name="tablecell">
            <text:p text:style-name="tablealigncenter">  2014/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2_01" text:style-name="Internet_20_link" text:visited-style-name="Visited_20_Internet_20_Link"> 疑似異常寄信，暫停 g903840@alumni 等4筆帳號驗證寄信服務</text:a>  </text:p>
          </table:table-cell>
        </table:table-row>
        <table:table-row>
          <table:table-cell office:value-type="string" table:style-name="tablecell">
            <text:p text:style-name="tablealigncenter">  2014/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1_02" text:style-name="Internet_20_link" text:visited-style-name="Visited_20_Internet_20_Link"> 學生宿網用戶IP之網域名稱命名變更</text:a>  </text:p>
          </table:table-cell>
        </table:table-row>
        <table:table-row>
          <table:table-cell office:value-type="string" table:style-name="tablecell">
            <text:p text:style-name="tablealigncenter">  2014/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1001_01" text:style-name="Internet_20_link" text:visited-style-name="Visited_20_Internet_20_Link"> 疑似異常寄信，暫停 d893501@alumni 等2筆帳號驗證寄信服務</text:a>  </text:p>
          </table:table-cell>
        </table:table-row>
        <table:table-row>
          <table:table-cell office:value-type="string" table:style-name="tablecell">
            <text:p text:style-name="tablealigncenter">  2014/09/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29_01" text:style-name="Internet_20_link" text:visited-style-name="Visited_20_Internet_20_Link"> 疑似異常寄信，暫停 d903801@alumni 等3筆帳號驗證寄信服務</text:a>  </text:p>
          </table:table-cell>
        </table:table-row>
        <table:table-row>
          <table:table-cell office:value-type="string" table:style-name="tablecell">
            <text:p text:style-name="tablealigncenter">  2014/09/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25_03" text:style-name="Internet_20_link" text:visited-style-name="Visited_20_Internet_20_Link"> 疑似異常寄信，暫停 d948330@oz.nthu.edu.tw 信箱帳號</text:a>  </text:p>
          </table:table-cell>
        </table:table-row>
        <table:table-row>
          <table:table-cell office:value-type="string" table:style-name="tablecell">
            <text:p text:style-name="tablealigncenter">  2014/09/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25_02" text:style-name="Internet_20_link" text:visited-style-name="Visited_20_Internet_20_Link">[轉貼 TANRC 公告] TANet無線網路漫遊交換中心設備維護公告 (2014/09/26)</text:a>  </text:p>
          </table:table-cell>
        </table:table-row>
        <table:table-row>
          <table:table-cell office:value-type="string" table:style-name="tablecell">
            <text:p text:style-name="tablealigncenter">  2014/09/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25_01" text:style-name="Internet_20_link" text:visited-style-name="Visited_20_Internet_20_Link">敬請登記信箱帳號「聯絡用電子郵件信箱」</text:a> <draw:frame draw:style-name="media" draw:name="708" text:anchor-type="as-char" draw:z-index="70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4/09/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22_02" text:style-name="Internet_20_link" text:visited-style-name="Visited_20_Internet_20_Link">學生宿舍網路文、慧、靜、雅齋機房維護工程(2014/09/25)</text:a></text:p>
          </table:table-cell>
        </table:table-row>
        <table:table-row>
          <table:table-cell office:value-type="string" table:style-name="tablecell">
            <text:p text:style-name="tablealigncenter">  2014/09/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22_01" text:style-name="Internet_20_link" text:visited-style-name="Visited_20_Internet_20_Link">疑似異常寄信，暫停 b881644@life.nthu.edu.tw 等5筆帳號驗證寄信服務</text:a>   </text:p>
          </table:table-cell>
        </table:table-row>
        <table:table-row>
          <table:table-cell office:value-type="string" table:style-name="tablecell">
            <text:p text:style-name="tablealigncenter">  2014/09/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18_01" text:style-name="Internet_20_link" text:visited-style-name="Visited_20_Internet_20_Link">刪除無線網路帳號 (2014/09/25)</text:a> </text:p>
          </table:table-cell>
        </table:table-row>
        <table:table-row>
          <table:table-cell office:value-type="string" table:style-name="tablecell">
            <text:p text:style-name="tablealigncenter">  2014/09/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16_01" text:style-name="Internet_20_link" text:visited-style-name="Visited_20_Internet_20_Link">營繕組臨時通知9月17日中午12:00~13:30行政大樓電力維護</text:a> </text:p>
          </table:table-cell>
        </table:table-row>
        <table:table-row>
          <table:table-cell office:value-type="string" table:style-name="tablecell">
            <text:p text:style-name="tablealigncenter">  2014/09/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15_02" text:style-name="Internet_20_link" text:visited-style-name="Visited_20_Internet_20_Link">疑似異常寄信，暫停 b871637@life 等4筆帳號驗證寄信服務</text:a>   </text:p>
          </table:table-cell>
        </table:table-row>
        <table:table-row>
          <table:table-cell office:value-type="string" table:style-name="tablecell">
            <text:p text:style-name="tablealigncenter">  2014/09/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28_01" text:style-name="Internet_20_link" text:visited-style-name="Visited_20_Internet_20_Link">103學年度學生宿舍網路經理招募(2014/09/30)</text:a>   </text:p>
          </table:table-cell>
        </table:table-row>
        <table:table-row>
          <table:table-cell office:value-type="string" table:style-name="tablecell">
            <text:p text:style-name="tablealigncenter">  2014/09/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09_01" text:style-name="Internet_20_link" text:visited-style-name="Visited_20_Internet_20_Link">疑似異常寄信，暫停 g9711556@oz.nthu.edu.tw 信箱帳號</text:a>   </text:p>
          </table:table-cell>
        </table:table-row>
        <table:table-row>
          <table:table-cell office:value-type="string" table:style-name="tablecell">
            <text:p text:style-name="tablealigncenter">  2014/09/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04_01" text:style-name="Internet_20_link" text:visited-style-name="Visited_20_Internet_20_Link">疑似異常寄信，暫停 d944329@oz 等18筆信箱帳號</text:a>   </text:p>
          </table:table-cell>
        </table:table-row>
        <table:table-row>
          <table:table-cell office:value-type="string" table:style-name="tablecell">
            <text:p text:style-name="tablealigncenter">  2014/09/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03_01" text:style-name="Internet_20_link" text:visited-style-name="Visited_20_Internet_20_Link">[轉貼 TANRC 公告] TANet無線網路漫遊交換中心設備維護公告 (2014/09/11,12)</text:a>  </text:p>
          </table:table-cell>
        </table:table-row>
        <table:table-row>
          <table:table-cell office:value-type="string" table:style-name="tablecell">
            <text:p text:style-name="tablealignright">  2014/09/01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40901_04" text:style-name="Internet_20_link" text:visited-style-name="Visited_20_Internet_20_Link">TWAREN SSL-VPN 系統升級公告 (9/3)</text:a> </text:p>
          </table:table-cell>
        </table:table-row>
        <table:table-row>
          <table:table-cell office:value-type="string" table:style-name="tablecell">
            <text:p text:style-name="tablealigncenter">  2014/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01_03" text:style-name="Internet_20_link" text:visited-style-name="Visited_20_Internet_20_Link">註銷已停用一年電子郵件信箱帳號公告 (2014/10/01)</text:a>   </text:p>
          </table:table-cell>
        </table:table-row>
        <table:table-row>
          <table:table-cell office:value-type="string" table:style-name="tablecell">
            <text:p text:style-name="tablealigncenter">  2014/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01_02" text:style-name="Internet_20_link" text:visited-style-name="Visited_20_Internet_20_Link">長期未使用電子郵件信箱帳號停用公告 (2014/10/01)</text:a>   </text:p>
          </table:table-cell>
        </table:table-row>
        <table:table-row>
          <table:table-cell office:value-type="string" table:style-name="tablecell">
            <text:p text:style-name="tablealigncenter">  2014/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901_01" text:style-name="Internet_20_link" text:visited-style-name="Visited_20_Internet_20_Link">疑似異常寄信，暫停 d948330@oz 等4筆信箱帳號</text:a>   </text:p>
          </table:table-cell>
        </table:table-row>
        <table:table-row>
          <table:table-cell office:value-type="string" table:style-name="tablecell">
            <text:p text:style-name="tablealigncenter">  2014/08/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28_01" text:style-name="Internet_20_link" text:visited-style-name="Visited_20_Internet_20_Link">103學年度學生宿舍網路經理招募(2014/09/30)</text:a>   </text:p>
          </table:table-cell>
        </table:table-row>
        <table:table-row>
          <table:table-cell office:value-type="string" table:style-name="tablecell">
            <text:p text:style-name="tablealigncenter">  2014/08/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27_02" text:style-name="Internet_20_link" text:visited-style-name="Visited_20_Internet_20_Link">疑似異常寄信，暫停 cfhu@ess.nthu.edu.tw 帳號驗證寄信服務</text:a>   </text:p>
          </table:table-cell>
        </table:table-row>
        <table:table-row>
          <table:table-cell office:value-type="string" table:style-name="tablecell">
            <text:p text:style-name="tablealigncenter">  2014/08/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27_01" text:style-name="Internet_20_link" text:visited-style-name="Visited_20_Internet_20_Link">疑似異常寄信，暫停 d927814@oz 等3筆信箱帳號</text:a>   </text:p>
          </table:table-cell>
        </table:table-row>
        <table:table-row>
          <table:table-cell office:value-type="string" table:style-name="tablecell">
            <text:p text:style-name="tablealigncenter">  2014/08/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law:rentrule1030710" text:style-name="Internet_20_link" text:visited-style-name="Visited_20_Internet_20_Link">校園網路與資訊服務使用收費辦法修正核定通過通知(2014/07/10)</text:a> <draw:frame draw:style-name="media" draw:name="709" text:anchor-type="as-char" draw:z-index="70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center">  2014/08/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21_01" text:style-name="Internet_20_link" text:visited-style-name="Visited_20_Internet_20_Link">隔離垃圾信系統之郵件記錄器停機四小時更新(2014/08/27)</text:a></text:p>
          </table:table-cell>
        </table:table-row>
        <table:table-row>
          <table:table-cell office:value-type="string" table:style-name="tablecell">
            <text:p text:style-name="tablealigncenter">  2014/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20_01" text:style-name="Internet_20_link" text:visited-style-name="Visited_20_Internet_20_Link">即日起，新生開放申請學生電子郵件信箱帳號、學生宿舍網路帳號及無線網路帳號</text:a> </text:p>
          </table:table-cell>
        </table:table-row>
        <table:table-row>
          <table:table-cell office:value-type="string" table:style-name="tablecell">
            <text:p text:style-name="tablealigncenter">  2014/08/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8_02" text:style-name="Internet_20_link" text:visited-style-name="Visited_20_Internet_20_Link">103學年度學生宿舍網路自103年8月25日(一)10:00 起開放申請</text:a>  </text:p>
          </table:table-cell>
        </table:table-row>
        <table:table-row>
          <table:table-cell office:value-type="string" table:style-name="tablecell">
            <text:p text:style-name="tablealigncenter">  2014/08/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8_01" text:style-name="Internet_20_link" text:visited-style-name="Visited_20_Internet_20_Link">疑似異常寄信，暫停 d9724804@oz 等8筆信箱帳號</text:a>   </text:p>
          </table:table-cell>
        </table:table-row>
        <table:table-row>
          <table:table-cell office:value-type="string" table:style-name="tablecell">
            <text:p text:style-name="tablealigncenter">  2014/08/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7_01" text:style-name="Internet_20_link" text:visited-style-name="Visited_20_Internet_20_Link">計通中心 8/17（日）學生宿舍區骨幹路由器汰換工程作業完成通知</text:a>   </text:p>
          </table:table-cell>
        </table:table-row>
        <table:table-row>
          <table:table-cell office:value-type="string" table:style-name="tablecell">
            <text:p text:style-name="tablealigncenter">  2014/08/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5_01" text:style-name="Internet_20_link" text:visited-style-name="Visited_20_Internet_20_Link">疑似異常寄信，暫停 d9580804@oz 等7筆信箱帳號</text:a>   </text:p>
          </table:table-cell>
        </table:table-row>
        <table:table-row>
          <table:table-cell office:value-type="string" table:style-name="tablecell">
            <text:p text:style-name="tablealigncenter">  2014/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4_02" text:style-name="Internet_20_link" text:visited-style-name="Visited_20_Internet_20_Link">疑似異常寄信，暫停 skyfly@ess.nthu.edu.tw 帳號驗證寄信服務</text:a>   </text:p>
          </table:table-cell>
        </table:table-row>
        <table:table-row>
          <table:table-cell office:value-type="string" table:style-name="tablecell">
            <text:p text:style-name="tablealigncenter">  2014/08/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4_01" text:style-name="Internet_20_link" text:visited-style-name="Visited_20_Internet_20_Link">疑似異常寄信，暫停 cyalin@mx 等3筆信箱帳號</text:a>   </text:p>
          </table:table-cell>
        </table:table-row>
        <table:table-row>
          <table:table-cell office:value-type="string" table:style-name="tablecell">
            <text:p text:style-name="tablealigncenter">  2014/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3_03" text:style-name="Internet_20_link" text:visited-style-name="Visited_20_Internet_20_Link">疑似異常寄信，暫停 sihsieh@ee.nthu.edu.tw 帳號驗證寄信服務</text:a>   </text:p>
          </table:table-cell>
        </table:table-row>
        <table:table-row>
          <table:table-cell office:value-type="string" table:style-name="tablecell">
            <text:p text:style-name="tablealigncenter">  2014/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3_02" text:style-name="Internet_20_link" text:visited-style-name="Visited_20_Internet_20_Link">疑似異常寄信，暫停 cmwu@mx 等11筆信箱帳號</text:a>   </text:p>
          </table:table-cell>
        </table:table-row>
        <table:table-row>
          <table:table-cell office:value-type="string" table:style-name="tablecell">
            <text:p text:style-name="tablealigncenter">  2014/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3_01" text:style-name="Internet_20_link" text:visited-style-name="Visited_20_Internet_20_Link">暑期學生宿舍網路經理招募(2014/08/31)</text:a>  </text:p>
          </table:table-cell>
        </table:table-row>
        <table:table-row>
          <table:table-cell office:value-type="string" table:style-name="tablecell">
            <text:p text:style-name="tablealigncenter">  2014/08/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2_01" text:style-name="Internet_20_link" text:visited-style-name="Visited_20_Internet_20_Link">疑似異常寄信，暫停 chiuhc@mx 等8筆信箱帳號</text:a>   </text:p>
          </table:table-cell>
        </table:table-row>
        <table:table-row>
          <table:table-cell office:value-type="string" table:style-name="tablecell">
            <text:p text:style-name="tablealigncenter">  2014/08/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1_02" text:style-name="Internet_20_link" text:visited-style-name="Visited_20_Internet_20_Link">疑似異常寄信，暫停 b851612@life 等3筆帳號驗證寄信服務</text:a>   </text:p>
          </table:table-cell>
        </table:table-row>
        <table:table-row>
          <table:table-cell office:value-type="string" table:style-name="tablecell">
            <text:p text:style-name="tablealigncenter">  2014/08/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11_01" text:style-name="Internet_20_link" text:visited-style-name="Visited_20_Internet_20_Link">疑似異常寄信，暫停 chenwy2@mx 等71筆信箱帳號</text:a>   </text:p>
          </table:table-cell>
        </table:table-row>
        <table:table-row>
          <table:table-cell office:value-type="string" table:style-name="tablecell">
            <text:p text:style-name="tablealigncenter">  2014/08/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07_01" text:style-name="Internet_20_link" text:visited-style-name="Visited_20_Internet_20_Link">疑似異常寄信，暫停 d924390@oz 等21筆信箱帳號</text:a>   </text:p>
          </table:table-cell>
        </table:table-row>
        <table:table-row>
          <table:table-cell office:value-type="string" table:style-name="tablecell">
            <text:p text:style-name="tablealigncenter">  2014/08/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05_02" text:style-name="Internet_20_link" text:visited-style-name="Visited_20_Internet_20_Link">仁齋、禮齋、實齋網路連線修復通知</text:a>  </text:p>
          </table:table-cell>
        </table:table-row>
        <table:table-row>
          <table:table-cell office:value-type="string" table:style-name="tablecell">
            <text:p text:style-name="tablealigncenter">  2014/08/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05_01" text:style-name="Internet_20_link" text:visited-style-name="Visited_20_Internet_20_Link"> 8/5 仁齋、禮齋、實齋網路不通</text:a>  </text:p>
          </table:table-cell>
        </table:table-row>
        <table:table-row>
          <table:table-cell office:value-type="string" table:style-name="tablecell">
            <text:p text:style-name="tablealigncenter">  2014/08/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03_01" text:style-name="Internet_20_link" text:visited-style-name="Visited_20_Internet_20_Link">計通中心8/3（日）教學研究單位區骨幹路由器汰換工程作業完成通知</text:a>   </text:p>
          </table:table-cell>
        </table:table-row>
        <table:table-row>
          <table:table-cell office:value-type="string" table:style-name="tablecell">
            <text:p text:style-name="tablealignright">  2014/07/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801_01" text:style-name="Internet_20_link" text:visited-style-name="Visited_20_Internet_20_Link">防範惡意電子郵件社交工程教育訓練(103/08/27)</text:a> </text:p>
          </table:table-cell>
        </table:table-row>
        <table:table-row>
          <table:table-cell office:value-type="string" table:style-name="tablecell">
            <text:p text:style-name="tablealigncenter">  2014/07/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30_01" text:style-name="Internet_20_link" text:visited-style-name="Visited_20_Internet_20_Link">疑似異常寄信，暫停 u881719@alumni.nthu.edu.tw 驗證寄信服務</text:a>   </text:p>
          </table:table-cell>
        </table:table-row>
        <table:table-row>
          <table:table-cell office:value-type="string" table:style-name="tablecell">
            <text:p text:style-name="tablealigncenter">  2014/07/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28_01" text:style-name="Internet_20_link" text:visited-style-name="Visited_20_Internet_20_Link">疑似異常寄信，暫停 yjyu@mx.nthu.edu.tw 信箱帳號</text:a>   </text:p>
          </table:table-cell>
        </table:table-row>
        <table:table-row>
          <table:table-cell office:value-type="string" table:style-name="tablecell">
            <text:p text:style-name="tablealignright">  2014/07/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22_01" text:style-name="Internet_20_link" text:visited-style-name="Visited_20_Internet_20_Link">m98 伺服器系統更新，暫停服務六個小時（2014/07/22）</text:a> </text:p>
          </table:table-cell>
        </table:table-row>
        <table:table-row>
          <table:table-cell office:value-type="string" table:style-name="tablecell">
            <text:p text:style-name="tablealigncenter">  2014/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21_03" text:style-name="Internet_20_link" text:visited-style-name="Visited_20_Internet_20_Link">計通中心辦理「清華大學網管人員103年7月份教育訓練」，敬請踴躍報名參加。</text:a> </text:p>
          </table:table-cell>
        </table:table-row>
        <table:table-row>
          <table:table-cell office:value-type="string" table:style-name="tablecell">
            <text:p text:style-name="tablealigncenter">  2014/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21_02" text:style-name="Internet_20_link" text:visited-style-name="Visited_20_Internet_20_Link">疑似異常寄信，暫停 jcheng@ee 等 2 筆驗證寄信服務</text:a>   </text:p>
          </table:table-cell>
        </table:table-row>
        <table:table-row>
          <table:table-cell office:value-type="string" table:style-name="tablecell">
            <text:p text:style-name="tablealigncenter">  2014/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21_01" text:style-name="Internet_20_link" text:visited-style-name="Visited_20_Internet_20_Link">疑似異常寄信，暫停 chjhsu@mx 等53筆信箱帳號</text:a>   </text:p>
          </table:table-cell>
        </table:table-row>
        <table:table-row>
          <table:table-cell office:value-type="string" table:style-name="tablecell">
            <text:p text:style-name="tablealigncenter">  2014/07/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20_01" text:style-name="Internet_20_link" text:visited-style-name="Visited_20_Internet_20_Link">計通中心7/20（日）行政單位區校園骨幹路由器汰換工程作業完成通知</text:a>   </text:p>
          </table:table-cell>
        </table:table-row>
        <table:table-row>
          <table:table-cell office:value-type="string" table:style-name="tablecell">
            <text:p text:style-name="tablealigncenter">  2014/07/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16_01" text:style-name="Internet_20_link" text:visited-style-name="Visited_20_Internet_20_Link">疑似異常寄信，暫停 hshsieh@mx.nthu.edu.tw 信箱帳號</text:a>   </text:p>
          </table:table-cell>
        </table:table-row>
        <table:table-row>
          <table:table-cell office:value-type="string" table:style-name="tablecell">
            <text:p text:style-name="tablealigncenter">  2014/07/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15_02" text:style-name="Internet_20_link" text:visited-style-name="Visited_20_Internet_20_Link">原科中心網路修護作業通知</text:a>   </text:p>
          </table:table-cell>
        </table:table-row>
        <table:table-row>
          <table:table-cell office:value-type="string" table:style-name="tablecell">
            <text:p text:style-name="tablealigncenter">  2014/07/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15_01" text:style-name="Internet_20_link" text:visited-style-name="Visited_20_Internet_20_Link">疑似異常寄信，暫停 u9621107@oz.nthu.edu.tw 信箱帳號</text:a>   </text:p>
          </table:table-cell>
        </table:table-row>
        <table:table-row>
          <table:table-cell office:value-type="string" table:style-name="tablecell">
            <text:p text:style-name="tablealigncenter">  2014/07/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14_02" text:style-name="Internet_20_link" text:visited-style-name="Visited_20_Internet_20_Link">原科中心網路不通</text:a> </text:p>
          </table:table-cell>
        </table:table-row>
        <table:table-row>
          <table:table-cell office:value-type="string" table:style-name="tablecell">
            <text:p text:style-name="tablealigncenter">  2014/07/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14_01" text:style-name="Internet_20_link" text:visited-style-name="Visited_20_Internet_20_Link">疑似異常寄信，暫停 u940514@oz 等5筆信箱帳號</text:a>   </text:p>
          </table:table-cell>
        </table:table-row>
        <table:table-row>
          <table:table-cell office:value-type="string" table:style-name="tablecell">
            <text:p text:style-name="tablealigncenter">  2014/07/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07_02" text:style-name="Internet_20_link" text:visited-style-name="Visited_20_Internet_20_Link">暑期學生宿舍網路經理招募(2014/07/31)</text:a> </text:p>
          </table:table-cell>
        </table:table-row>
        <table:table-row>
          <table:table-cell office:value-type="string" table:style-name="tablecell">
            <text:p text:style-name="tablealigncenter">  2014/07/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07_01" text:style-name="Internet_20_link" text:visited-style-name="Visited_20_Internet_20_Link">疑似異常寄信，暫停 g9623510@oz 等4筆信箱帳號</text:a>   </text:p>
          </table:table-cell>
        </table:table-row>
        <table:table-row>
          <table:table-cell office:value-type="string" table:style-name="tablecell">
            <text:p text:style-name="tablealigncenter">  2014/07/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06_01" text:style-name="Internet_20_link" text:visited-style-name="Visited_20_Internet_20_Link">計通中心7/6（日）校園骨幹路由器汰換工程作業完成通知！</text:a> </text:p>
          </table:table-cell>
        </table:table-row>
        <table:table-row>
          <table:table-cell office:value-type="string" table:style-name="tablecell">
            <text:p text:style-name="tablealigncenter">  2014/07/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03_01" text:style-name="Internet_20_link" text:visited-style-name="Visited_20_Internet_20_Link">疑似異常寄信，暫停 u940545@oz.nthu.edu.tw 信箱帳號</text:a>   </text:p>
          </table:table-cell>
        </table:table-row>
        <table:table-row>
          <table:table-cell office:value-type="string" table:style-name="tablecell">
            <text:p text:style-name="tablealigncenter">  2014/07/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701_01" text:style-name="Internet_20_link" text:visited-style-name="Visited_20_Internet_20_Link">物理系、理論中心網路修護作業完成通知</text:a> </text:p>
          </table:table-cell>
        </table:table-row>
        <table:table-row>
          <table:table-cell office:value-type="string" table:style-name="tablecell">
            <text:p text:style-name="tablealigncenter">  2014/06/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30_03" text:style-name="Internet_20_link" text:visited-style-name="Visited_20_Internet_20_Link">人社院、駐警隊、清華會館、第二招待所網路修護作業完成通知</text:a> </text:p>
          </table:table-cell>
        </table:table-row>
        <table:table-row>
          <table:table-cell office:value-type="string" table:style-name="tablecell">
            <text:p text:style-name="tablealigncenter">  2014/06/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30_02" text:style-name="Internet_20_link" text:visited-style-name="Visited_20_Internet_20_Link">人社院、物理系、理論中心、駐警隊、清華會館、第二招待所網路不通 </text:a> </text:p>
          </table:table-cell>
        </table:table-row>
        <table:table-row>
          <table:table-cell office:value-type="string" table:style-name="tablecell">
            <text:p text:style-name="tablealigncenter">  2014/06/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30_01" text:style-name="Internet_20_link" text:visited-style-name="Visited_20_Internet_20_Link">疑似異常寄信，暫停 hiyang@mx 等2筆信箱帳號</text:a>   </text:p>
          </table:table-cell>
        </table:table-row>
        <table:table-row>
          <table:table-cell office:value-type="string" table:style-name="tablecell">
            <text:p text:style-name="tablealigncenter">  2014/06/27  </text:p>
          </table:table-cell>
          <table:table-cell office:value-type="string" table:style-name="tablecell">
            <text:p text:style-name="tablealigncenter">  FAQ  </text:p>
          </table:table-cell>
          <table:table-cell office:value-type="string" table:style-name="tablecell">
            <text:p text:style-name="tablealignleft"> <text:a xlink:type="simple" xlink:href="https://net.nthu.edu.tw/netsys/faq:antiphishing" text:style-name="Internet_20_link" text:visited-style-name="Visited_20_Internet_20_Link">如何檢舉詐騙信箱密碼的網頁？</text:a> </text:p>
          </table:table-cell>
        </table:table-row>
        <table:table-row>
          <table:table-cell office:value-type="string" table:style-name="tablecell">
            <text:p text:style-name="tablealigncenter">  2014/06/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27_01" text:style-name="Internet_20_link" text:visited-style-name="Visited_20_Internet_20_Link">疑似異常寄信，暫停 chichang@mx 等14筆信箱帳號</text:a>   </text:p>
          </table:table-cell>
        </table:table-row>
        <table:table-row>
          <table:table-cell office:value-type="string" table:style-name="tablecell">
            <text:p text:style-name="tablealigncenter">  2014/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26_01" text:style-name="Internet_20_link" text:visited-style-name="Visited_20_Internet_20_Link">即日起 TANet 與 iTaiwan 開放雙向漫遊互連</text:a> </text:p>
          </table:table-cell>
        </table:table-row>
        <table:table-row>
          <table:table-cell office:value-type="string" table:style-name="tablecell">
            <text:p text:style-name="tablealigncenter">  2014/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26_02" text:style-name="Internet_20_link" text:visited-style-name="Visited_20_Internet_20_Link">疑似異常寄信，暫停 g9665523@oz.nthu.edu.tw 信箱帳號</text:a>   </text:p>
          </table:table-cell>
        </table:table-row>
        <table:table-row>
          <table:table-cell office:value-type="string" table:style-name="tablecell">
            <text:p text:style-name="tablealigncenter">  2014/06/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25_01" text:style-name="Internet_20_link" text:visited-style-name="Visited_20_Internet_20_Link">學生宿舍網路義齋機房維護工程(2014/07/06)</text:a> </text:p>
          </table:table-cell>
        </table:table-row>
        <table:table-row>
          <table:table-cell office:value-type="string" table:style-name="tablecell">
            <text:p text:style-name="tablealigncenter">  2014/06/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24_01" text:style-name="Internet_20_link" text:visited-style-name="Visited_20_Internet_20_Link">[轉貼 TANRC 公告] TANet無線網路漫遊交換中心設備維護公告 (2014/06/27)</text:a> </text:p>
          </table:table-cell>
        </table:table-row>
        <table:table-row>
          <table:table-cell office:value-type="string" table:style-name="tablecell">
            <text:p text:style-name="tablealigncenter">  2014/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23_01" text:style-name="Internet_20_link" text:visited-style-name="Visited_20_Internet_20_Link">計通中心辦理「清華大學網管人員103年6月份教育訓練」，敬請踴躍報名參加。</text:a>  </text:p>
          </table:table-cell>
        </table:table-row>
        <table:table-row>
          <table:table-cell office:value-type="string" table:style-name="tablecell">
            <text:p text:style-name="tablealigncenter">  2014/06/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17_10" text:style-name="Internet_20_link" text:visited-style-name="Visited_20_Internet_20_Link">已停用長期未使用電子郵件信箱帳號公告（2014/06/17）</text:a> </text:p>
          </table:table-cell>
        </table:table-row>
        <table:table-row>
          <table:table-cell office:value-type="string" table:style-name="tablecell">
            <text:p text:style-name="tablealigncenter">  2014/06/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16_01" text:style-name="Internet_20_link" text:visited-style-name="Visited_20_Internet_20_Link">暑期學生宿舍網路經理招募(2014/06/30)</text:a>   </text:p>
          </table:table-cell>
        </table:table-row>
        <table:table-row>
          <table:table-cell office:value-type="string" table:style-name="tablecell">
            <text:p text:style-name="tablealigncenter">  2014/06/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13_01" text:style-name="Internet_20_link" text:visited-style-name="Visited_20_Internet_20_Link">暑期學生宿舍網路自103年6月25日上午10時起開放申請</text:a> </text:p>
          </table:table-cell>
        </table:table-row>
        <table:table-row>
          <table:table-cell office:value-type="string" table:style-name="tablecell">
            <text:p text:style-name="tablealigncenter">  2014/06/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10_01" text:style-name="Internet_20_link" text:visited-style-name="Visited_20_Internet_20_Link">疑似異常寄信，暫停 cap@my.nthu.edu.tw 信箱帳號</text:a>   </text:p>
          </table:table-cell>
        </table:table-row>
        <table:table-row>
          <table:table-cell office:value-type="string" table:style-name="tablecell">
            <text:p text:style-name="tablealigncenter">  2014/06/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06_01" text:style-name="Internet_20_link" text:visited-style-name="Visited_20_Internet_20_Link">刪除無線網路帳號 (2014/06/17)</text:a> </text:p>
          </table:table-cell>
        </table:table-row>
        <table:table-row>
          <table:table-cell office:value-type="string" table:style-name="tablecell">
            <text:p text:style-name="tablealigncenter">  2014/06/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03_03" text:style-name="Internet_20_link" text:visited-style-name="Visited_20_Internet_20_Link">[轉貼 TANRC 公告] TANet無線網路漫遊中心之異常公告</text:a> </text:p>
          </table:table-cell>
        </table:table-row>
        <table:table-row>
          <table:table-cell office:value-type="string" table:style-name="tablecell">
            <text:p text:style-name="tablealigncenter">  2014/06/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03_01" text:style-name="Internet_20_link" text:visited-style-name="Visited_20_Internet_20_Link">疑似異常寄信，暫停 sfchen@mx.nthu.edu.tw 信箱帳號</text:a>   </text:p>
          </table:table-cell>
        </table:table-row>
        <table:table-row>
          <table:table-cell office:value-type="string" table:style-name="tablecell">
            <text:p text:style-name="tablealigncenter">  2014/06/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603_02" text:style-name="Internet_20_link" text:visited-style-name="Visited_20_Internet_20_Link">疑似異常寄信，暫停 s9812521@m98.nthu.edu.tw 信箱帳號</text:a>   </text:p>
          </table:table-cell>
        </table:table-row>
        <table:table-row>
          <table:table-cell office:value-type="string" table:style-name="tablecell">
            <text:p text:style-name="tablealigncenter">  2014/05/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6_05" text:style-name="Internet_20_link" text:visited-style-name="Visited_20_Internet_20_Link">即日起清華大學之台灣大哥大代表號已變更為0979-586080，請使用「清華大學雲端網路電話服務」之台灣大哥大用戶變更設定</text:a> </text:p>
          </table:table-cell>
        </table:table-row>
        <table:table-row>
          <table:table-cell office:value-type="string" table:style-name="tablecell">
            <text:p text:style-name="tablealigncenter">  2014/05/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9_02" text:style-name="Internet_20_link" text:visited-style-name="Visited_20_Internet_20_Link">【 重 要 訊 息 】計通中心將於7/6（日）,7/20（日）,8/3（日）,8/17（日）分四期進行本校校園骨幹路由器汰換工程，屆時將會暫時中斷校園主幹網路服務,請提早預做準備並協助轉知！</text:a> </text:p>
          </table:table-cell>
        </table:table-row>
        <table:table-row>
          <table:table-cell office:value-type="string" table:style-name="tablecell">
            <text:p text:style-name="tablealigncenter">  2014/05/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9_01" text:style-name="Internet_20_link" text:visited-style-name="Visited_20_Internet_20_Link">疑似異常寄信，暫停 g804316@alumni.nthu.edu.tw 驗證寄信服務</text:a>   </text:p>
          </table:table-cell>
        </table:table-row>
        <table:table-row>
          <table:table-cell office:value-type="string" table:style-name="tablecell">
            <text:p text:style-name="tablealigncenter">  2014/05/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7_01" text:style-name="Internet_20_link" text:visited-style-name="Visited_20_Internet_20_Link">疑似異常寄信，暫停 g9723512@oz.nthu.edu.tw 信箱帳號</text:a>   </text:p>
          </table:table-cell>
        </table:table-row>
        <table:table-row>
          <table:table-cell office:value-type="string" table:style-name="tablecell">
            <text:p text:style-name="tablealigncenter">  2014/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08_02" text:style-name="Internet_20_link" text:visited-style-name="Visited_20_Internet_20_Link">計通中心誠徵數名雲端網路電話服務工讀生</text:a> </text:p>
          </table:table-cell>
        </table:table-row>
        <table:table-row>
          <table:table-cell office:value-type="string" table:style-name="tablecell">
            <text:p text:style-name="tablealigncenter">  2014/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6_03" text:style-name="Internet_20_link" text:visited-style-name="Visited_20_Internet_20_Link">疑似異常寄信，暫停 g9533528@oz.nthu.edu.tw 信箱帳號</text:a>   </text:p>
          </table:table-cell>
        </table:table-row>
        <table:table-row>
          <table:table-cell office:value-type="string" table:style-name="tablecell">
            <text:p text:style-name="tablealigncenter">  2014/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6_02" text:style-name="Internet_20_link" text:visited-style-name="Visited_20_Internet_20_Link">因非住宿生刪除學生宿舍網路之使用資格（2014/05/30 9:00AM )</text:a>   </text:p>
          </table:table-cell>
        </table:table-row>
        <table:table-row>
          <table:table-cell office:value-type="string" table:style-name="tablecell">
            <text:p text:style-name="tablealigncenter">  2014/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6_01" text:style-name="Internet_20_link" text:visited-style-name="Visited_20_Internet_20_Link">webmail 伺服器系統調整，暫停服務四個小時（2014/06/04）</text:a> </text:p>
          </table:table-cell>
        </table:table-row>
        <table:table-row>
          <table:table-cell office:value-type="string" table:style-name="tablecell">
            <text:p text:style-name="tablealigncenter">  2014/05/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2_01" text:style-name="Internet_20_link" text:visited-style-name="Visited_20_Internet_20_Link">計通中心辦理「清華大學網管人員103年5月份教育訓練」，敬請踴躍報名參加。</text:a>  </text:p>
          </table:table-cell>
        </table:table-row>
        <table:table-row>
          <table:table-cell office:value-type="string" table:style-name="tablecell">
            <text:p text:style-name="tablealignright">  2014/05/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20_01" text:style-name="Internet_20_link" text:visited-style-name="Visited_20_Internet_20_Link">CC 伺服器系統更新，暫停服務四個小時（2014/06/03）</text:a> </text:p>
          </table:table-cell>
        </table:table-row>
        <table:table-row>
          <table:table-cell office:value-type="string" table:style-name="tablecell">
            <text:p text:style-name="tablealigncenter">  2014/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9_06" text:style-name="Internet_20_link" text:visited-style-name="Visited_20_Internet_20_Link">疑似異常寄信，暫停 juang@ess.nthu.edu.tw 驗證寄信服務</text:a>   </text:p>
          </table:table-cell>
        </table:table-row>
        <table:table-row>
          <table:table-cell office:value-type="string" table:style-name="tablecell">
            <text:p text:style-name="tablealigncenter">  2014/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9_05" text:style-name="Internet_20_link" text:visited-style-name="Visited_20_Internet_20_Link">疑似異常寄信，暫停 d927206@oz.nthu.edu.tw 信箱帳號</text:a>   </text:p>
          </table:table-cell>
        </table:table-row>
        <table:table-row>
          <table:table-cell office:value-type="string" table:style-name="tablecell">
            <text:p text:style-name="tablealigncenter">  2014/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9_04" text:style-name="Internet_20_link" text:visited-style-name="Visited_20_Internet_20_Link">疑似異常寄信，暫停 d905608@oz.nthu.edu.tw 信箱帳號</text:a>   </text:p>
          </table:table-cell>
        </table:table-row>
        <table:table-row>
          <table:table-cell office:value-type="string" table:style-name="tablecell">
            <text:p text:style-name="tablealigncenter">  2014/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9_03" text:style-name="Internet_20_link" text:visited-style-name="Visited_20_Internet_20_Link">疑似異常寄信，暫停 g9562637@oz.nthu.edu.tw 信箱帳號</text:a>   </text:p>
          </table:table-cell>
        </table:table-row>
        <table:table-row>
          <table:table-cell office:value-type="string" table:style-name="tablecell">
            <text:p text:style-name="tablealigncenter">  2014/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9_02" text:style-name="Internet_20_link" text:visited-style-name="Visited_20_Internet_20_Link">疑似異常寄信，暫停 u9742046@oz.nthu.edu.tw 信箱帳號</text:a>   </text:p>
          </table:table-cell>
        </table:table-row>
        <table:table-row>
          <table:table-cell office:value-type="string" table:style-name="tablecell">
            <text:p text:style-name="tablealigncenter">  2014/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9_01" text:style-name="Internet_20_link" text:visited-style-name="Visited_20_Internet_20_Link">疑似異常寄信，暫停 u9534057@oz.nthu.edu.tw 信箱帳號</text:a>   </text:p>
          </table:table-cell>
        </table:table-row>
        <table:table-row>
          <table:table-cell office:value-type="string" table:style-name="tablecell">
            <text:p text:style-name="tablealignright">  2014/05/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6_01" text:style-name="Internet_20_link" text:visited-style-name="Visited_20_Internet_20_Link">學生宿舍分機年度關閉及重新申請相關事宜（2014/05/30）</text:a> </text:p>
          </table:table-cell>
        </table:table-row>
        <table:table-row>
          <table:table-cell office:value-type="string" table:style-name="tablecell">
            <text:p text:style-name="tablealigncenter">  2014/05/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5_10" text:style-name="Internet_20_link" text:visited-style-name="Visited_20_Internet_20_Link">長期未使用電子郵件信箱帳號停用公告 (2014/06/17)</text:a> </text:p>
          </table:table-cell>
        </table:table-row>
        <table:table-row>
          <table:table-cell office:value-type="string" table:style-name="tablecell">
            <text:p text:style-name="tablealignright">  2014/05/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3_01" text:style-name="Internet_20_link" text:visited-style-name="Visited_20_Internet_20_Link">[轉貼 TANRC 公告] TANet無線網路漫遊機制公告</text:a> </text:p>
          </table:table-cell>
        </table:table-row>
        <table:table-row>
          <table:table-cell office:value-type="string" table:style-name="tablecell">
            <text:p text:style-name="tablealigncenter">  2014/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12_01" text:style-name="Internet_20_link" text:visited-style-name="Visited_20_Internet_20_Link">疑似異常寄信，暫停 d934102@oz.nthu.edu.tw 信箱帳號</text:a>   </text:p>
          </table:table-cell>
        </table:table-row>
        <table:table-row>
          <table:table-cell office:value-type="string" table:style-name="tablecell">
            <text:p text:style-name="tablealigncenter">  2014/05/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07_01" text:style-name="Internet_20_link" text:visited-style-name="Visited_20_Internet_20_Link">疑似異常寄信，暫停 hueichen@mx.nthu.edu.tw 信箱帳號</text:a>   </text:p>
          </table:table-cell>
        </table:table-row>
        <table:table-row>
          <table:table-cell office:value-type="string" table:style-name="tablecell">
            <text:p text:style-name="tablealigncenter">  2014/05/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06_01" text:style-name="Internet_20_link" text:visited-style-name="Visited_20_Internet_20_Link">防範惡意電子郵件社交工程演練(五月中、下旬) </text:a> </text:p>
          </table:table-cell>
        </table:table-row>
        <table:table-row>
          <table:table-cell office:value-type="string" table:style-name="tablecell">
            <text:p text:style-name="tablealigncenter">  2014/05/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05_01" text:style-name="Internet_20_link" text:visited-style-name="Visited_20_Internet_20_Link">[轉貼 TWAREN 公告] 清華大學TANet線路改接公告 (05/06)</text:a></text:p>
          </table:table-cell>
        </table:table-row>
        <table:table-row>
          <table:table-cell office:value-type="string" table:style-name="tablecell">
            <text:p text:style-name="tablealigncenter">  2014/05/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502_01" text:style-name="Internet_20_link" text:visited-style-name="Visited_20_Internet_20_Link">疑似異常寄信，暫停 s9841511@m98.nthu.edu.tw 信箱帳號</text:a>   </text:p>
          </table:table-cell>
        </table:table-row>
        <table:table-row>
          <table:table-cell office:value-type="string" table:style-name="tablecell">
            <text:p text:style-name="tablealigncenter">  2014/04/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28_02" text:style-name="Internet_20_link" text:visited-style-name="Visited_20_Internet_20_Link">OpenSSL重大漏洞「Heartbleed」漏洞檢查及修補技術文件</text:a>   </text:p>
          </table:table-cell>
        </table:table-row>
        <table:table-row>
          <table:table-cell office:value-type="string" table:style-name="tablecell">
            <text:p text:style-name="tablealigncenter">  2014/04/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28_01" text:style-name="Internet_20_link" text:visited-style-name="Visited_20_Internet_20_Link">疑似異常寄信，暫停 u930847@oz.nthu.edu.tw 信箱帳號</text:a>   </text:p>
          </table:table-cell>
        </table:table-row>
        <table:table-row>
          <table:table-cell office:value-type="string" table:style-name="tablecell">
            <text:p text:style-name="tablealigncenter">  2014/04/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24_01" text:style-name="Internet_20_link" text:visited-style-name="Visited_20_Internet_20_Link">疑似異常寄信，暫停 u9662238@oz.nthu.edu.tw 信箱帳號</text:a>   </text:p>
          </table:table-cell>
        </table:table-row>
        <table:table-row>
          <table:table-cell office:value-type="string" table:style-name="tablecell">
            <text:p text:style-name="tablealigncenter">  2014/04/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21_01" text:style-name="Internet_20_link" text:visited-style-name="Visited_20_Internet_20_Link">疑似異常寄信，暫停 d944104@oz.nthu.edu.tw 信箱帳號</text:a>   </text:p>
          </table:table-cell>
        </table:table-row>
        <table:table-row>
          <table:table-cell office:value-type="string" table:style-name="tablecell">
            <text:p text:style-name="tablealigncenter">  2014/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8_06" text:style-name="Internet_20_link" text:visited-style-name="Visited_20_Internet_20_Link">計通中心辦理「清華大學網管人員103年4月份教育訓練」，敬請踴躍報名參加。</text:a>  </text:p>
          </table:table-cell>
        </table:table-row>
        <table:table-row>
          <table:table-cell office:value-type="string" table:style-name="tablecell">
            <text:p text:style-name="tablealigncenter">  2014/04/18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40418_05" text:style-name="Internet_20_link" text:visited-style-name="Visited_20_Internet_20_Link">TWAREN NOC 轉知:教育部IPv6頻寬提升 (04/18)</text:a> </text:p>
          </table:table-cell>
        </table:table-row>
        <table:table-row>
          <table:table-cell office:value-type="string" table:style-name="tablecell">
            <text:p text:style-name="tablealigncenter">  2014/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8_04" text:style-name="Internet_20_link" text:visited-style-name="Visited_20_Internet_20_Link">疑似異常寄信，緊急停用 plchen@mx.nthu.edu.tw 信箱帳號</text:a>   </text:p>
          </table:table-cell>
        </table:table-row>
        <table:table-row>
          <table:table-cell office:value-type="string" table:style-name="tablecell">
            <text:p text:style-name="tablealigncenter">  2014/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8_03" text:style-name="Internet_20_link" text:visited-style-name="Visited_20_Internet_20_Link">疑似異常寄信，暫停 yjhsu@ee.nthu.edu.tw 驗證寄信服務</text:a>   </text:p>
          </table:table-cell>
        </table:table-row>
        <table:table-row>
          <table:table-cell office:value-type="string" table:style-name="tablecell">
            <text:p text:style-name="tablealigncenter">  2014/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8_02" text:style-name="Internet_20_link" text:visited-style-name="Visited_20_Internet_20_Link">疑似異常寄信，暫停 g9612535@oz.nthu.edu.tw 信箱帳號</text:a>   </text:p>
          </table:table-cell>
        </table:table-row>
        <table:table-row>
          <table:table-cell office:value-type="string" table:style-name="tablecell">
            <text:p text:style-name="tablealigncenter">  2014/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8_01" text:style-name="Internet_20_link" text:visited-style-name="Visited_20_Internet_20_Link">疑似異常寄信，暫停 hhlin@mx.nthu.edu.tw 信箱帳號</text:a>   </text:p>
          </table:table-cell>
        </table:table-row>
        <table:table-row>
          <table:table-cell office:value-type="string" table:style-name="tablecell">
            <text:p text:style-name="tablealigncenter">  2014/04/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6_01" text:style-name="Internet_20_link" text:visited-style-name="Visited_20_Internet_20_Link">疑似異常寄信，暫停 s9830134@m98.nthu.edu.tw 信箱帳號</text:a>   </text:p>
          </table:table-cell>
        </table:table-row>
        <table:table-row>
          <table:table-cell office:value-type="string" table:style-name="tablecell">
            <text:p text:style-name="tablealigncenter">  2014/04/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5_01" text:style-name="Internet_20_link" text:visited-style-name="Visited_20_Internet_20_Link">windows XP作業系統終止支援服務之相關資安因應防護措施</text:a>   </text:p>
          </table:table-cell>
        </table:table-row>
        <table:table-row>
          <table:table-cell office:value-type="string" table:style-name="tablecell">
            <text:p text:style-name="tablealigncenter">  2014/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4_05" text:style-name="Internet_20_link" text:visited-style-name="Visited_20_Internet_20_Link">疑似異常寄信，暫停 d947531@oz.nthu.edu.tw 信箱帳號</text:a>   </text:p>
          </table:table-cell>
        </table:table-row>
        <table:table-row>
          <table:table-cell office:value-type="string" table:style-name="tablecell">
            <text:p text:style-name="tablealigncenter">  2014/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4_04" text:style-name="Internet_20_link" text:visited-style-name="Visited_20_Internet_20_Link">疑似異常寄信，暫停 u941432@oz.nthu.edu.tw 信箱帳號</text:a>   </text:p>
          </table:table-cell>
        </table:table-row>
        <table:table-row>
          <table:table-cell office:value-type="string" table:style-name="tablecell">
            <text:p text:style-name="tablealigncenter">  2014/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4_03" text:style-name="Internet_20_link" text:visited-style-name="Visited_20_Internet_20_Link">疑似異常寄信，暫停 u941561@oz.nthu.edu.tw 信箱帳號</text:a>   </text:p>
          </table:table-cell>
        </table:table-row>
        <table:table-row>
          <table:table-cell office:value-type="string" table:style-name="tablecell">
            <text:p text:style-name="tablealigncenter">  2014/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4_02" text:style-name="Internet_20_link" text:visited-style-name="Visited_20_Internet_20_Link">疑似異常寄信，暫停 u940127@oz.nthu.edu.tw 信箱帳號</text:a>   </text:p>
          </table:table-cell>
        </table:table-row>
        <table:table-row>
          <table:table-cell office:value-type="string" table:style-name="tablecell">
            <text:p text:style-name="tablealigncenter">  2014/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4_01" text:style-name="Internet_20_link" text:visited-style-name="Visited_20_Internet_20_Link">[轉貼] TWAREN SSL-VPN 系統升級公告 (04/14)</text:a> </text:p>
          </table:table-cell>
        </table:table-row>
        <table:table-row>
          <table:table-cell office:value-type="string" table:style-name="tablecell">
            <text:p text:style-name="tablealigncenter">  2014/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1_03" text:style-name="Internet_20_link" text:visited-style-name="Visited_20_Internet_20_Link">疑似異常寄信，暫停 g913154@oz.nthu.edu.tw 信箱帳號</text:a>   </text:p>
          </table:table-cell>
        </table:table-row>
        <table:table-row>
          <table:table-cell office:value-type="string" table:style-name="tablecell">
            <text:p text:style-name="tablealigncenter">  2014/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1_02" text:style-name="Internet_20_link" text:visited-style-name="Visited_20_Internet_20_Link">疑似異常寄信，暫停 barcadi@ess.nthu.edu.tw 驗證寄信服務</text:a>   </text:p>
          </table:table-cell>
        </table:table-row>
        <table:table-row>
          <table:table-cell office:value-type="string" table:style-name="tablecell">
            <text:p text:style-name="tablealigncenter">  2014/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11_01" text:style-name="Internet_20_link" text:visited-style-name="Visited_20_Internet_20_Link">疑似異常寄信，暫停 u931803@oz.nthu.edu.tw 信箱帳號</text:a>   </text:p>
          </table:table-cell>
        </table:table-row>
        <table:table-row>
          <table:table-cell office:value-type="string" table:style-name="tablecell">
            <text:p text:style-name="tablealigncenter">  2014/04/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09_02" text:style-name="Internet_20_link" text:visited-style-name="Visited_20_Internet_20_Link">疑似異常寄信，暫停 plchen@mx.nthu.edu.tw 信箱帳號</text:a>   </text:p>
          </table:table-cell>
        </table:table-row>
        <table:table-row>
          <table:table-cell office:value-type="string" table:style-name="tablecell">
            <text:p text:style-name="tablealigncenter">  2014/04/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09_01" text:style-name="Internet_20_link" text:visited-style-name="Visited_20_Internet_20_Link">疑似異常寄信，暫停 cpeng@mx.nthu.edu.tw 信箱帳號</text:a>   </text:p>
          </table:table-cell>
        </table:table-row>
        <table:table-row>
          <table:table-cell office:value-type="string" table:style-name="tablecell">
            <text:p text:style-name="tablealigncenter">  2014/04/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09_00" text:style-name="Internet_20_link" text:visited-style-name="Visited_20_Internet_20_Link">鴻、碩、信A、信B、信C、仁與新齋宿網問題（2014/04/09）</text:a> </text:p>
          </table:table-cell>
        </table:table-row>
        <table:table-row>
          <table:table-cell office:value-type="string" table:style-name="tablecell">
            <text:p text:style-name="tablealigncenter">  2014/04/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07_10" text:style-name="Internet_20_link" text:visited-style-name="Visited_20_Internet_20_Link">已停用長期未使用電子郵件信箱帳號公告（2014/04/07）</text:a></text:p>
          </table:table-cell>
        </table:table-row>
        <table:table-row>
          <table:table-cell office:value-type="string" table:style-name="tablecell">
            <text:p text:style-name="tablealigncenter">  2014/04/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02_02" text:style-name="Internet_20_link" text:visited-style-name="Visited_20_Internet_20_Link">學生宿舍網路經理招募(2014/04/30)</text:a> </text:p>
          </table:table-cell>
        </table:table-row>
        <table:table-row>
          <table:table-cell office:value-type="string" table:style-name="tablecell">
            <text:p text:style-name="tablealigncenter">  2014/04/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402_01" text:style-name="Internet_20_link" text:visited-style-name="Visited_20_Internet_20_Link">疑似異常寄信，暫停 slin@mx.nthu.edu.tw 信箱帳號</text:a>   </text:p>
          </table:table-cell>
        </table:table-row>
        <table:table-row>
          <table:table-cell office:value-type="string" table:style-name="tablecell">
            <text:p text:style-name="tablealigncenter">  2014/03/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31_02" text:style-name="Internet_20_link" text:visited-style-name="Visited_20_Internet_20_Link">疑似異常寄信，暫停 u932050@oz.nthu.edu.tw 信箱帳號</text:a>   </text:p>
          </table:table-cell>
        </table:table-row>
        <table:table-row>
          <table:table-cell office:value-type="string" table:style-name="tablecell">
            <text:p text:style-name="tablealigncenter">  2014/03/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31_01" text:style-name="Internet_20_link" text:visited-style-name="Visited_20_Internet_20_Link">疑似異常寄信，暫停 d947542@oz.nthu.edu.tw 信箱帳號</text:a>   </text:p>
          </table:table-cell>
        </table:table-row>
        <table:table-row>
          <table:table-cell office:value-type="string" table:style-name="tablecell">
            <text:p text:style-name="tablealigncenter">  2014/03/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28_01" text:style-name="Internet_20_link" text:visited-style-name="Visited_20_Internet_20_Link">疑似異常寄信，暫停 g916606@oz.nthu.edu.tw 信箱帳號</text:a>   </text:p>
          </table:table-cell>
        </table:table-row>
        <table:table-row>
          <table:table-cell office:value-type="string" table:style-name="tablecell">
            <text:p text:style-name="tablealigncenter">  2014/03/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27_03" text:style-name="Internet_20_link" text:visited-style-name="Visited_20_Internet_20_Link">疑似異常寄信，暫停 g893349@alumni.nthu.edu.tw 驗證寄信服務</text:a>   </text:p>
          </table:table-cell>
        </table:table-row>
        <table:table-row>
          <table:table-cell office:value-type="string" table:style-name="tablecell">
            <text:p text:style-name="tablealigncenter">  2014/03/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27_02" text:style-name="Internet_20_link" text:visited-style-name="Visited_20_Internet_20_Link">疑似異常寄信，暫停 hyu@mx.nthu.edu.tw 信箱帳號</text:a>   </text:p>
          </table:table-cell>
        </table:table-row>
        <table:table-row>
          <table:table-cell office:value-type="string" table:style-name="tablecell">
            <text:p text:style-name="tablealigncenter">  2014/03/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27_01" text:style-name="Internet_20_link" text:visited-style-name="Visited_20_Internet_20_Link">疑似異常寄信，暫停 g944205@oz.nthu.edu.tw 信箱帳號</text:a>   </text:p>
          </table:table-cell>
        </table:table-row>
        <table:table-row>
          <table:table-cell office:value-type="string" table:style-name="tablecell">
            <text:p text:style-name="tablealigncenter">  2014/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20_01" text:style-name="Internet_20_link" text:visited-style-name="Visited_20_Internet_20_Link">研究專用網頁快取(web proxy)伺服器預定於03/27啟用</text:a> </text:p>
          </table:table-cell>
        </table:table-row>
        <table:table-row>
          <table:table-cell office:value-type="string" table:style-name="tablecell">
            <text:p text:style-name="tablealigncenter">  2014/03/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18_01" text:style-name="Internet_20_link" text:visited-style-name="Visited_20_Internet_20_Link">計通中心辦理「清華大學網管人員103年3月份教育訓練」，敬請踴躍報名參加。</text:a> </text:p>
          </table:table-cell>
        </table:table-row>
        <table:table-row>
          <table:table-cell office:value-type="string" table:style-name="tablecell">
            <text:p text:style-name="tablealigncenter">  2014/03/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14_01" text:style-name="Internet_20_link" text:visited-style-name="Visited_20_Internet_20_Link">[轉貼]-臺灣學術網路(TANet)國際Internet網路暫停服務通知(2014/03/16)</text:a> </text:p>
          </table:table-cell>
        </table:table-row>
        <table:table-row>
          <table:table-cell office:value-type="string" table:style-name="tablecell">
            <text:p text:style-name="tablealigncenter">  2014/03/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11_03" text:style-name="Internet_20_link" text:visited-style-name="Visited_20_Internet_20_Link">學生宿舍網路經理招募(2014/03/28)</text:a></text:p>
          </table:table-cell>
        </table:table-row>
        <table:table-row>
          <table:table-cell office:value-type="string" table:style-name="tablecell">
            <text:p text:style-name="tablealigncenter">  2014/03/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11_02" text:style-name="Internet_20_link" text:visited-style-name="Visited_20_Internet_20_Link">因非住宿生刪除學生宿舍網路之使用資格（2014/03/14 9:00AM )</text:a> </text:p>
          </table:table-cell>
        </table:table-row>
        <table:table-row>
          <table:table-cell office:value-type="string" table:style-name="tablecell">
            <text:p text:style-name="tablealigncenter">  2014/03/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11_01" text:style-name="Internet_20_link" text:visited-style-name="Visited_20_Internet_20_Link">[轉貼]國網中心敬邀參加3/28(五)舉辦之「雲端運算技術與應用研討會」！</text:a> </text:p>
          </table:table-cell>
        </table:table-row>
        <table:table-row>
          <table:table-cell office:value-type="string" table:style-name="tablecell">
            <text:p text:style-name="tablealigncenter">  2014/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10_01" text:style-name="Internet_20_link" text:visited-style-name="Visited_20_Internet_20_Link">疑似用 webmail 異常寄信，暫停 sylin@mx.nthu.edu.tw 信箱帳號</text:a>   </text:p>
          </table:table-cell>
        </table:table-row>
        <table:table-row>
          <table:table-cell office:value-type="string" table:style-name="tablecell">
            <text:p text:style-name="tablealigncenter">  2014/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07_01" text:style-name="Internet_20_link" text:visited-style-name="Visited_20_Internet_20_Link">疑似異常寄信，暫停 d913485@alumni.nthu.edu.tw 驗證寄信服務</text:a>   </text:p>
          </table:table-cell>
        </table:table-row>
        <table:table-row>
          <table:table-cell office:value-type="string" table:style-name="tablecell">
            <text:p text:style-name="tablealigncenter">  2014/03/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03_01" text:style-name="Internet_20_link" text:visited-style-name="Visited_20_Internet_20_Link">刪除無線網路帳號 (2014/03/11)</text:a> </text:p>
          </table:table-cell>
        </table:table-row>
        <table:table-row>
          <table:table-cell office:value-type="string" table:style-name="tablecell">
            <text:p text:style-name="tablealigncenter">  2014/03/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03_10" text:style-name="Internet_20_link" text:visited-style-name="Visited_20_Internet_20_Link">長期未使用電子郵件信箱帳號停用公告 (2014/04/07)</text:a> </text:p>
          </table:table-cell>
        </table:table-row>
        <table:table-row>
          <table:table-cell office:value-type="string" table:style-name="tablecell">
            <text:p text:style-name="tablealigncenter">  2014/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301_10" text:style-name="Internet_20_link" text:visited-style-name="Visited_20_Internet_20_Link">疑似異常寄信，暫停 u9633110@oz.nthu.edu.tw 信箱帳號</text:a>   </text:p>
          </table:table-cell>
        </table:table-row>
        <table:table-row>
          <table:table-cell office:value-type="string" table:style-name="tablecell">
            <text:p text:style-name="tablealigncenter">  2014/02/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7_01" text:style-name="Internet_20_link" text:visited-style-name="Visited_20_Internet_20_Link">疑似異常寄信，暫停 u9623009@oz.nthu.edu.tw 信箱帳號</text:a>   </text:p>
          </table:table-cell>
        </table:table-row>
        <table:table-row>
          <table:table-cell office:value-type="string" table:style-name="tablecell">
            <text:p text:style-name="tablealigncenter">  2014/02/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5_01" text:style-name="Internet_20_link" text:visited-style-name="Visited_20_Internet_20_Link">因非住宿生刪除學生宿舍網路之使用資格（2014/03/03 9:00AM )</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10" text:style-name="Internet_20_link" text:visited-style-name="Visited_20_Internet_20_Link">計通中心辦理「清華大學網管人員103年2月份教育訓練」，敬請踴躍報名參加!</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9" text:style-name="Internet_20_link" text:visited-style-name="Visited_20_Internet_20_Link">疑似異常寄信，暫停 ckyeh@mx.nthu.edu.tw 信箱帳號</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8" text:style-name="Internet_20_link" text:visited-style-name="Visited_20_Internet_20_Link">疑似異常登入，緊急停用 juju@mx.nthu.edu.tw 信箱帳號</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1" text:style-name="Internet_20_link" text:visited-style-name="Visited_20_Internet_20_Link">疑似異常寄信，暫停 d893415@oz.nthu.edu.tw 信箱帳號</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2" text:style-name="Internet_20_link" text:visited-style-name="Visited_20_Internet_20_Link">疑似異常寄信，暫停 g946711@oz.nthu.edu.tw 信箱帳號</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3" text:style-name="Internet_20_link" text:visited-style-name="Visited_20_Internet_20_Link">疑似異常寄信，暫停 clwang@mx.nthu.edu.tw 信箱帳號</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4" text:style-name="Internet_20_link" text:visited-style-name="Visited_20_Internet_20_Link">疑似異常寄信，暫停 ycsun@mx.nthu.edu.tw 信箱帳號</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5" text:style-name="Internet_20_link" text:visited-style-name="Visited_20_Internet_20_Link">疑似異常寄信，暫停 lhchou@mx.nthu.edu.tw 信箱帳號</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6" text:style-name="Internet_20_link" text:visited-style-name="Visited_20_Internet_20_Link">疑似異常寄信，暫停 d947545@oz.nthu.edu.tw 信箱帳號</text:a>   </text:p>
          </table:table-cell>
        </table:table-row>
        <table:table-row>
          <table:table-cell office:value-type="string" table:style-name="tablecell">
            <text:p text:style-name="tablealigncenter">  2014/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4_07" text:style-name="Internet_20_link" text:visited-style-name="Visited_20_Internet_20_Link">疑似異常寄信，暫停 spteng@ess.nthu.edu.tw 驗證寄信服務</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1" text:style-name="Internet_20_link" text:visited-style-name="Visited_20_Internet_20_Link">疑似異常寄信，暫停 d9732821@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2" text:style-name="Internet_20_link" text:visited-style-name="Visited_20_Internet_20_Link">疑似異常寄信，暫停 ccwan@mx.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3" text:style-name="Internet_20_link" text:visited-style-name="Visited_20_Internet_20_Link">疑似異常寄信，暫停 swchou@mx.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4" text:style-name="Internet_20_link" text:visited-style-name="Visited_20_Internet_20_Link">疑似異常寄信，暫停 s9835815@m98.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5" text:style-name="Internet_20_link" text:visited-style-name="Visited_20_Internet_20_Link">疑似異常寄信，暫停 lilyhg2@mx.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6" text:style-name="Internet_20_link" text:visited-style-name="Visited_20_Internet_20_Link">疑似異常寄信，暫停 jjou@mx.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7" text:style-name="Internet_20_link" text:visited-style-name="Visited_20_Internet_20_Link">疑似異常寄信，暫停 d947545@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8" text:style-name="Internet_20_link" text:visited-style-name="Visited_20_Internet_20_Link">疑似異常寄信，暫停 u930826@oz.nthu.edu.tw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09" text:style-name="Internet_20_link" text:visited-style-name="Visited_20_Internet_20_Link">疑似異常寄信，暫停 juju@mx.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0" text:style-name="Internet_20_link" text:visited-style-name="Visited_20_Internet_20_Link">疑似異常寄信，暫停 d9680832@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1" text:style-name="Internet_20_link" text:visited-style-name="Visited_20_Internet_20_Link">疑似異常寄信，暫停 d913454@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2" text:style-name="Internet_20_link" text:visited-style-name="Visited_20_Internet_20_Link">疑似異常寄信，暫停 d933343@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3" text:style-name="Internet_20_link" text:visited-style-name="Visited_20_Internet_20_Link">疑似異常寄信，暫停 d9634801@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4" text:style-name="Internet_20_link" text:visited-style-name="Visited_20_Internet_20_Link">疑似異常寄信，暫停 g9563701@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5" text:style-name="Internet_20_link" text:visited-style-name="Visited_20_Internet_20_Link">疑似異常寄信，暫停 d937526@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6" text:style-name="Internet_20_link" text:visited-style-name="Visited_20_Internet_20_Link">疑似異常寄信，暫停 d917806@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7" text:style-name="Internet_20_link" text:visited-style-name="Visited_20_Internet_20_Link">疑似異常寄信，暫停 g9735505@oz.nthu.edu.tw 信箱帳號</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8" text:style-name="Internet_20_link" text:visited-style-name="Visited_20_Internet_20_Link">疑似異常寄信，暫停 b891632@life.nthu.edu.tw 驗證寄信服務</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19" text:style-name="Internet_20_link" text:visited-style-name="Visited_20_Internet_20_Link">疑似異常寄信，暫停 xmtung@ess.nthu.edu.tw 驗證寄信服務</text:a>   </text:p>
          </table:table-cell>
        </table:table-row>
        <table:table-row>
          <table:table-cell office:value-type="string" table:style-name="tablecell">
            <text:p text:style-name="tablealigncenter">  2014/0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21_20" text:style-name="Internet_20_link" text:visited-style-name="Visited_20_Internet_20_Link">疑似異常寄信，暫停 ymlee@ee.nthu.edu.tw 驗證寄信服務</text:a>   </text:p>
          </table:table-cell>
        </table:table-row>
        <table:table-row>
          <table:table-cell office:value-type="string" table:style-name="tablecell">
            <text:p text:style-name="tablealigncenter">  2014/02/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9_01" text:style-name="Internet_20_link" text:visited-style-name="Visited_20_Internet_20_Link">因非住宿生刪除學生宿舍網路之使用資格（2014/02/24 9:00AM )</text:a></text:p>
          </table:table-cell>
        </table:table-row>
        <table:table-row>
          <table:table-cell office:value-type="string" table:style-name="tablecell">
            <text:p text:style-name="tablealigncenter">  2014/02/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8_01" text:style-name="Internet_20_link" text:visited-style-name="Visited_20_Internet_20_Link">學生宿舍網路經理招募(2014/03/03)</text:a>  </text:p>
          </table:table-cell>
        </table:table-row>
        <table:table-row>
          <table:table-cell office:value-type="string" table:style-name="tablecell">
            <text:p text:style-name="tablealigncenter">  2014/0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7_01" text:style-name="Internet_20_link" text:visited-style-name="Visited_20_Internet_20_Link">疑似異常寄信，暫停 d913710@oz.nthu.edu.tw 信箱帳號</text:a>   </text:p>
          </table:table-cell>
        </table:table-row>
        <table:table-row>
          <table:table-cell office:value-type="string" table:style-name="tablecell">
            <text:p text:style-name="tablealigncenter">  2014/02/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4_01" text:style-name="Internet_20_link" text:visited-style-name="Visited_20_Internet_20_Link">因非住宿生刪除學生宿舍網路之使用資格（2014/02/17 9:00AM )</text:a> </text:p>
          </table:table-cell>
        </table:table-row>
        <table:table-row>
          <table:table-cell office:value-type="string" table:style-name="tablecell">
            <text:p text:style-name="tablealigncenter">  2014/02/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2_02" text:style-name="Internet_20_link" text:visited-style-name="Visited_20_Internet_20_Link">疑似異常寄信，暫停 djyao@mx.nthu.edu.tw 信箱帳號</text:a>   </text:p>
          </table:table-cell>
        </table:table-row>
        <table:table-row>
          <table:table-cell office:value-type="string" table:style-name="tablecell">
            <text:p text:style-name="tablealigncenter">  2014/02/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2_01" text:style-name="Internet_20_link" text:visited-style-name="Visited_20_Internet_20_Link">疑似異常寄信，暫停 d929014@oz.nthu.edu.tw 信箱帳號</text:a>   </text:p>
          </table:table-cell>
        </table:table-row>
        <table:table-row>
          <table:table-cell office:value-type="string" table:style-name="tablecell">
            <text:p text:style-name="tablealigncenter">  2014/0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1_10" text:style-name="Internet_20_link" text:visited-style-name="Visited_20_Internet_20_Link">已註銷停用一年電子郵件信箱帳號公告 (2014/02/11)</text:a>  </text:p>
          </table:table-cell>
        </table:table-row>
        <table:table-row>
          <table:table-cell office:value-type="string" table:style-name="tablecell">
            <text:p text:style-name="tablealigncenter">  2014/0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1_11" text:style-name="Internet_20_link" text:visited-style-name="Visited_20_Internet_20_Link">已停用長期未使用電子郵件信箱帳號公告（2014/02/11）</text:a>  </text:p>
          </table:table-cell>
        </table:table-row>
        <table:table-row>
          <table:table-cell office:value-type="string" table:style-name="tablecell">
            <text:p text:style-name="tablealigncenter">  2014/0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11_01" text:style-name="Internet_20_link" text:visited-style-name="Visited_20_Internet_20_Link">因非住宿生刪除學生宿舍網路之使用資格（2014/02/14 9:00AM )</text:a>  </text:p>
          </table:table-cell>
        </table:table-row>
        <table:table-row>
          <table:table-cell office:value-type="string" table:style-name="tablecell">
            <text:p text:style-name="tablealigncenter">  2014/02/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206_01" text:style-name="Internet_20_link" text:visited-style-name="Visited_20_Internet_20_Link">因非住宿生刪除學生宿舍網路之使用資格（2014/02/10 9:00AM )</text:a> </text:p>
          </table:table-cell>
        </table:table-row>
        <table:table-row>
          <table:table-cell office:value-type="string" table:style-name="tablecell">
            <text:p text:style-name="tablealigncenter">  2014/0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22_03" text:style-name="Internet_20_link" text:visited-style-name="Visited_20_Internet_20_Link">疑似異常寄信，暫停 u941816@oz.nthu.edu.tw 信箱帳號</text:a>   </text:p>
          </table:table-cell>
        </table:table-row>
        <table:table-row>
          <table:table-cell office:value-type="string" table:style-name="tablecell">
            <text:p text:style-name="tablealigncenter">  2014/0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22_02" text:style-name="Internet_20_link" text:visited-style-name="Visited_20_Internet_20_Link">疑似異常寄信，暫停 syyang@mx.nthu.edu.tw 信箱帳號</text:a>   </text:p>
          </table:table-cell>
        </table:table-row>
        <table:table-row>
          <table:table-cell office:value-type="string" table:style-name="tablecell">
            <text:p text:style-name="tablealigncenter">  2014/0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22_01" text:style-name="Internet_20_link" text:visited-style-name="Visited_20_Internet_20_Link">因非住宿生刪除學生宿舍網路之使用資格（2014/01/24 9:00AM )</text:a> </text:p>
          </table:table-cell>
        </table:table-row>
        <table:table-row>
          <table:table-cell office:value-type="string" table:style-name="tablecell">
            <text:p text:style-name="tablealigncenter">  2014/0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10_02" text:style-name="Internet_20_link" text:visited-style-name="Visited_20_Internet_20_Link">計通中心辦理「清華大學網管人員教育訓練」，敬請踴躍報名參加!</text:a> </text:p>
          </table:table-cell>
        </table:table-row>
        <table:table-row>
          <table:table-cell office:value-type="string" table:style-name="tablecell">
            <text:p text:style-name="tablealigncenter">  2014/0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10_01" text:style-name="Internet_20_link" text:visited-style-name="Visited_20_Internet_20_Link">自 2014/01/20 起開始阻斷 open DNS resolver</text:a> </text:p>
          </table:table-cell>
        </table:table-row>
        <table:table-row>
          <table:table-cell office:value-type="string" table:style-name="tablecell">
            <text:p text:style-name="tablealigncenter">  2014/0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08_01" text:style-name="Internet_20_link" text:visited-style-name="Visited_20_Internet_20_Link">計通中心與資工系辦理「清華大學雲端網路電話服務說明會」，敬請踴躍報名參加</text:a> </text:p>
          </table:table-cell>
        </table:table-row>
        <table:table-row>
          <table:table-cell office:value-type="string" table:style-name="tablecell">
            <text:p text:style-name="tablealigncenter">  2014/01/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07_02" text:style-name="Internet_20_link" text:visited-style-name="Visited_20_Internet_20_Link">註銷已停用一年電子郵件信箱帳號公告 (2014/02/11)</text:a>  </text:p>
          </table:table-cell>
        </table:table-row>
        <table:table-row>
          <table:table-cell office:value-type="string" table:style-name="tablecell">
            <text:p text:style-name="tablealigncenter">  2014/01/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07_01" text:style-name="Internet_20_link" text:visited-style-name="Visited_20_Internet_20_Link">長期未使用電子郵件信箱帳號停用公告 (2014/02/11)</text:a> </text:p>
          </table:table-cell>
        </table:table-row>
        <table:table-row>
          <table:table-cell office:value-type="string" table:style-name="tablecell">
            <text:p text:style-name="tablealigncenter">  2014/0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40106_01" text:style-name="Internet_20_link" text:visited-style-name="Visited_20_Internet_20_Link">校園公共區無線網路設備擴充調整工程，103/1/7暫停服務二個小時</text:a> </text:p>
          </table:table-cell>
        </table:table-row>
      </table:table>
      <text:h text:style-name="Heading_20_2" text:outline-level="2"><text:bookmark-start text:name="__RefHeading___年_11"/><text:bookmark-start text:name="年9"/>2013 年<text:bookmark-end text:name="__RefHeading___年_11"/><text:bookmark-end text:name="年9"/></text:h>
      <table:table table:style-name="Table">
        <table:table-column table:style-name="odt_auto_style_table_column_10_1"/>
        <table:table-column table:style-name="odt_auto_style_table_column_10_2"/>
        <table:table-column table:style-name="odt_auto_style_table_column_10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13/12/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212_01" text:style-name="Internet_20_link" text:visited-style-name="Visited_20_Internet_20_Link">下學期不使用學生宿網請於102年12月18日10:00 開始登錄</text:a> </text:p>
          </table:table-cell>
        </table:table-row>
        <table:table-row>
          <table:table-cell office:value-type="string" table:style-name="tablecell">
            <text:p text:style-name="tablealigncenter">  2013/12/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210_01" text:style-name="Internet_20_link" text:visited-style-name="Visited_20_Internet_20_Link">因非住宿生刪除學生宿舍網路之使用資格（2013/12/13 9:00AM )</text:a></text:p>
          </table:table-cell>
        </table:table-row>
        <table:table-row>
          <table:table-cell office:value-type="string" table:style-name="tablecell">
            <text:p text:style-name="tablealigncenter">  2013/1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202_01" text:style-name="Internet_20_link" text:visited-style-name="Visited_20_Internet_20_Link">疑似異常寄信，暫停 hlchuang@mx.nthu.edu.tw 信箱帳號</text:a> </text:p>
          </table:table-cell>
        </table:table-row>
        <table:table-row>
          <table:table-cell office:value-type="string" table:style-name="tablecell">
            <text:p text:style-name="tablealigncenter">  2013/11/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29_01" text:style-name="Internet_20_link" text:visited-style-name="Visited_20_Internet_20_Link">[轉貼 TWAREN 公告] 竹苗區網連線網路路由器設備移機 (2013/12/01-02)</text:a> </text:p>
          </table:table-cell>
        </table:table-row>
        <table:table-row>
          <table:table-cell office:value-type="string" table:style-name="tablecell">
            <text:p text:style-name="tablealigncenter">  2013/1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28_01" text:style-name="Internet_20_link" text:visited-style-name="Visited_20_Internet_20_Link">因非住宿生刪除學生宿舍網路之使用資格（2013/12/3 9:00AM )</text:a></text:p>
          </table:table-cell>
        </table:table-row>
        <table:table-row>
          <table:table-cell office:value-type="string" table:style-name="tablecell">
            <text:p text:style-name="tablealigncenter">  2013/1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27_01" text:style-name="Internet_20_link" text:visited-style-name="Visited_20_Internet_20_Link">刪除無線網路帳號 (2013/12/4)</text:a></text:p>
          </table:table-cell>
        </table:table-row>
        <table:table-row>
          <table:table-cell office:value-type="string" table:style-name="tablecell">
            <text:p text:style-name="tablealigncenter">  2013/1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26_01" text:style-name="Internet_20_link" text:visited-style-name="Visited_20_Internet_20_Link">校園公共區無線網路設備更新工程，102/11/28暫停服務四個小時</text:a> </text:p>
          </table:table-cell>
        </table:table-row>
        <table:table-row>
          <table:table-cell office:value-type="string" table:style-name="tablecell">
            <text:p text:style-name="tablealigncenter">  2013/1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22_01" text:style-name="Internet_20_link" text:visited-style-name="Visited_20_Internet_20_Link">使用webmail異常寄信，暫停 g9761625@oz.nthu.edu.tw 信箱帳號</text:a> </text:p>
          </table:table-cell>
        </table:table-row>
        <table:table-row>
          <table:table-cell office:value-type="string" table:style-name="tablecell">
            <text:p text:style-name="tablealigncenter">  2013/11/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18_01" text:style-name="Internet_20_link" text:visited-style-name="Visited_20_Internet_20_Link">[轉貼] TWAREN SSL-VPN 服務維護公告 (11/20)</text:a> </text:p>
          </table:table-cell>
        </table:table-row>
        <table:table-row>
          <table:table-cell office:value-type="string" table:style-name="tablecell">
            <text:p text:style-name="tablealigncenter">  2013/1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14_01" text:style-name="Internet_20_link" text:visited-style-name="Visited_20_Internet_20_Link">[通知]TANET新竹區網骨幹設備進行維護，本校至TANET網路連線將暫停服務。</text:a> </text:p>
          </table:table-cell>
        </table:table-row>
        <table:table-row>
          <table:table-cell office:value-type="string" table:style-name="tablecell">
            <text:p text:style-name="tablealigncenter">  2013/11/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07_01" text:style-name="Internet_20_link" text:visited-style-name="Visited_20_Internet_20_Link">疑似異常寄信，暫停 g9671512@oz.nthu.edu.tw 信箱帳號</text:a> </text:p>
          </table:table-cell>
        </table:table-row>
        <table:table-row>
          <table:table-cell office:value-type="string" table:style-name="tablecell">
            <text:p text:style-name="tablealigncenter">  2013/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106_01" text:style-name="Internet_20_link" text:visited-style-name="Visited_20_Internet_20_Link">webmail.m98、m99、m100、m101伺服器系統調整，暫停服務兩個小時（2013/11/12）</text:a> </text:p>
          </table:table-cell>
        </table:table-row>
        <table:table-row>
          <table:table-cell office:value-type="string" table:style-name="tablecell">
            <text:p text:style-name="tablealigncenter">  2013/10/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24_01" text:style-name="Internet_20_link" text:visited-style-name="Visited_20_Internet_20_Link">行動群組電話MVPN線上申請服務</text:a> </text:p>
          </table:table-cell>
        </table:table-row>
        <table:table-row>
          <table:table-cell office:value-type="string" table:style-name="tablecell">
            <text:p text:style-name="tablealigncenter">  2013/10/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23_01" text:style-name="Internet_20_link" text:visited-style-name="Visited_20_Internet_20_Link">[轉貼交通大學通知] 國立交通大學校園骨幹網路暫停服務通知 </text:a> </text:p>
          </table:table-cell>
        </table:table-row>
        <table:table-row>
          <table:table-cell office:value-type="string" table:style-name="tablecell">
            <text:p text:style-name="tablealigncenter">  2013/10/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21_01" text:style-name="Internet_20_link" text:visited-style-name="Visited_20_Internet_20_Link">雅齋宿網問題（2013/10/21）</text:a> </text:p>
          </table:table-cell>
        </table:table-row>
        <table:table-row>
          <table:table-cell office:value-type="string" table:style-name="tablecell">
            <text:p text:style-name="tablealigncenter">  2013/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16_01" text:style-name="Internet_20_link" text:visited-style-name="Visited_20_Internet_20_Link">webmail.my、webmail.oz伺服器系統調整，暫停服務兩個小時（2013/10/22）</text:a> </text:p>
          </table:table-cell>
        </table:table-row>
        <table:table-row>
          <table:table-cell office:value-type="string" table:style-name="tablecell">
            <text:p text:style-name="tablealigncenter">  2013/10/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8_01" text:style-name="Internet_20_link" text:visited-style-name="Visited_20_Internet_20_Link">webmail.mx 伺服器系統調整，暫停服務兩個小時（2013/10/15）</text:a></text:p>
          </table:table-cell>
        </table:table-row>
        <table:table-row>
          <table:table-cell office:value-type="string" table:style-name="tablecell">
            <text:p text:style-name="tablealigncenter">  2013/10/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7_01" text:style-name="Internet_20_link" text:visited-style-name="Visited_20_Internet_20_Link">疑似異常寄信，暫停 g936513@oz.nthu.edu.tw 信箱帳號</text:a> </text:p>
          </table:table-cell>
        </table:table-row>
        <table:table-row>
          <table:table-cell office:value-type="string" table:style-name="tablecell">
            <text:p text:style-name="tablealigncenter">  2013/10/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4_01" text:style-name="Internet_20_link" text:visited-style-name="Visited_20_Internet_20_Link">非住宿生刪除學生宿舍網路之使用資格（2013/10/11 9:00AM ) </text:a> </text:p>
          </table:table-cell>
        </table:table-row>
        <table:table-row>
          <table:table-cell office:value-type="string" table:style-name="tablecell">
            <text:p text:style-name="tablealigncenter">  2013/10/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3_02" text:style-name="Internet_20_link" text:visited-style-name="Visited_20_Internet_20_Link">[轉貼營繕組通知] 生科一館與原科中心周邊光纖管線轉接工程 施工公告 </text:a> </text:p>
          </table:table-cell>
        </table:table-row>
        <table:table-row>
          <table:table-cell office:value-type="string" table:style-name="tablecell">
            <text:p text:style-name="tablealigncenter">  2013/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2_05" text:style-name="Internet_20_link" text:visited-style-name="Visited_20_Internet_20_Link">學生宿舍網路經理招募(2013/10/31)</text:a> </text:p>
          </table:table-cell>
        </table:table-row>
        <table:table-row>
          <table:table-cell office:value-type="string" table:style-name="tablecell">
            <text:p text:style-name="tablealigncenter">  2013/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2_04" text:style-name="Internet_20_link" text:visited-style-name="Visited_20_Internet_20_Link">疑似異常寄信，暫停 g903154@alumni.nthu.edu.tw 驗證寄信服務</text:a> </text:p>
          </table:table-cell>
        </table:table-row>
        <table:table-row>
          <table:table-cell office:value-type="string" table:style-name="tablecell">
            <text:p text:style-name="tablealigncenter">  2013/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2_03" text:style-name="Internet_20_link" text:visited-style-name="Visited_20_Internet_20_Link">疑似異常寄信，暫停 g893317@alumni.nthu.edu.tw 驗證寄信服務</text:a> </text:p>
          </table:table-cell>
        </table:table-row>
        <table:table-row>
          <table:table-cell office:value-type="string" table:style-name="tablecell">
            <text:p text:style-name="tablealigncenter">  2013/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2_02" text:style-name="Internet_20_link" text:visited-style-name="Visited_20_Internet_20_Link">疑似異常寄信，暫停 g9671512@oz.nthu.edu.tw 信箱帳號</text:a> </text:p>
          </table:table-cell>
        </table:table-row>
        <table:table-row>
          <table:table-cell office:value-type="string" table:style-name="tablecell">
            <text:p text:style-name="tablealigncenter">  2013/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2_01" text:style-name="Internet_20_link" text:visited-style-name="Visited_20_Internet_20_Link">疑似異常寄信，暫停 g9631552@oz.nthu.edu.tw 信箱帳號</text:a> </text:p>
          </table:table-cell>
        </table:table-row>
        <table:table-row>
          <table:table-cell office:value-type="string" table:style-name="tablecell">
            <text:p text:style-name="tablealigncenter">  2013/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1001_01" text:style-name="Internet_20_link" text:visited-style-name="Visited_20_Internet_20_Link">[轉貼國網中心通知] 邀請您參加10/9(三) 2013 SDN高峰論壇</text:a> </text:p>
          </table:table-cell>
        </table:table-row>
        <table:table-row>
          <table:table-cell office:value-type="string" table:style-name="tablecell">
            <text:p text:style-name="tablealigncenter">  2013/09/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930_01" text:style-name="Internet_20_link" text:visited-style-name="Visited_20_Internet_20_Link">本中心將於 102/10/01　10:00-11:00 進行校園無線網路管理系統維護工程</text:a> </text:p>
          </table:table-cell>
        </table:table-row>
        <table:table-row>
          <table:table-cell office:value-type="string" table:style-name="tablecell">
            <text:p text:style-name="tablealigncenter">  2013/09/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906_01" text:style-name="Internet_20_link" text:visited-style-name="Visited_20_Internet_20_Link">自102/09/09(一)起每日1:00至6:00，關閉學生宿舍新齋3、4、5等樓層之寢室內用戶端網路連線</text:a> </text:p>
          </table:table-cell>
        </table:table-row>
        <table:table-row>
          <table:table-cell office:value-type="string" table:style-name="tablecell">
            <text:p text:style-name="tablealigncenter">  2013/08/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29_01" text:style-name="Internet_20_link" text:visited-style-name="Visited_20_Internet_20_Link">疑似異常寄信，暫停 u881045@alumni.nthu.edu.tw 驗證寄信服務</text:a> </text:p>
          </table:table-cell>
        </table:table-row>
        <table:table-row>
          <table:table-cell office:value-type="string" table:style-name="tablecell">
            <text:p text:style-name="tablealigncenter">  2013/08/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21_01" text:style-name="Internet_20_link" text:visited-style-name="Visited_20_Internet_20_Link">刪除無線網路帳號 (2013/08/29)</text:a> </text:p>
          </table:table-cell>
        </table:table-row>
        <table:table-row>
          <table:table-cell office:value-type="string" table:style-name="tablecell">
            <text:p text:style-name="tablealigncenter">  2013/08/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19_01" text:style-name="Internet_20_link" text:visited-style-name="Visited_20_Internet_20_Link">TWAREN SSL-VPN 服務緊急維護作業 (2013/08/20)</text:a> </text:p>
          </table:table-cell>
        </table:table-row>
        <table:table-row>
          <table:table-cell office:value-type="string" table:style-name="tablecell">
            <text:p text:style-name="tablealigncenter">  2013/08/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16_01" text:style-name="Internet_20_link" text:visited-style-name="Visited_20_Internet_20_Link">102學年度學生宿舍網路自102年8月23日(五)10:00 起開放申請
(2013/08/23)</text:a> </text:p>
          </table:table-cell>
        </table:table-row>
        <table:table-row>
          <table:table-cell office:value-type="string" table:style-name="tablecell">
            <text:p text:style-name="tablealigncenter">  2013/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13_02" text:style-name="Internet_20_link" text:visited-style-name="Visited_20_Internet_20_Link">學生宿舍網路經理招募(2013/09/30)</text:a> </text:p>
          </table:table-cell>
        </table:table-row>
        <table:table-row>
          <table:table-cell office:value-type="string" table:style-name="tablecell">
            <text:p text:style-name="tablealigncenter">  2013/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13_01" text:style-name="Internet_20_link" text:visited-style-name="Visited_20_Internet_20_Link">學生宿舍網路學、儒、鴻、碩齋機房維護工程(2013/08/13)</text:a> </text:p>
          </table:table-cell>
        </table:table-row>
        <table:table-row>
          <table:table-cell office:value-type="string" table:style-name="tablecell">
            <text:p text:style-name="tablealigncenter">  2013/08/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08_01" text:style-name="Internet_20_link" text:visited-style-name="Visited_20_Internet_20_Link">網際網路服務(63網段)防火牆版本升級作業(2013/08/13)</text:a> </text:p>
          </table:table-cell>
        </table:table-row>
        <table:table-row>
          <table:table-cell office:value-type="string" table:style-name="tablecell">
            <text:p text:style-name="tablealigncenter">  2013/08/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06_01" text:style-name="Internet_20_link" text:visited-style-name="Visited_20_Internet_20_Link">異常 webmail 寄信，暫停 g9734544@oz.nthu.edu.tw 信箱帳號</text:a> </text:p>
          </table:table-cell>
        </table:table-row>
        <table:table-row>
          <table:table-cell office:value-type="string" table:style-name="tablecell">
            <text:p text:style-name="tablealigncenter">  2013/08/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801_01" text:style-name="Internet_20_link" text:visited-style-name="Visited_20_Internet_20_Link">[公告] 刪除學生宿舍網路之使用資格（102/08/01)</text:a> </text:p>
          </table:table-cell>
        </table:table-row>
        <table:table-row>
          <table:table-cell office:value-type="string" table:style-name="tablecell">
            <text:p text:style-name="tablealigncenter">  2013/07/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704_01" text:style-name="Internet_20_link" text:visited-style-name="Visited_20_Internet_20_Link">[通知] 7月4日(週四)16:35-18:15 TANet Router異常</text:a> </text:p>
          </table:table-cell>
        </table:table-row>
        <table:table-row>
          <table:table-cell office:value-type="string" table:style-name="tablecell">
            <text:p text:style-name="tablealigncenter">  2013/06/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627_01" text:style-name="Internet_20_link" text:visited-style-name="Visited_20_Internet_20_Link">[通知] 6月27日(週四)14:03-15:30 TANet Router異常</text:a> </text:p>
          </table:table-cell>
        </table:table-row>
        <table:table-row>
          <table:table-cell office:value-type="string" table:style-name="tablecell">
            <text:p text:style-name="tablealigncenter">  2013/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626_01" text:style-name="Internet_20_link" text:visited-style-name="Visited_20_Internet_20_Link">宿網暑期準研究生(非本校考上)常問問題</text:a> </text:p>
          </table:table-cell>
        </table:table-row>
        <table:table-row>
          <table:table-cell office:value-type="string" table:style-name="tablecell">
            <text:p text:style-name="tablealigncenter">  2013/06/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620_01" text:style-name="Internet_20_link" text:visited-style-name="Visited_20_Internet_20_Link">疑似異常寄信，暫停 wychen@mx.nthu.edu.tw 信箱帳號</text:a> </text:p>
          </table:table-cell>
        </table:table-row>
        <table:table-row>
          <table:table-cell office:value-type="string" table:style-name="tablecell">
            <text:p text:style-name="tablealigncenter">  2013/06/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619_01" text:style-name="Internet_20_link" text:visited-style-name="Visited_20_Internet_20_Link">[轉貼] TWAREN SSL-VPN 服務維護作業 6/21</text:a> </text:p>
          </table:table-cell>
        </table:table-row>
        <table:table-row>
          <table:table-cell office:value-type="string" table:style-name="tablecell">
            <text:p text:style-name="tablealigncenter">  2013/06/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614_01" text:style-name="Internet_20_link" text:visited-style-name="Visited_20_Internet_20_Link">暑期學生宿舍網路自102年6月25日上午10時起開放申請</text:a> </text:p>
          </table:table-cell>
        </table:table-row>
        <table:table-row>
          <table:table-cell office:value-type="string" table:style-name="tablecell">
            <text:p text:style-name="tablealigncenter">  2013/06/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613_01" text:style-name="Internet_20_link" text:visited-style-name="Visited_20_Internet_20_Link">疑似異常寄信，暫停 d9612901@oz.nthu.edu.tw 信箱帳號</text:a> </text:p>
          </table:table-cell>
        </table:table-row>
        <table:table-row>
          <table:table-cell office:value-type="string" table:style-name="tablecell">
            <text:p text:style-name="tablealigncenter">  2013/06/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607_01" text:style-name="Internet_20_link" text:visited-style-name="Visited_20_Internet_20_Link">疑似異常寄信，暫停 u9742032@oz.nthu.edu.tw 與 d947513@oz.nthu.edu.tw 信箱帳號</text:a> </text:p>
          </table:table-cell>
        </table:table-row>
        <table:table-row>
          <table:table-cell office:value-type="string" table:style-name="tablecell">
            <text:p text:style-name="tablealigncenter">  2013/05/30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304_24" text:style-name="Internet_20_link" text:visited-style-name="Visited_20_Internet_20_Link">網路系統組電子報 第二十四期 [2013/05]： 您知道您的電腦連到哪裡去了嗎?</text:a> </text:p>
          </table:table-cell>
        </table:table-row>
        <table:table-row>
          <table:table-cell office:value-type="string" table:style-name="tablecell">
            <text:p text:style-name="tablealigncenter">  2013/05/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30_01" text:style-name="Internet_20_link" text:visited-style-name="Visited_20_Internet_20_Link">疑似異常寄信，暫停 d877703@alumni.nthu.edu.tw 驗證寄信服務</text:a> </text:p>
          </table:table-cell>
        </table:table-row>
        <table:table-row>
          <table:table-cell office:value-type="string" table:style-name="tablecell">
            <text:p text:style-name="tablealigncenter">  2013/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28_01" text:style-name="Internet_20_link" text:visited-style-name="Visited_20_Internet_20_Link">刪除無線網路帳號 (2013/06/04)</text:a> </text:p>
          </table:table-cell>
        </table:table-row>
        <table:table-row>
          <table:table-cell office:value-type="string" table:style-name="tablecell">
            <text:p text:style-name="tablealigncenter">  2013/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28_02" text:style-name="Internet_20_link" text:visited-style-name="Visited_20_Internet_20_Link">疑似異常寄信，暫停 u861710@alumni.nthu.edu.tw 驗證寄信服務</text:a> </text:p>
          </table:table-cell>
        </table:table-row>
        <table:table-row>
          <table:table-cell office:value-type="string" table:style-name="tablecell">
            <text:p text:style-name="tablealignright">  2013/05/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23_03" text:style-name="Internet_20_link" text:visited-style-name="Visited_20_Internet_20_Link">學生宿舍分機年度關閉及重新申請相關事宜（2013/05/31）</text:a> </text:p>
          </table:table-cell>
        </table:table-row>
        <table:table-row>
          <table:table-cell office:value-type="string" table:style-name="tablecell">
            <text:p text:style-name="tablealigncenter">  2013/05/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23_02" text:style-name="Internet_20_link" text:visited-style-name="Visited_20_Internet_20_Link">學生宿舍網路實齋機房維護工程(2013/05/28)</text:a> </text:p>
          </table:table-cell>
        </table:table-row>
        <table:table-row>
          <table:table-cell office:value-type="string" table:style-name="tablecell">
            <text:p text:style-name="tablealigncenter">  2013/05/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23_01" text:style-name="Internet_20_link" text:visited-style-name="Visited_20_Internet_20_Link">學生宿舍網路經理招募(2013/06/30)</text:a> </text:p>
          </table:table-cell>
        </table:table-row>
        <table:table-row>
          <table:table-cell office:value-type="string" table:style-name="tablecell">
            <text:p text:style-name="tablealigncenter">  2013/05/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20_01" text:style-name="Internet_20_link" text:visited-style-name="Visited_20_Internet_20_Link">疑似異常寄信，暫停 g905601@alumni.nthu.edu.tw 驗證寄信服務</text:a> </text:p>
          </table:table-cell>
        </table:table-row>
        <table:table-row>
          <table:table-cell office:value-type="string" table:style-name="tablecell">
            <text:p text:style-name="tablealigncenter">  2013/05/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16_02" text:style-name="Internet_20_link" text:visited-style-name="Visited_20_Internet_20_Link">因非住宿生刪除學生宿舍網路之使用資格（2013/05/22 9:00AM )</text:a> </text:p>
          </table:table-cell>
        </table:table-row>
        <table:table-row>
          <table:table-cell office:value-type="string" table:style-name="tablecell">
            <text:p text:style-name="tablealigncenter">  2013/05/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16_01" text:style-name="Internet_20_link" text:visited-style-name="Visited_20_Internet_20_Link">本校分機免費撥打中華電信、遠傳及台灣大哥大等電信業者之行動電話</text:a> </text:p>
          </table:table-cell>
        </table:table-row>
        <table:table-row>
          <table:table-cell office:value-type="string" table:style-name="tablecell">
            <text:p text:style-name="tablealigncenter">  2013/05/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10_01" text:style-name="Internet_20_link" text:visited-style-name="Visited_20_Internet_20_Link">[轉貼TANet通知]  5月10日(五)PM 21-22時教育部(科技大樓)機房電力設施維護</text:a> </text:p>
          </table:table-cell>
        </table:table-row>
        <table:table-row>
          <table:table-cell office:value-type="string" table:style-name="tablecell">
            <text:p text:style-name="tablealigncenter">  2013/05/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506_01" text:style-name="Internet_20_link" text:visited-style-name="Visited_20_Internet_20_Link">[轉貼TANet通知]  5月5日(日)PM 21:45分TANet服務中斷 說明</text:a> </text:p>
          </table:table-cell>
        </table:table-row>
        <table:table-row>
          <table:table-cell office:value-type="string" table:style-name="tablecell">
            <text:p text:style-name="tablealigncenter">  2013/04/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425_01" text:style-name="Internet_20_link" text:visited-style-name="Visited_20_Internet_20_Link">本校與電信業者簽定「行動群組MVPN優惠案」</text:a> </text:p>
          </table:table-cell>
        </table:table-row>
        <table:table-row>
          <table:table-cell office:value-type="string" table:style-name="tablecell">
            <text:p text:style-name="tablealigncenter">  2013/04/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423_01" text:style-name="Internet_20_link" text:visited-style-name="Visited_20_Internet_20_Link">[轉貼TANet通知] 4月19日(五)上午1點30分TANet服務中斷 說明</text:a> </text:p>
          </table:table-cell>
        </table:table-row>
        <table:table-row>
          <table:table-cell office:value-type="string" table:style-name="tablecell">
            <text:p text:style-name="tablealigncenter">  2013/04/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410_01" text:style-name="Internet_20_link" text:visited-style-name="Visited_20_Internet_20_Link">[轉貼]「政府機關資訊通報」邀稿訊息</text:a> </text:p>
          </table:table-cell>
        </table:table-row>
        <table:table-row>
          <table:table-cell office:value-type="string" table:style-name="tablecell">
            <text:p text:style-name="tablealigncenter">  2013/04/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408_01" text:style-name="Internet_20_link" text:visited-style-name="Visited_20_Internet_20_Link">[轉貼TANet通知] 4月6日(六)TANet國際及骨幹斷線說明</text:a> </text:p>
          </table:table-cell>
        </table:table-row>
        <table:table-row>
          <table:table-cell office:value-type="string" table:style-name="tablecell">
            <text:p text:style-name="tablealigncenter">  2013/04/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406_01" text:style-name="Internet_20_link" text:visited-style-name="Visited_20_Internet_20_Link">[轉貼] 因台北科技大樓供電不穩定影響 TWAREN 連線服務 4/6</text:a> </text:p>
          </table:table-cell>
        </table:table-row>
        <table:table-row>
          <table:table-cell office:value-type="string" table:style-name="tablecell">
            <text:p text:style-name="tablealigncenter">  2013/03/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325_01" text:style-name="Internet_20_link" text:visited-style-name="Visited_20_Internet_20_Link">[轉貼TANet通知] 3月24日(週日)中午12:50 TANet骨幹網路中斷約8分鐘</text:a> </text:p>
          </table:table-cell>
        </table:table-row>
        <table:table-row>
          <table:table-cell office:value-type="string" table:style-name="tablecell">
            <text:p text:style-name="tablealigncenter">  2013/03/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319_01" text:style-name="Internet_20_link" text:visited-style-name="Visited_20_Internet_20_Link">因非住宿生刪除學生宿舍網路之使用資格（2013/03/22 9:00AM )</text:a> </text:p>
          </table:table-cell>
        </table:table-row>
        <table:table-row>
          <table:table-cell office:value-type="string" table:style-name="tablecell">
            <text:p text:style-name="tablealigncenter">  2013/03/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313_01" text:style-name="Internet_20_link" text:visited-style-name="Visited_20_Internet_20_Link">徵求本校大頻寬研究使用需求者參與國網中心訪談</text:a> </text:p>
          </table:table-cell>
        </table:table-row>
        <table:table-row>
          <table:table-cell office:value-type="string" table:style-name="tablecell">
            <text:p text:style-name="tablealigncenter">  2013/0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226_01" text:style-name="Internet_20_link" text:visited-style-name="Visited_20_Internet_20_Link">計算機與通訊中心網路系統組誠徵工作夥伴 </text:a> </text:p>
          </table:table-cell>
        </table:table-row>
        <table:table-row>
          <table:table-cell office:value-type="string" table:style-name="tablecell">
            <text:p text:style-name="tablealigncenter">  2013/02/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225_01" text:style-name="Internet_20_link" text:visited-style-name="Visited_20_Internet_20_Link">[轉貼TANet緊急通知] TANet與Google、Yahoo、lol等連線服務受影響 2/25</text:a> </text:p>
          </table:table-cell>
        </table:table-row>
        <table:table-row>
          <table:table-cell office:value-type="string" table:style-name="tablecell">
            <text:p text:style-name="tablealigncenter">  2013/02/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218_01" text:style-name="Internet_20_link" text:visited-style-name="Visited_20_Internet_20_Link">[轉貼] TWAREN SSL-VPN 升級作業 2/22</text:a> </text:p>
          </table:table-cell>
        </table:table-row>
        <table:table-row>
          <table:table-cell office:value-type="string" table:style-name="tablecell">
            <text:p text:style-name="tablealigncenter">  2013/01/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131_01" text:style-name="Internet_20_link" text:visited-style-name="Visited_20_Internet_20_Link">因非住宿生刪除學生宿舍網路之使用資格（2013/02/01 9:00AM )</text:a> </text:p>
          </table:table-cell>
        </table:table-row>
        <table:table-row>
          <table:table-cell office:value-type="string" table:style-name="tablecell">
            <text:p text:style-name="tablealigncenter">  2013/01/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123_01" text:style-name="Internet_20_link" text:visited-style-name="Visited_20_Internet_20_Link">學生宿舍網路經理招募(2013/02/27)</text:a> </text:p>
          </table:table-cell>
        </table:table-row>
        <table:table-row>
          <table:table-cell office:value-type="string" table:style-name="tablecell">
            <text:p text:style-name="tablealigncenter">  2013/0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117_02" text:style-name="Internet_20_link" text:visited-style-name="Visited_20_Internet_20_Link">102/01/16(三)學生宿舍網路問題（102/01/17)</text:a> </text:p>
          </table:table-cell>
        </table:table-row>
        <table:table-row>
          <table:table-cell office:value-type="string" table:style-name="tablecell">
            <text:p text:style-name="tablealigncenter">  2013/0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117_01" text:style-name="Internet_20_link" text:visited-style-name="Visited_20_Internet_20_Link">刪除學生宿舍網路之使用資格（102/01/18)</text:a> </text:p>
          </table:table-cell>
        </table:table-row>
        <table:table-row>
          <table:table-cell office:value-type="string" table:style-name="tablecell">
            <text:p text:style-name="tablealigncenter">  2013/0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111_02" text:style-name="Internet_20_link" text:visited-style-name="Visited_20_Internet_20_Link">自有國際電路1/11 14:35恢復服務</text:a> </text:p>
          </table:table-cell>
        </table:table-row>
        <table:table-row>
          <table:table-cell office:value-type="string" table:style-name="tablecell">
            <text:p text:style-name="tablealigncenter">  2013/0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111_01" text:style-name="Internet_20_link" text:visited-style-name="Visited_20_Internet_20_Link">本校電話節費相關方案，歡迎多多利用</text:a> </text:p>
          </table:table-cell>
        </table:table-row>
        <table:table-row>
          <table:table-cell office:value-type="string" table:style-name="tablecell">
            <text:p text:style-name="tablealigncenter">  2013/0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30110_01" text:style-name="Internet_20_link" text:visited-style-name="Visited_20_Internet_20_Link">自有國際電路因聯購中心-交大端服務異常，服務中斷</text:a> </text:p>
          </table:table-cell>
        </table:table-row>
      </table:table>
      <text:h text:style-name="Heading_20_2" text:outline-level="2"><text:bookmark-start text:name="__RefHeading___年_12"/><text:bookmark-start text:name="年10"/>2012 年<text:bookmark-end text:name="__RefHeading___年_12"/><text:bookmark-end text:name="年10"/></text:h>
      <table:table table:style-name="Table">
        <table:table-column table:style-name="odt_auto_style_table_column_11_1"/>
        <table:table-column table:style-name="odt_auto_style_table_column_11_2"/>
        <table:table-column table:style-name="odt_auto_style_table_column_11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12/1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211_01" text:style-name="Internet_20_link" text:visited-style-name="Visited_20_Internet_20_Link">下學期不使用學生宿網請於101年12月14日10:00 開始登錄（101/12/14)</text:a> </text:p>
          </table:table-cell>
        </table:table-row>
        <table:table-row>
          <table:table-cell office:value-type="string" table:style-name="tablecell">
            <text:p text:style-name="tablealigncenter">  2012/12/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207_01" text:style-name="Internet_20_link" text:visited-style-name="Visited_20_Internet_20_Link">刪除學生宿舍網路之使用資格（101/12/06)</text:a> </text:p>
          </table:table-cell>
        </table:table-row>
        <table:table-row>
          <table:table-cell office:value-type="string" table:style-name="tablecell">
            <text:p text:style-name="tablealigncenter">  2012/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203_01" text:style-name="Internet_20_link" text:visited-style-name="Visited_20_Internet_20_Link">疑似異常寄信，暫停 u931842@oz.nthu.edu.tw 信箱帳號</text:a>  </text:p>
          </table:table-cell>
        </table:table-row>
        <table:table-row>
          <table:table-cell office:value-type="string" table:style-name="tablecell">
            <text:p text:style-name="tablealigncenter">  2012/1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124_01" text:style-name="Internet_20_link" text:visited-style-name="Visited_20_Internet_20_Link">[轉貼] TWAREN VPLS 網路異常斷線 11/24 AM 03:00~ (2012/11/24)</text:a>   </text:p>
          </table:table-cell>
        </table:table-row>
        <table:table-row>
          <table:table-cell office:value-type="string" table:style-name="tablecell">
            <text:p text:style-name="tablealigncenter">  2012/1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122_02" text:style-name="Internet_20_link" text:visited-style-name="Visited_20_Internet_20_Link">疑似異常寄信，暫停 d9580837@oz.nthu.edu.tw 信箱帳號</text:a> </text:p>
          </table:table-cell>
        </table:table-row>
        <table:table-row>
          <table:table-cell office:value-type="string" table:style-name="tablecell">
            <text:p text:style-name="tablealigncenter">  2012/1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122_01" text:style-name="Internet_20_link" text:visited-style-name="Visited_20_Internet_20_Link">疑似異常寄信，暫停 g936513@alumni.nthu.edu.tw 驗證寄信服務</text:a> </text:p>
          </table:table-cell>
        </table:table-row>
        <table:table-row>
          <table:table-cell office:value-type="string" table:style-name="tablecell">
            <text:p text:style-name="tablealigncenter">  2012/1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119_02" text:style-name="Internet_20_link" text:visited-style-name="Visited_20_Internet_20_Link">因非住宿生刪除學生宿舍網路之使用資格（101/11/19)</text:a> </text:p>
          </table:table-cell>
        </table:table-row>
        <table:table-row>
          <table:table-cell office:value-type="string" table:style-name="tablecell">
            <text:p text:style-name="tablealigncenter">  2012/1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119_01" text:style-name="Internet_20_link" text:visited-style-name="Visited_20_Internet_20_Link">[轉貼]【TANet無線網路漫遊中心】敬請幫忙填寫滿意度調查線上問卷</text:a> </text:p>
          </table:table-cell>
        </table:table-row>
        <table:table-row>
          <table:table-cell office:value-type="string" table:style-name="tablecell">
            <text:p text:style-name="tablealigncenter">  2012/10/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030_01" text:style-name="Internet_20_link" text:visited-style-name="Visited_20_Internet_20_Link">[轉貼] 台灣高品質學術研究網路 (TWAREN) 問卷調查 </text:a> </text:p>
          </table:table-cell>
        </table:table-row>
        <table:table-row>
          <table:table-cell office:value-type="string" table:style-name="tablecell">
            <text:p text:style-name="tablealigncenter">  2012/10/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011_01" text:style-name="Internet_20_link" text:visited-style-name="Visited_20_Internet_20_Link">計算機與通訊中心網路系統組誠徵工作夥伴 </text:a> </text:p>
          </table:table-cell>
        </table:table-row>
        <table:table-row>
          <table:table-cell office:value-type="string" table:style-name="tablecell">
            <text:p text:style-name="tablealigncenter">  2012/10/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009_02" text:style-name="Internet_20_link" text:visited-style-name="Visited_20_Internet_20_Link">疑似異常寄信，暫停 ywhong@ee.nthu.edu.tw 驗證寄信服務</text:a> </text:p>
          </table:table-cell>
        </table:table-row>
        <table:table-row>
          <table:table-cell office:value-type="string" table:style-name="tablecell">
            <text:p text:style-name="tablealigncenter">  2012/10/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009_01" text:style-name="Internet_20_link" text:visited-style-name="Visited_20_Internet_20_Link">疑似異常寄信，暫停 g933923@alumni.nthu.edu.tw 驗證寄信服務</text:a> </text:p>
          </table:table-cell>
        </table:table-row>
        <table:table-row>
          <table:table-cell office:value-type="string" table:style-name="tablecell">
            <text:p text:style-name="tablealigncenter">  2012/10/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1005_01" text:style-name="Internet_20_link" text:visited-style-name="Visited_20_Internet_20_Link">疑似異常寄信，暫停 u870819@alumni.nthu.edu.tw 驗證寄信服務</text:a>  </text:p>
          </table:table-cell>
        </table:table-row>
        <table:table-row>
          <table:table-cell office:value-type="string" table:style-name="tablecell">
            <text:p text:style-name="tablealigncenter">  2012/09/28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209_23" text:style-name="Internet_20_link" text:visited-style-name="Visited_20_Internet_20_Link">網路系統組電子報 第二十三期 [2012/09]： 隨選電子報，資訊不漏接！</text:a>  </text:p>
          </table:table-cell>
        </table:table-row>
        <table:table-row>
          <table:table-cell office:value-type="string" table:style-name="tablecell">
            <text:p text:style-name="tablealigncenter">  2012/09/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924_01" text:style-name="Internet_20_link" text:visited-style-name="Visited_20_Internet_20_Link">郵件記錄器版本昇級，暫停服務二小時 (2012/09/26)</text:a> </text:p>
          </table:table-cell>
        </table:table-row>
        <table:table-row>
          <table:table-cell office:value-type="string" table:style-name="tablecell">
            <text:p text:style-name="tablealigncenter">  2012/09/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920_01" text:style-name="Internet_20_link" text:visited-style-name="Visited_20_Internet_20_Link">防範惡意電子郵件社交工程教育訓練(101/09/25)</text:a>  </text:p>
          </table:table-cell>
        </table:table-row>
        <table:table-row>
          <table:table-cell office:value-type="string" table:style-name="tablecell">
            <text:p text:style-name="tablealigncenter">  2012/09/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918_01" text:style-name="Internet_20_link" text:visited-style-name="Visited_20_Internet_20_Link">刪除學生宿舍網路之使用資格（101/09/18)</text:a> </text:p>
          </table:table-cell>
        </table:table-row>
        <table:table-row>
          <table:table-cell office:value-type="string" table:style-name="tablecell">
            <text:p text:style-name="tablealigncenter">  2012/09/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917_02" text:style-name="Internet_20_link" text:visited-style-name="Visited_20_Internet_20_Link">中華電信之清華大學教職員工網路優惠案</text:a>  </text:p>
          </table:table-cell>
        </table:table-row>
        <table:table-row>
          <table:table-cell office:value-type="string" table:style-name="tablecell">
            <text:p text:style-name="tablealigncenter">  2012/09/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917_01" text:style-name="Internet_20_link" text:visited-style-name="Visited_20_Internet_20_Link">本校電話系統提供分機指定轉接外線之服務</text:a>  </text:p>
          </table:table-cell>
        </table:table-row>
        <table:table-row>
          <table:table-cell office:value-type="string" table:style-name="tablecell">
            <text:p text:style-name="tablealigncenter">  2012/09/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904_01" text:style-name="Internet_20_link" text:visited-style-name="Visited_20_Internet_20_Link">101年學生宿舍計通中心網路埠維護檢視期程表(2012/09/13、9/14、9/19)</text:a>  </text:p>
          </table:table-cell>
        </table:table-row>
        <table:table-row>
          <table:table-cell office:value-type="string" table:style-name="tablecell">
            <text:p text:style-name="tablealigncenter">  2012/08/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830_01" text:style-name="Internet_20_link" text:visited-style-name="Visited_20_Internet_20_Link">疑似異常發信，暫停 mx 信箱 wschang 帳號</text:a>  </text:p>
          </table:table-cell>
        </table:table-row>
        <table:table-row>
          <table:table-cell office:value-type="string" table:style-name="tablecell">
            <text:p text:style-name="tablealigncenter">  2012/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820_04" text:style-name="Internet_20_link" text:visited-style-name="Visited_20_Internet_20_Link">網際網路服務之防火牆版本昇級，作業期間網路不穩定 (2012/08/29)</text:a> </text:p>
          </table:table-cell>
        </table:table-row>
        <table:table-row>
          <table:table-cell office:value-type="string" table:style-name="tablecell">
            <text:p text:style-name="tablealigncenter">  2012/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820_03" text:style-name="Internet_20_link" text:visited-style-name="Visited_20_Internet_20_Link">疑似異常寄信，暫停 d925908 信箱帳號</text:a>  </text:p>
          </table:table-cell>
        </table:table-row>
        <table:table-row>
          <table:table-cell office:value-type="string" table:style-name="tablecell">
            <text:p text:style-name="tablealigncenter">  2012/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820_02" text:style-name="Internet_20_link" text:visited-style-name="Visited_20_Internet_20_Link">刪除無線網路帳號 (2012/09/03)</text:a>  </text:p>
          </table:table-cell>
        </table:table-row>
        <table:table-row>
          <table:table-cell office:value-type="string" table:style-name="tablecell">
            <text:p text:style-name="tablealigncenter">  2012/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820_01" text:style-name="Internet_20_link" text:visited-style-name="Visited_20_Internet_20_Link"> 101學年度學生宿舍網路自101年8月24日10:00 起開放申請</text:a> (<text:a xlink:type="simple" xlink:href="https://net.nthu.edu.tw/netsys/en:mailing:announcement:20120820_01" text:style-name="Internet_20_link" text:visited-style-name="Visited_20_Internet_20_Link">English</text:a>)</text:p>
          </table:table-cell>
        </table:table-row>
        <table:table-row>
          <table:table-cell office:value-type="string" table:style-name="tablecell">
            <text:p text:style-name="tablealigncenter">  2012/08/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815_01" text:style-name="Internet_20_link" text:visited-style-name="Visited_20_Internet_20_Link">學生宿舍網路經理招募(2012/09/14)</text:a>  </text:p>
          </table:table-cell>
        </table:table-row>
        <table:table-row>
          <table:table-cell office:value-type="string" table:style-name="tablecell">
            <text:p text:style-name="tablealigncenter">  2012/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813_01" text:style-name="Internet_20_link" text:visited-style-name="Visited_20_Internet_20_Link">[轉貼] TWAREN第三季季維護時間(2012/08/15)</text:a>  </text:p>
          </table:table-cell>
        </table:table-row>
        <table:table-row>
          <table:table-cell office:value-type="string" table:style-name="tablecell">
            <text:p text:style-name="tablealigncenter">  2012/08/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809_01" text:style-name="Internet_20_link" text:visited-style-name="Visited_20_Internet_20_Link">自有國際電路頻寬由300Mbps提升為500Mbps(2012/08/03)</text:a>  </text:p>
          </table:table-cell>
        </table:table-row>
        <table:table-row>
          <table:table-cell office:value-type="string" table:style-name="tablecell">
            <text:p text:style-name="tablealigncenter">  2012/07/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727_01" text:style-name="Internet_20_link" text:visited-style-name="Visited_20_Internet_20_Link">刪除學生宿舍網路之使用資格（101/07/27)</text:a>  </text:p>
          </table:table-cell>
        </table:table-row>
        <table:table-row>
          <table:table-cell office:value-type="string" table:style-name="tablecell">
            <text:p text:style-name="tablealigncenter">  2012/07/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726_01" text:style-name="Internet_20_link" text:visited-style-name="Visited_20_Internet_20_Link">學生宿舍校內分機停話公告(9/1、9/2)</text:a>  </text:p>
          </table:table-cell>
        </table:table-row>
        <table:table-row>
          <table:table-cell office:value-type="string" table:style-name="tablecell">
            <text:p text:style-name="tablealigncenter">  2012/07/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717_01" text:style-name="Internet_20_link" text:visited-style-name="Visited_20_Internet_20_Link">學生宿舍網路明、平齋機房維護工程(2012/07/25)</text:a>  </text:p>
          </table:table-cell>
        </table:table-row>
        <table:table-row>
          <table:table-cell office:value-type="string" table:style-name="tablecell">
            <text:p text:style-name="tablealigncenter">  2012/07/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706_01" text:style-name="Internet_20_link" text:visited-style-name="Visited_20_Internet_20_Link">中華電信之清華大學教職員工網路優惠案</text:a> </text:p>
          </table:table-cell>
        </table:table-row>
        <table:table-row>
          <table:table-cell office:value-type="string" table:style-name="tablecell">
            <text:p text:style-name="tablealigncenter">  2012/07/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703_01" text:style-name="Internet_20_link" text:visited-style-name="Visited_20_Internet_20_Link">宿網暑期準研究生(非本校考上)常問問題(2012/07/03)</text:a>  </text:p>
          </table:table-cell>
        </table:table-row>
        <table:table-row>
          <table:table-cell office:value-type="string" table:style-name="tablecell">
            <text:p text:style-name="tablealigncenter">  2012/06/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622_01" text:style-name="Internet_20_link" text:visited-style-name="Visited_20_Internet_20_Link">暑期學生宿舍網路經理招募(2012/07/20)</text:a> </text:p>
          </table:table-cell>
        </table:table-row>
        <table:table-row>
          <table:table-cell office:value-type="string" table:style-name="tablecell">
            <text:p text:style-name="tablealigncenter">  2012/06/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615_03" text:style-name="Internet_20_link" text:visited-style-name="Visited_20_Internet_20_Link">[轉貼] 【無線網路漫遊中心】敬請幫忙填寫滿意度調查線上問卷</text:a>  </text:p>
          </table:table-cell>
        </table:table-row>
        <table:table-row>
          <table:table-cell office:value-type="string" table:style-name="tablecell">
            <text:p text:style-name="tablealigncenter">  2012/06/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615_02" text:style-name="Internet_20_link" text:visited-style-name="Visited_20_Internet_20_Link">暑期學生宿舍網路自101年6月25日上午10時起開放申請 (2012/06/25)</text:a>  </text:p>
          </table:table-cell>
        </table:table-row>
        <table:table-row>
          <table:table-cell office:value-type="string" table:style-name="tablecell">
            <text:p text:style-name="tablealigncenter">  2012/06/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615_01" text:style-name="Internet_20_link" text:visited-style-name="Visited_20_Internet_20_Link">重設學生信箱密碼強度較弱者 (2012/06/15)</text:a>  </text:p>
          </table:table-cell>
        </table:table-row>
        <table:table-row>
          <table:table-cell office:value-type="string" table:style-name="tablecell">
            <text:p text:style-name="tablealigncenter">  2012/06/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611_01" text:style-name="Internet_20_link" text:visited-style-name="Visited_20_Internet_20_Link">學生宿舍網路設備韌體升級工程 101/06/18(一)</text:a>  </text:p>
          </table:table-cell>
        </table:table-row>
        <table:table-row>
          <table:table-cell office:value-type="string" table:style-name="tablecell">
            <text:p text:style-name="tablealigncenter">  2012/06/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604_01" text:style-name="Internet_20_link" text:visited-style-name="Visited_20_Internet_20_Link">校內電話交換機系統暑期年度保養維護(7/21、7/22、8/11)</text:a>  </text:p>
          </table:table-cell>
        </table:table-row>
        <table:table-row>
          <table:table-cell office:value-type="string" table:style-name="tablecell">
            <text:p text:style-name="tablealignright">  2012/05/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523_01" text:style-name="Internet_20_link" text:visited-style-name="Visited_20_Internet_20_Link">學生宿舍分機年度關閉及重新申請相關事宜（2012/06/01）</text:a>  </text:p>
          </table:table-cell>
        </table:table-row>
        <table:table-row>
          <table:table-cell office:value-type="string" table:style-name="tablecell">
            <text:p text:style-name="tablealigncenter">  2012/05/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531_01" text:style-name="Internet_20_link" text:visited-style-name="Visited_20_Internet_20_Link">學生宿舍網路經理招募(2012/06/30)</text:a> </text:p>
          </table:table-cell>
        </table:table-row>
        <table:table-row>
          <table:table-cell office:value-type="string" table:style-name="tablecell">
            <text:p text:style-name="tablealigncenter">  2012/05/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518_01" text:style-name="Internet_20_link" text:visited-style-name="Visited_20_Internet_20_Link">刪除無線網路帳號 (2012/05/28)</text:a>  </text:p>
          </table:table-cell>
        </table:table-row>
        <table:table-row>
          <table:table-cell office:value-type="string" table:style-name="tablecell">
            <text:p text:style-name="tablealigncenter">  2012/05/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517_01" text:style-name="Internet_20_link" text:visited-style-name="Visited_20_Internet_20_Link">iTaiwan免費無線上網服務推廣活動資訊，歡迎踴躍參加</text:a>  </text:p>
          </table:table-cell>
        </table:table-row>
        <table:table-row>
          <table:table-cell office:value-type="string" table:style-name="tablecell">
            <text:p text:style-name="tablealigncenter">  2012/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509_02" text:style-name="Internet_20_link" text:visited-style-name="Visited_20_Internet_20_Link">[轉貼] TWAREN SSL-VPN 設備故障 (2012/05/09)</text:a>   </text:p>
          </table:table-cell>
        </table:table-row>
        <table:table-row>
          <table:table-cell office:value-type="string" table:style-name="tablecell">
            <text:p text:style-name="tablealigncenter">  2012/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509_01" text:style-name="Internet_20_link" text:visited-style-name="Visited_20_Internet_20_Link">疑似濫發垃圾信，暫停 u931522 帳號</text:a>   </text:p>
          </table:table-cell>
        </table:table-row>
        <table:table-row>
          <table:table-cell office:value-type="string" table:style-name="tablecell">
            <text:p text:style-name="tablealigncenter">  2012/05/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502_01" text:style-name="Internet_20_link" text:visited-style-name="Visited_20_Internet_20_Link">[轉貼] 國網中心 SSL-VPN 系統升級 IOS (2012/05/04)</text:a>   </text:p>
          </table:table-cell>
        </table:table-row>
        <table:table-row>
          <table:table-cell office:value-type="string" table:style-name="tablecell">
            <text:p text:style-name="tablealigncenter">  2012/04/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410_01" text:style-name="Internet_20_link" text:visited-style-name="Visited_20_Internet_20_Link">因非住宿生刪除學生宿舍網路之使用資格（2012/04/13) </text:a>  </text:p>
          </table:table-cell>
        </table:table-row>
        <table:table-row>
          <table:table-cell office:value-type="string" table:style-name="tablecell">
            <text:p text:style-name="tablealigncenter">  2012/03/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323_01" text:style-name="Internet_20_link" text:visited-style-name="Visited_20_Internet_20_Link">刪除學生宿舍網路之使用資格（2012/03/23)</text:a>  </text:p>
          </table:table-cell>
        </table:table-row>
        <table:table-row>
          <table:table-cell office:value-type="string" table:style-name="tablecell">
            <text:p text:style-name="tablealigncenter">  2012/03/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319_01" text:style-name="Internet_20_link" text:visited-style-name="Visited_20_Internet_20_Link">[轉貼] TWAREN NOC 網路維運公告[計畫性維護] (2012/03/21)</text:a>  </text:p>
          </table:table-cell>
        </table:table-row>
        <table:table-row>
          <table:table-cell office:value-type="string" table:style-name="tablecell">
            <text:p text:style-name="tablealigncenter">  2012/03/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314_01" text:style-name="Internet_20_link" text:visited-style-name="Visited_20_Internet_20_Link">疑似濫發垃圾信，暫停 u9611114 帳號</text:a>  </text:p>
          </table:table-cell>
        </table:table-row>
        <table:table-row>
          <table:table-cell office:value-type="string" table:style-name="tablecell">
            <text:p text:style-name="tablealigncenter">  2012/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310_01" text:style-name="Internet_20_link" text:visited-style-name="Visited_20_Internet_20_Link">TWAREN SSL-VPN 服務因網路更換而暫停至22:00（2012/03/10）</text:a>      </text:p>
          </table:table-cell>
        </table:table-row>
        <table:table-row>
          <table:table-cell office:value-type="string" table:style-name="tablecell">
            <text:p text:style-name="tablealigncenter">  2012/03/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309_01" text:style-name="Internet_20_link" text:visited-style-name="Visited_20_Internet_20_Link">因非住宿生刪除學生宿舍網路之使用資格（2012/03/14)</text:a>  </text:p>
          </table:table-cell>
        </table:table-row>
        <table:table-row>
          <table:table-cell office:value-type="string" table:style-name="tablecell">
            <text:p text:style-name="tablealigncenter">  2012/03/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306_01" text:style-name="Internet_20_link" text:visited-style-name="Visited_20_Internet_20_Link">校內電話交換機系統版本升級  停話公告（2012/03/10)</text:a>  </text:p>
          </table:table-cell>
        </table:table-row>
        <table:table-row>
          <table:table-cell office:value-type="string" table:style-name="tablecell">
            <text:p text:style-name="tablealigncenter">  2012/03/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302_01" text:style-name="Internet_20_link" text:visited-style-name="Visited_20_Internet_20_Link">因非住宿生刪除學生宿舍網路之使用資格（2012/03/07)</text:a>  </text:p>
          </table:table-cell>
        </table:table-row>
        <table:table-row>
          <table:table-cell office:value-type="string" table:style-name="tablecell">
            <text:p text:style-name="tablealigncenter">  2012/02/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229_01" text:style-name="Internet_20_link" text:visited-style-name="Visited_20_Internet_20_Link">因非住宿生刪除學生宿舍網路之使用資格（2012/03/02)</text:a>  </text:p>
          </table:table-cell>
        </table:table-row>
        <table:table-row>
          <table:table-cell office:value-type="string" table:style-name="tablecell">
            <text:p text:style-name="tablealigncenter">  2012/02/23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202_22" text:style-name="Internet_20_link" text:visited-style-name="Visited_20_Internet_20_Link">網路系統組電子報 第二十二期 [2012/02]： 5W，讓您的問題快速獲得解決！</text:a>  </text:p>
          </table:table-cell>
        </table:table-row>
        <table:table-row>
          <table:table-cell office:value-type="string" table:style-name="tablecell">
            <text:p text:style-name="tablealigncenter">  2012/0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217_02" text:style-name="Internet_20_link" text:visited-style-name="Visited_20_Internet_20_Link">學生宿舍網路申請管理系統恢復正常運作 (2012/02/17)</text:a>   </text:p>
          </table:table-cell>
        </table:table-row>
        <table:table-row>
          <table:table-cell office:value-type="string" table:style-name="tablecell">
            <text:p text:style-name="tablealigncenter">  2012/0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217_01" text:style-name="Internet_20_link" text:visited-style-name="Visited_20_Internet_20_Link">學生宿舍網路申請管理系統暫時無法提供服務 (2012/02/17)</text:a>  </text:p>
          </table:table-cell>
        </table:table-row>
        <table:table-row>
          <table:table-cell office:value-type="string" table:style-name="tablecell">
            <text:p text:style-name="tablealigncenter">  2012/02/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214_01" text:style-name="Internet_20_link" text:visited-style-name="Visited_20_Internet_20_Link">碩齋學生宿舍網路因停電施工無法正常運作 (2012/02/20)</text:a>  </text:p>
          </table:table-cell>
        </table:table-row>
        <table:table-row>
          <table:table-cell office:value-type="string" table:style-name="tablecell">
            <text:p text:style-name="tablealigncenter">  2012/02/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201_01" text:style-name="Internet_20_link" text:visited-style-name="Visited_20_Internet_20_Link">刪除學生宿舍網路帳號 (2012/02/06)</text:a>   </text:p>
          </table:table-cell>
        </table:table-row>
        <table:table-row>
          <table:table-cell office:value-type="string" table:style-name="tablecell">
            <text:p text:style-name="tablealigncenter">  2012/01/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131_02" text:style-name="Internet_20_link" text:visited-style-name="Visited_20_Internet_20_Link">刪除無線網路帳號 (2012/02/07)</text:a>   </text:p>
          </table:table-cell>
        </table:table-row>
        <table:table-row>
          <table:table-cell office:value-type="string" table:style-name="tablecell">
            <text:p text:style-name="tablealigncenter">  2012/01/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131_01" text:style-name="Internet_20_link" text:visited-style-name="Visited_20_Internet_20_Link">my 信箱系統維護，暫停服務4小時（2012/02/02）</text:a>  </text:p>
          </table:table-cell>
        </table:table-row>
        <table:table-row>
          <table:table-cell office:value-type="string" table:style-name="tablecell">
            <text:p text:style-name="tablealigncenter">  2012/0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119_01" text:style-name="Internet_20_link" text:visited-style-name="Visited_20_Internet_20_Link">本校電話交換機系統提供來話號碼顯示服務</text:a>  </text:p>
          </table:table-cell>
        </table:table-row>
        <table:table-row>
          <table:table-cell office:value-type="string" table:style-name="tablecell">
            <text:p text:style-name="tablealigncenter">  2012/0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111_01" text:style-name="Internet_20_link" text:visited-style-name="Visited_20_Internet_20_Link">校內電話交換機系統寒假年度保養維護(2/11、2/12、2/18)</text:a>  </text:p>
          </table:table-cell>
        </table:table-row>
        <table:table-row>
          <table:table-cell office:value-type="string" table:style-name="tablecell">
            <text:p text:style-name="tablealigncenter">  2012/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20102_01" text:style-name="Internet_20_link" text:visited-style-name="Visited_20_Internet_20_Link">學生宿舍網路經理招募(2012/02/20)</text:a>  </text:p>
          </table:table-cell>
        </table:table-row>
      </table:table>
      <text:h text:style-name="Heading_20_2" text:outline-level="2"><text:bookmark-start text:name="__RefHeading___年_13"/><text:bookmark-start text:name="年11"/>2011 年<text:bookmark-end text:name="__RefHeading___年_13"/><text:bookmark-end text:name="年11"/></text:h>
      <table:table table:style-name="Table">
        <table:table-column table:style-name="odt_auto_style_table_column_12_1"/>
        <table:table-column table:style-name="odt_auto_style_table_column_12_2"/>
        <table:table-column table:style-name="odt_auto_style_table_column_12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11/12/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229_02" text:style-name="Internet_20_link" text:visited-style-name="Visited_20_Internet_20_Link">校內電話交換機系統外線更新升級作業</text:a> </text:p>
          </table:table-cell>
        </table:table-row>
        <table:table-row>
          <table:table-cell office:value-type="string" table:style-name="tablecell">
            <text:p text:style-name="tablealigncenter">  2011/12/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229_01" text:style-name="Internet_20_link" text:visited-style-name="Visited_20_Internet_20_Link">101年1月1日起校內分機費率、等級異動說明</text:a> <draw:frame draw:style-name="media" draw:name="710" text:anchor-type="as-char" draw:z-index="710" svg:width="0.555625cm" svg:height="0.29104166666667cm"><draw:image xlink:href="Pictures/c61071d1083894d98d67b2ed37caa7d3.png" xlink:type="simple" xlink:show="embed" xlink:actuate="onLoad"/></draw:frame> <draw:frame draw:style-name="media" draw:name="711" text:anchor-type="as-char" draw:z-index="71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1/1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226_01" text:style-name="Internet_20_link" text:visited-style-name="Visited_20_Internet_20_Link">疑似濫發垃圾信，暫停 d917201 及 d9731801 帳號</text:a>  </text:p>
          </table:table-cell>
        </table:table-row>
        <table:table-row>
          <table:table-cell office:value-type="string" table:style-name="tablecell">
            <text:p text:style-name="tablealigncenter">  2011/1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private:slist:recommendation" text:style-name="Internet_20_link" text:visited-style-name="Visited_20_Internet_20_Link">[電子報管理者通訊] 電子報發行建議事項</text:a> <draw:frame draw:style-name="media" draw:name="712" text:anchor-type="as-char" draw:z-index="712" svg:width="0.555625cm" svg:height="0.29104166666667cm"><draw:image xlink:href="Pictures/c61071d1083894d98d67b2ed37caa7d3.png" xlink:type="simple" xlink:show="embed" xlink:actuate="onLoad"/></draw:frame> <draw:frame draw:style-name="media" draw:name="713" text:anchor-type="as-char" draw:z-index="71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1/12/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219_01" text:style-name="Internet_20_link" text:visited-style-name="Visited_20_Internet_20_Link">[再次提醒] SSL-VPN Cisco 系統於 2012/01/01 停用，請速改用新 Juniper 系統</text:a> <draw:frame draw:style-name="media" draw:name="714" text:anchor-type="as-char" draw:z-index="714" svg:width="0.555625cm" svg:height="0.29104166666667cm"><draw:image xlink:href="Pictures/c61071d1083894d98d67b2ed37caa7d3.png" xlink:type="simple" xlink:show="embed" xlink:actuate="onLoad"/></draw:frame> <draw:frame draw:style-name="media" draw:name="715" text:anchor-type="as-char" draw:z-index="71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center">  2011/1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216_01" text:style-name="Internet_20_link" text:visited-style-name="Visited_20_Internet_20_Link">刪除學生宿舍網路之使用資格（2011/12/20)</text:a> </text:p>
          </table:table-cell>
        </table:table-row>
        <table:table-row>
          <table:table-cell office:value-type="string" table:style-name="tablecell">
            <text:p text:style-name="tablealigncenter">  2011/1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209_01" text:style-name="Internet_20_link" text:visited-style-name="Visited_20_Internet_20_Link">下學期不使用學生宿網請於100年12月13日10:00 開始登錄</text:a>  </text:p>
          </table:table-cell>
        </table:table-row>
        <table:table-row>
          <table:table-cell office:value-type="string" table:style-name="tablecell">
            <text:p text:style-name="tablealigncenter">  2011/12/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208_01" text:style-name="Internet_20_link" text:visited-style-name="Visited_20_Internet_20_Link">防洩漏個資掃瞄服務自2011年12月8日(四) 16:00 啟用</text:a> <draw:frame draw:style-name="media" draw:name="716" text:anchor-type="as-char" draw:z-index="716" svg:width="0.555625cm" svg:height="0.29104166666667cm"><draw:image xlink:href="Pictures/c61071d1083894d98d67b2ed37caa7d3.png" xlink:type="simple" xlink:show="embed" xlink:actuate="onLoad"/></draw:frame> </text:p>
          </table:table-cell>
        </table:table-row>
        <table:table-row>
          <table:table-cell office:value-type="string" table:style-name="tablecell">
            <text:p text:style-name="tablealigncenter">  2011/11/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129_01" text:style-name="Internet_20_link" text:visited-style-name="Visited_20_Internet_20_Link">疑似濫發垃圾信，暫停 d9761821 帳號</text:a>  </text:p>
          </table:table-cell>
        </table:table-row>
        <table:table-row>
          <table:table-cell office:value-type="string" table:style-name="tablecell">
            <text:p text:style-name="tablealigncenter">  2011/1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128_02" text:style-name="Internet_20_link" text:visited-style-name="Visited_20_Internet_20_Link">清齋學生宿舍網路自100年11月28日(一) 10:00 起開放申請(2011/11/28)</text:a>  </text:p>
          </table:table-cell>
        </table:table-row>
        <table:table-row>
          <table:table-cell office:value-type="string" table:style-name="tablecell">
            <text:p text:style-name="tablealigncenter">  2011/1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128_01" text:style-name="Internet_20_link" text:visited-style-name="Visited_20_Internet_20_Link">連外網路流量管理辦法規則調整</text:a> <draw:frame draw:style-name="media" draw:name="717" text:anchor-type="as-char" draw:z-index="717" svg:width="0.555625cm" svg:height="0.29104166666667cm"><draw:image xlink:href="Pictures/c61071d1083894d98d67b2ed37caa7d3.png" xlink:type="simple" xlink:show="embed" xlink:actuate="onLoad"/></draw:frame>  </text:p>
          </table:table-cell>
        </table:table-row>
        <table:table-row>
          <table:table-cell office:value-type="string" table:style-name="tablecell">
            <text:p text:style-name="tablealigncenter">  2011/11/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124_01" text:style-name="Internet_20_link" text:visited-style-name="Visited_20_Internet_20_Link">連外網路流量管理辦法於11/01起進行調整測試</text:a> <draw:frame draw:style-name="media" draw:name="718" text:anchor-type="as-char" draw:z-index="718" svg:width="0.555625cm" svg:height="0.29104166666667cm"><draw:image xlink:href="Pictures/c61071d1083894d98d67b2ed37caa7d3.png" xlink:type="simple" xlink:show="embed" xlink:actuate="onLoad"/></draw:frame>  </text:p>
          </table:table-cell>
        </table:table-row>
        <table:table-row>
          <table:table-cell office:value-type="string" table:style-name="tablecell">
            <text:p text:style-name="tablealigncenter">  2011/1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915_01" text:style-name="Internet_20_link" text:visited-style-name="Visited_20_Internet_20_Link">本中心將於 2011/11/18 09:00~15:00 進行機房 UPS 不斷電系統電池更新作業</text:a>  </text:p>
          </table:table-cell>
        </table:table-row>
        <table:table-row>
          <table:table-cell office:value-type="string" table:style-name="tablecell">
            <text:p text:style-name="tablealigncenter">  2011/1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110_01" text:style-name="Internet_20_link" text:visited-style-name="Visited_20_Internet_20_Link">my 信箱系統更新，暫停服務3小時（2011/11/16）</text:a>  </text:p>
          </table:table-cell>
        </table:table-row>
        <table:table-row>
          <table:table-cell office:value-type="string" table:style-name="tablecell">
            <text:p text:style-name="tablealigncenter">  2011/10/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031_01" text:style-name="Internet_20_link" text:visited-style-name="Visited_20_Internet_20_Link">rjpyng 信箱密碼強度不足暫停登入</text:a>  </text:p>
          </table:table-cell>
        </table:table-row>
        <table:table-row>
          <table:table-cell office:value-type="string" table:style-name="tablecell">
            <text:p text:style-name="tablealigncenter">  2011/10/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019_01" text:style-name="Internet_20_link" text:visited-style-name="Visited_20_Internet_20_Link">疑似濫發垃圾信，暫停 d917109, d9531701 帳號</text:a>  </text:p>
          </table:table-cell>
        </table:table-row>
        <table:table-row>
          <table:table-cell office:value-type="string" table:style-name="tablecell">
            <text:p text:style-name="tablealigncenter">  2011/10/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007_01" text:style-name="Internet_20_link" text:visited-style-name="Visited_20_Internet_20_Link">配合「推動中央政府主管公共區域提供免費無線上網服務試辦計畫」，即日起(10/7)民眾可在成功湖畔與小吃部等二處免費無線上網</text:a> <draw:frame draw:style-name="media" draw:name="719" text:anchor-type="as-char" draw:z-index="719" svg:width="0.555625cm" svg:height="0.29104166666667cm"><draw:image xlink:href="Pictures/c61071d1083894d98d67b2ed37caa7d3.png" xlink:type="simple" xlink:show="embed" xlink:actuate="onLoad"/></draw:frame>  </text:p>
          </table:table-cell>
        </table:table-row>
        <table:table-row>
          <table:table-cell office:value-type="string" table:style-name="tablecell">
            <text:p text:style-name="tablealigncenter">  2011/10/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1003_01" text:style-name="Internet_20_link" text:visited-style-name="Visited_20_Internet_20_Link">「網路系統組線上服務」進行系統更新，暫停服務1小時（2011/10/04）</text:a>  </text:p>
          </table:table-cell>
        </table:table-row>
        <table:table-row>
          <table:table-cell office:value-type="string" table:style-name="tablecell">
            <text:p text:style-name="tablealigncenter">  2011/09/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926_01" text:style-name="Internet_20_link" text:visited-style-name="Visited_20_Internet_20_Link">疑似濫發垃圾信，暫停 d934605 帳號</text:a>  </text:p>
          </table:table-cell>
        </table:table-row>
        <table:table-row>
          <table:table-cell office:value-type="string" table:style-name="tablecell">
            <text:p text:style-name="tablealigncenter">  2011/09/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920_01" text:style-name="Internet_20_link" text:visited-style-name="Visited_20_Internet_20_Link">刪除無線網路帳號 (2011/09/27)</text:a>  </text:p>
          </table:table-cell>
        </table:table-row>
        <table:table-row>
          <table:table-cell office:value-type="string" table:style-name="tablecell">
            <text:p text:style-name="tablealigncenter">  2011/09/13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109_21" text:style-name="Internet_20_link" text:visited-style-name="Visited_20_Internet_20_Link">網路系統組電子報 第二十一期 [2011/09]： 帳號申請無紙化，請多加利用！</text:a>  </text:p>
          </table:table-cell>
        </table:table-row>
        <table:table-row>
          <table:table-cell office:value-type="string" table:style-name="tablecell">
            <text:p text:style-name="tablealigncenter">  2011/09/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913_01" text:style-name="Internet_20_link" text:visited-style-name="Visited_20_Internet_20_Link">校園公共區無線網路閘道器已修復</text:a>  </text:p>
          </table:table-cell>
        </table:table-row>
        <table:table-row>
          <table:table-cell office:value-type="string" table:style-name="tablecell">
            <text:p text:style-name="tablealigncenter">  2011/09/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906_01" text:style-name="Internet_20_link" text:visited-style-name="Visited_20_Internet_20_Link">舊 TWAREN SSL-VPN 系統將於2012/01/01停用，請提早改用新系統</text:a>  </text:p>
          </table:table-cell>
        </table:table-row>
        <table:table-row>
          <table:table-cell office:value-type="string" table:style-name="tablecell">
            <text:p text:style-name="tablealigncenter">  2011/08/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824_01" text:style-name="Internet_20_link" text:visited-style-name="Visited_20_Internet_20_Link">100年學生宿舍計通中心網路埠維護檢視期程表(2011/08/24~8/29)</text:a>  </text:p>
          </table:table-cell>
        </table:table-row>
        <table:table-row>
          <table:table-cell office:value-type="string" table:style-name="tablecell">
            <text:p text:style-name="tablealigncenter">  2011/08/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823_01" text:style-name="Internet_20_link" text:visited-style-name="Visited_20_Internet_20_Link">防範惡意電子郵件社交工程教育訓練(2011/09/01)</text:a>  </text:p>
          </table:table-cell>
        </table:table-row>
        <table:table-row>
          <table:table-cell office:value-type="string" table:style-name="tablecell">
            <text:p text:style-name="tablealigncenter">  2011/08/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818_01" text:style-name="Internet_20_link" text:visited-style-name="Visited_20_Internet_20_Link">100學年度學生宿舍網路自100年8月24日10:00起開放申請(2011/08/24)</text:a>  </text:p>
          </table:table-cell>
        </table:table-row>
        <table:table-row>
          <table:table-cell office:value-type="string" table:style-name="tablecell">
            <text:p text:style-name="tablealigncenter">  2011/08/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815_01" text:style-name="Internet_20_link" text:visited-style-name="Visited_20_Internet_20_Link">計算機與通訊中心「虛擬主機服務推廣」說明會(2011/08/24)</text:a>  </text:p>
          </table:table-cell>
        </table:table-row>
        <table:table-row>
          <table:table-cell office:value-type="string" table:style-name="tablecell">
            <text:p text:style-name="tablealigncenter">  2011/08/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808_01" text:style-name="Internet_20_link" text:visited-style-name="Visited_20_Internet_20_Link">暑期學生宿舍網路經理招募公告(2011/08/31)</text:a>  </text:p>
          </table:table-cell>
        </table:table-row>
        <table:table-row>
          <table:table-cell office:value-type="string" table:style-name="tablecell">
            <text:p text:style-name="tablealigncenter">  2011/08/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803_01" text:style-name="Internet_20_link" text:visited-style-name="Visited_20_Internet_20_Link">學生宿舍網路暫停服務(2011/08/12)</text:a>  </text:p>
          </table:table-cell>
        </table:table-row>
        <table:table-row>
          <table:table-cell office:value-type="string" table:style-name="tablecell">
            <text:p text:style-name="tablealigncenter">  2011/07/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720_01" text:style-name="Internet_20_link" text:visited-style-name="Visited_20_Internet_20_Link">校園公共區無線網路設備作業系統升級工程，暫停服務二個小時（2011/07/26)</text:a>  </text:p>
          </table:table-cell>
        </table:table-row>
        <table:table-row>
          <table:table-cell office:value-type="string" table:style-name="tablecell">
            <text:p text:style-name="tablealigncenter">  2011/07/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713_01" text:style-name="Internet_20_link" text:visited-style-name="Visited_20_Internet_20_Link">刪除學生宿舍網路之使用資格（2011/07/18)</text:a>  </text:p>
          </table:table-cell>
        </table:table-row>
        <table:table-row>
          <table:table-cell office:value-type="string" table:style-name="tablecell">
            <text:p text:style-name="tablealigncenter">  2011/07/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707_01" text:style-name="Internet_20_link" text:visited-style-name="Visited_20_Internet_20_Link">西院1-20號、45-50號校內分機用戶斷話(7/16～7/17)</text:a>  </text:p>
          </table:table-cell>
        </table:table-row>
        <table:table-row>
          <table:table-cell office:value-type="string" table:style-name="tablecell">
            <text:p text:style-name="tablealigncenter">  2011/07/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701_01" text:style-name="Internet_20_link" text:visited-style-name="Visited_20_Internet_20_Link">中華電信相關優惠案更新</text:a>  </text:p>
          </table:table-cell>
        </table:table-row>
        <table:table-row>
          <table:table-cell office:value-type="string" table:style-name="tablecell">
            <text:p text:style-name="tablealigncenter">  2011/06/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28_01" text:style-name="Internet_20_link" text:visited-style-name="Visited_20_Internet_20_Link">疑似濫發垃圾信，暫停 u9541029 帳號</text:a>  </text:p>
          </table:table-cell>
        </table:table-row>
        <table:table-row>
          <table:table-cell office:value-type="string" table:style-name="tablecell">
            <text:p text:style-name="tablealigncenter">  2011/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23_02" text:style-name="Internet_20_link" text:visited-style-name="Visited_20_Internet_20_Link">校內電話交換機系統暑期年度保養維護(7/30、7/31、8/6)</text:a></text:p>
          </table:table-cell>
        </table:table-row>
        <table:table-row>
          <table:table-cell office:value-type="string" table:style-name="tablecell">
            <text:p text:style-name="tablealigncenter">  2011/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23_01" text:style-name="Internet_20_link" text:visited-style-name="Visited_20_Internet_20_Link">郵件記錄器故障及處置說明(2011/06/23)</text:a>  </text:p>
          </table:table-cell>
        </table:table-row>
        <table:table-row>
          <table:table-cell office:value-type="string" table:style-name="tablecell">
            <text:p text:style-name="tablealigncenter">  2011/06/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16_01" text:style-name="Internet_20_link" text:visited-style-name="Visited_20_Internet_20_Link">暑期學生宿舍網路自100年6月24日上午10時起開放申請 (2011/06/24)</text:a></text:p>
          </table:table-cell>
        </table:table-row>
        <table:table-row>
          <table:table-cell office:value-type="string" table:style-name="tablecell">
            <text:p text:style-name="tablealigncenter">  2011/06/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08_01" text:style-name="Internet_20_link" text:visited-style-name="Visited_20_Internet_20_Link">刪除無線網路帳號 (2011/06/16)</text:a></text:p>
          </table:table-cell>
        </table:table-row>
        <table:table-row>
          <table:table-cell office:value-type="string" table:style-name="tablecell">
            <text:p text:style-name="tablealigncenter">  2011/06/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07_01" text:style-name="Internet_20_link" text:visited-style-name="Visited_20_Internet_20_Link">刪除學生宿舍網路之使用資格（2011/06/09)</text:a> </text:p>
          </table:table-cell>
        </table:table-row>
        <table:table-row>
          <table:table-cell office:value-type="string" table:style-name="tablecell">
            <text:p text:style-name="tablealignright">  2011/06/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02_01" text:style-name="Internet_20_link" text:visited-style-name="Visited_20_Internet_20_Link">重送 mx 信箱6月1日上午部分郵件</text:a> </text:p>
          </table:table-cell>
        </table:table-row>
        <table:table-row>
          <table:table-cell office:value-type="string" table:style-name="tablecell">
            <text:p text:style-name="tablealignright">  2011/06/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01_03" text:style-name="Internet_20_link" text:visited-style-name="Visited_20_Internet_20_Link">mx webmail 系統於 22:40 恢復上線（2011/06/01）</text:a> </text:p>
          </table:table-cell>
        </table:table-row>
        <table:table-row>
          <table:table-cell office:value-type="string" table:style-name="tablecell">
            <text:p text:style-name="tablealignright">  2011/06/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01_02" text:style-name="Internet_20_link" text:visited-style-name="Visited_20_Internet_20_Link">[致歉]mx 信箱系統更新中，暫停服務至 19:00（2011/06/01）</text:a> </text:p>
          </table:table-cell>
        </table:table-row>
        <table:table-row>
          <table:table-cell office:value-type="string" table:style-name="tablecell">
            <text:p text:style-name="tablealignright">  2011/06/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601_01" text:style-name="Internet_20_link" text:visited-style-name="Visited_20_Internet_20_Link">mx 信箱系統更新中，暫停服務至 16:00（2011/06/01）</text:a> </text:p>
          </table:table-cell>
        </table:table-row>
        <table:table-row>
          <table:table-cell office:value-type="string" table:style-name="tablecell">
            <text:p text:style-name="tablealignright">  2011/05/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530_01" text:style-name="Internet_20_link" text:visited-style-name="Visited_20_Internet_20_Link">學生宿舍分機年度關閉及重新申請相關事宜（2011/06/07）</text:a>  </text:p>
          </table:table-cell>
        </table:table-row>
        <table:table-row>
          <table:table-cell office:value-type="string" table:style-name="tablecell">
            <text:p text:style-name="tablealignright">  2011/05/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524_01" text:style-name="Internet_20_link" text:visited-style-name="Visited_20_Internet_20_Link">mx 信箱系統更新，暫停服務4小時（2011/06/01）</text:a> </text:p>
          </table:table-cell>
        </table:table-row>
        <table:table-row>
          <table:table-cell office:value-type="string" table:style-name="tablecell">
            <text:p text:style-name="tablealignright">  2011/05/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523_01" text:style-name="Internet_20_link" text:visited-style-name="Visited_20_Internet_20_Link">疑似濫發垃圾信，暫停 d927703 帳號</text:a> </text:p>
          </table:table-cell>
        </table:table-row>
        <table:table-row>
          <table:table-cell office:value-type="string" table:style-name="tablecell">
            <text:p text:style-name="tablealignright">  2011/05/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520_01" text:style-name="Internet_20_link" text:visited-style-name="Visited_20_Internet_20_Link">暑期學生宿舍網路經理招募公告(2011/06/30)</text:a> </text:p>
          </table:table-cell>
        </table:table-row>
        <table:table-row>
          <table:table-cell office:value-type="string" table:style-name="tablecell">
            <text:p text:style-name="tablealignright">  2011/05/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510_01" text:style-name="Internet_20_link" text:visited-style-name="Visited_20_Internet_20_Link">無線網路漫遊連線中斷服務通知（2011/05/15）</text:a> </text:p>
          </table:table-cell>
        </table:table-row>
        <table:table-row>
          <table:table-cell office:value-type="string" table:style-name="tablecell">
            <text:p text:style-name="tablealignright">  2011/05/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505_02" text:style-name="Internet_20_link" text:visited-style-name="Visited_20_Internet_20_Link">oz 信箱系統維護，暫停服務三小時（2011/05/11）</text:a> </text:p>
          </table:table-cell>
        </table:table-row>
        <table:table-row>
          <table:table-cell office:value-type="string" table:style-name="tablecell">
            <text:p text:style-name="tablealignright">  2011/05/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505_01" text:style-name="Internet_20_link" text:visited-style-name="Visited_20_Internet_20_Link">m98, m99 信箱系統維護，暫停服務三小時（2011/05/10）</text:a> </text:p>
          </table:table-cell>
        </table:table-row>
        <table:table-row>
          <table:table-cell office:value-type="string" table:style-name="tablecell">
            <text:p text:style-name="tablealignright">  2011/04/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tacert_rustock" text:style-name="Internet_20_link" text:visited-style-name="Visited_20_Internet_20_Link">[參考資料]臺灣學術網路危機處理中心-Rustock電腦病毒清除流程</text:a>  <draw:frame draw:style-name="media" draw:name="720" text:anchor-type="as-char" draw:z-index="72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11/04/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425_01" text:style-name="Internet_20_link" text:visited-style-name="Visited_20_Internet_20_Link">cc 信箱系統維護，暫停服務三小時（2011/04/26）</text:a></text:p>
          </table:table-cell>
        </table:table-row>
        <table:table-row>
          <table:table-cell office:value-type="string" table:style-name="tablecell">
            <text:p text:style-name="tablealigncenter">  2011/04/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421_02" text:style-name="Internet_20_link" text:visited-style-name="Visited_20_Internet_20_Link">提供 oz POP3 服務測試資料(2011/04/21)</text:a> </text:p>
          </table:table-cell>
        </table:table-row>
        <table:table-row>
          <table:table-cell office:value-type="string" table:style-name="tablecell">
            <text:p text:style-name="tablealigncenter">  2011/04/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421_01" text:style-name="Internet_20_link" text:visited-style-name="Visited_20_Internet_20_Link">郵件記錄器版本昇級，暫停服務二小時 (2011/04/26)</text:a></text:p>
          </table:table-cell>
        </table:table-row>
        <table:table-row>
          <table:table-cell office:value-type="string" table:style-name="tablecell">
            <text:p text:style-name="tablealigncenter">  2011/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418_01" text:style-name="Internet_20_link" text:visited-style-name="Visited_20_Internet_20_Link">防範惡意電子郵件社交工程教育訓練（2011/04/19）</text:a>  </text:p>
          </table:table-cell>
        </table:table-row>
        <table:table-row>
          <table:table-cell office:value-type="string" table:style-name="tablecell">
            <text:p text:style-name="tablealigncenter">  2011/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411_01" text:style-name="Internet_20_link" text:visited-style-name="Visited_20_Internet_20_Link">d917801、g9511503、s9821606 信箱密碼強度不足暫停登入</text:a> </text:p>
          </table:table-cell>
        </table:table-row>
        <table:table-row>
          <table:table-cell office:value-type="string" table:style-name="tablecell">
            <text:p text:style-name="tablealigncenter">  2011/04/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401_01" text:style-name="Internet_20_link" text:visited-style-name="Visited_20_Internet_20_Link">刪除無線網路帳號 (2011/04/12)</text:a> </text:p>
          </table:table-cell>
        </table:table-row>
        <table:table-row>
          <table:table-cell office:value-type="string" table:style-name="tablecell">
            <text:p text:style-name="tablealigncenter">  2011/03/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10330_01" text:style-name="Internet_20_link" text:visited-style-name="Visited_20_Internet_20_Link">注意詐騙信主旨「Dear EDU.TW Webmail account owner」</text:a>  </text:p>
          </table:table-cell>
        </table:table-row>
        <table:table-row>
          <table:table-cell office:value-type="string" table:style-name="tablecell">
            <text:p text:style-name="tablealigncenter">  2011/03/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30_01" text:style-name="Internet_20_link" text:visited-style-name="Visited_20_Internet_20_Link">無線網路漫遊連線中斷服務通知（2011/03/30）</text:a></text:p>
          </table:table-cell>
        </table:table-row>
        <table:table-row>
          <table:table-cell office:value-type="string" table:style-name="tablecell">
            <text:p text:style-name="tablealigncenter">  2011/03/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28_01" text:style-name="Internet_20_link" text:visited-style-name="Visited_20_Internet_20_Link">未改善濫發信件行為，停用 g9563534 帳號</text:a> </text:p>
          </table:table-cell>
        </table:table-row>
        <table:table-row>
          <table:table-cell office:value-type="string" table:style-name="tablecell">
            <text:p text:style-name="tablealigncenter">  2011/03/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22_01" text:style-name="Internet_20_link" text:visited-style-name="Visited_20_Internet_20_Link">疑似濫發垃圾信，暫停 g9612536 帳號</text:a> </text:p>
          </table:table-cell>
        </table:table-row>
        <table:table-row>
          <table:table-cell office:value-type="string" table:style-name="tablecell">
            <text:p text:style-name="tablealigncenter">  2011/03/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21_01" text:style-name="Internet_20_link" text:visited-style-name="Visited_20_Internet_20_Link">疑似濫發垃圾信，暫停 u941851 帳號</text:a> </text:p>
          </table:table-cell>
        </table:table-row>
        <table:table-row>
          <table:table-cell office:value-type="string" table:style-name="tablecell">
            <text:p text:style-name="tablealigncenter">  2011/03/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18_01" text:style-name="Internet_20_link" text:visited-style-name="Visited_20_Internet_20_Link">疑似濫發垃圾信，暫停 g9563534 帳號</text:a> </text:p>
          </table:table-cell>
        </table:table-row>
        <table:table-row>
          <table:table-cell office:value-type="string" table:style-name="tablecell">
            <text:p text:style-name="tablealigncenter">  2011/03/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11_02" text:style-name="Internet_20_link" text:visited-style-name="Visited_20_Internet_20_Link">疑似濫發垃圾信，暫停 d947726 帳號</text:a> </text:p>
          </table:table-cell>
        </table:table-row>
        <table:table-row>
          <table:table-cell office:value-type="string" table:style-name="tablecell">
            <text:p text:style-name="tablealigncenter">  2011/03/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11_01" text:style-name="Internet_20_link" text:visited-style-name="Visited_20_Internet_20_Link">請暫時不要用通知信來設定黑白名單</text:a>  <draw:frame draw:style-name="media" draw:name="721" text:anchor-type="as-char" draw:z-index="721"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center">  2011/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10_01" text:style-name="Internet_20_link" text:visited-style-name="Visited_20_Internet_20_Link">疑似濫發垃圾信，暫停 g9563534 帳號</text:a> </text:p>
          </table:table-cell>
        </table:table-row>
        <table:table-row>
          <table:table-cell office:value-type="string" table:style-name="tablecell">
            <text:p text:style-name="tablealigncenter">  2011/03/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04_01" text:style-name="Internet_20_link" text:visited-style-name="Visited_20_Internet_20_Link">刪除學生宿舍網路之使用資格（2011/03/07)</text:a> </text:p>
          </table:table-cell>
        </table:table-row>
        <table:table-row>
          <table:table-cell office:value-type="string" table:style-name="tablecell">
            <text:p text:style-name="tablealigncenter">  2011/03/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02_01" text:style-name="Internet_20_link" text:visited-style-name="Visited_20_Internet_20_Link">疑似濫發垃圾信，暫停 g9544501 帳號</text:a> </text:p>
          </table:table-cell>
        </table:table-row>
        <table:table-row>
          <table:table-cell office:value-type="string" table:style-name="tablecell">
            <text:p text:style-name="tablealigncenter">  2011/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301_01" text:style-name="Internet_20_link" text:visited-style-name="Visited_20_Internet_20_Link">伺服器群之核心網路設備調整（2011/03/03）</text:a> </text:p>
          </table:table-cell>
        </table:table-row>
        <table:table-row>
          <table:table-cell office:value-type="string" table:style-name="tablecell">
            <text:p text:style-name="tablealigncenter">  2011/0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10221_01" text:style-name="Internet_20_link" text:visited-style-name="Visited_20_Internet_20_Link">注意詐騙信主旨「Dear Webmail Subscriber.」</text:a> </text:p>
          </table:table-cell>
        </table:table-row>
        <table:table-row>
          <table:table-cell office:value-type="string" table:style-name="tablecell">
            <text:p text:style-name="tablealigncenter">  2011/02/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220_01" text:style-name="Internet_20_link" text:visited-style-name="Visited_20_Internet_20_Link">學生宿網光纖完成修護作業</text:a> </text:p>
          </table:table-cell>
        </table:table-row>
        <table:table-row>
          <table:table-cell office:value-type="string" table:style-name="tablecell">
            <text:p text:style-name="tablealigncenter">  2011/02/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218_01" text:style-name="Internet_20_link" text:visited-style-name="Visited_20_Internet_20_Link">誠齋、信齋Ａ、信齋Ｂ、信齋Ｃ、義齋、新齋、學齋Ａ、學齋Ｂ學生宿網不通</text:a></text:p>
          </table:table-cell>
        </table:table-row>
        <table:table-row>
          <table:table-cell office:value-type="string" table:style-name="tablecell">
            <text:p text:style-name="tablealigncenter">  2011/0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217_02" text:style-name="Internet_20_link" text:visited-style-name="Visited_20_Internet_20_Link">郵件記錄器已修復</text:a>  </text:p>
          </table:table-cell>
        </table:table-row>
        <table:table-row>
          <table:table-cell office:value-type="string" table:style-name="tablecell">
            <text:p text:style-name="tablealigncenter">  2011/0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217_03" text:style-name="Internet_20_link" text:visited-style-name="Visited_20_Internet_20_Link">刪除學生宿舍網路之使用資格（2011/02/21)</text:a> </text:p>
          </table:table-cell>
        </table:table-row>
        <table:table-row>
          <table:table-cell office:value-type="string" table:style-name="tablecell">
            <text:p text:style-name="tablealigncenter">  2011/0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217_01" text:style-name="Internet_20_link" text:visited-style-name="Visited_20_Internet_20_Link">郵件記錄器故障修理中</text:a> </text:p>
          </table:table-cell>
        </table:table-row>
        <table:table-row>
          <table:table-cell office:value-type="string" table:style-name="tablecell">
            <text:p text:style-name="tablealigncenter">  2011/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215_01" text:style-name="Internet_20_link" text:visited-style-name="Visited_20_Internet_20_Link">刪除無線網路帳號 (2011/02/23)</text:a> </text:p>
          </table:table-cell>
        </table:table-row>
        <table:table-row>
          <table:table-cell office:value-type="string" table:style-name="tablecell">
            <text:p text:style-name="tablealigncenter">  2011/02/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214_01" text:style-name="Internet_20_link" text:visited-style-name="Visited_20_Internet_20_Link">本校新交換機系統分機振鈴方式公告</text:a> <draw:frame draw:style-name="media" draw:name="722" text:anchor-type="as-char" draw:z-index="722"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center">  2011/0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209_01" text:style-name="Internet_20_link" text:visited-style-name="Visited_20_Internet_20_Link">學生宿舍網路設備升級工程（100/02/10)</text:a> </text:p>
          </table:table-cell>
        </table:table-row>
        <table:table-row>
          <table:table-cell office:value-type="string" table:style-name="tablecell">
            <text:p text:style-name="tablealigncenter">  2011/01/27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101_20" text:style-name="Internet_20_link" text:visited-style-name="Visited_20_Internet_20_Link">網路系統組電子報 第二十期 [2011/01]： 不能不防的電子郵件詐騙
</text:a> </text:p>
          </table:table-cell>
        </table:table-row>
        <table:table-row>
          <table:table-cell office:value-type="string" table:style-name="tablecell">
            <text:p text:style-name="tablealigncenter">  2011/01/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26_01" text:style-name="Internet_20_link" text:visited-style-name="Visited_20_Internet_20_Link">刪除學生宿舍網路之使用資格（100/01/28)</text:a> </text:p>
          </table:table-cell>
        </table:table-row>
        <table:table-row>
          <table:table-cell office:value-type="string" table:style-name="tablecell">
            <text:p text:style-name="tablealigncenter">  2011/01/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25_01" text:style-name="Internet_20_link" text:visited-style-name="Visited_20_Internet_20_Link">新交換機系統使用功能(代接、轉接)異動通知</text:a> <draw:frame draw:style-name="media" draw:name="723" text:anchor-type="as-char" draw:z-index="72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center">  2011/01/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24_01" text:style-name="Internet_20_link" text:visited-style-name="Visited_20_Internet_20_Link">虛擬主機伺服器新增入侵防禦系統設備工程（100/01/26)</text:a> </text:p>
          </table:table-cell>
        </table:table-row>
        <table:table-row>
          <table:table-cell office:value-type="string" table:style-name="tablecell">
            <text:p text:style-name="tablealigncenter">  2011/01/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21_01" text:style-name="Internet_20_link" text:visited-style-name="Visited_20_Internet_20_Link">刪除學生宿舍網路之使用資格（100/01/25)</text:a> </text:p>
          </table:table-cell>
        </table:table-row>
        <table:table-row>
          <table:table-cell office:value-type="string" table:style-name="tablecell">
            <text:p text:style-name="tablealigncenter">  2011/0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14_01" text:style-name="Internet_20_link" text:visited-style-name="Visited_20_Internet_20_Link">春節期間校內分機停話公告(2/4~2/8)</text:a> </text:p>
          </table:table-cell>
        </table:table-row>
        <table:table-row>
          <table:table-cell office:value-type="string" table:style-name="tablecell">
            <text:p text:style-name="tablealigncenter">  2011/01/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13_01" text:style-name="Internet_20_link" text:visited-style-name="Visited_20_Internet_20_Link">m98、m99伺服器硬體故障，暫停服務兩個小時（2011/01/13）</text:a> </text:p>
          </table:table-cell>
        </table:table-row>
        <table:table-row>
          <table:table-cell office:value-type="string" table:style-name="tablecell">
            <text:p text:style-name="tablealigncenter">  2011/0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10110_01" text:style-name="Internet_20_link" text:visited-style-name="Visited_20_Internet_20_Link">注意詐騙信主旨「Dear MX WebMail User」</text:a> </text:p>
          </table:table-cell>
        </table:table-row>
        <table:table-row>
          <table:table-cell office:value-type="string" table:style-name="tablecell">
            <text:p text:style-name="tablealigncenter">  2011/01/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05_02" text:style-name="Internet_20_link" text:visited-style-name="Visited_20_Internet_20_Link"> 請注意郵件或網頁詐騙密碼的手法(2011/01/05)</text:a>  </text:p>
          </table:table-cell>
        </table:table-row>
        <table:table-row>
          <table:table-cell office:value-type="string" table:style-name="tablecell">
            <text:p text:style-name="tablealigncenter">  2011/01/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05_01" text:style-name="Internet_20_link" text:visited-style-name="Visited_20_Internet_20_Link">郵件記錄器系統更新，暫停服務四小時（2011/01/10）</text:a> </text:p>
          </table:table-cell>
        </table:table-row>
        <table:table-row>
          <table:table-cell office:value-type="string" table:style-name="tablecell">
            <text:p text:style-name="tablealigncenter">  2011/0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10104_01" text:style-name="Internet_20_link" text:visited-style-name="Visited_20_Internet_20_Link">刪除無線網路帳號 (2011/01/14)</text:a> </text:p>
          </table:table-cell>
        </table:table-row>
        <table:table-row>
          <table:table-cell office:value-type="string" table:style-name="tablecell">
            <text:p text:style-name="tablealigncenter">  2011/0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10103" text:style-name="Internet_20_link" text:visited-style-name="Visited_20_Internet_20_Link">注意詐騙信主旨「Important Notice From Help Desk」</text:a> </text:p>
          </table:table-cell>
        </table:table-row>
      </table:table>
      <text:h text:style-name="Heading_20_2" text:outline-level="2"><text:bookmark-start text:name="__RefHeading___年_14"/><text:bookmark-start text:name="年12"/>2010 年<text:bookmark-end text:name="__RefHeading___年_14"/><text:bookmark-end text:name="年12"/></text:h>
      <table:table table:style-name="Table">
        <table:table-column table:style-name="odt_auto_style_table_column_13_1"/>
        <table:table-column table:style-name="odt_auto_style_table_column_13_2"/>
        <table:table-column table:style-name="odt_auto_style_table_column_13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10/12/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227_01" text:style-name="Internet_20_link" text:visited-style-name="Visited_20_Internet_20_Link">[轉貼] TANet國際骨幹維護(12/27 23-24時）通知</text:a> </text:p>
          </table:table-cell>
        </table:table-row>
        <table:table-row>
          <table:table-cell office:value-type="string" table:style-name="tablecell">
            <text:p text:style-name="tablealigncenter">  2010/12/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12" text:style-name="Internet_20_link" text:visited-style-name="Visited_20_Internet_20_Link">注意詐騙信，使用偽冒 webmail 網頁</text:a> </text:p>
          </table:table-cell>
        </table:table-row>
        <table:table-row>
          <table:table-cell office:value-type="string" table:style-name="tablecell">
            <text:p text:style-name="tablealigncenter">  2010/1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209_01" text:style-name="Internet_20_link" text:visited-style-name="Visited_20_Internet_20_Link">下學期不使用學生宿網請於99年12月14日10:00 開始登錄</text:a> </text:p>
          </table:table-cell>
        </table:table-row>
        <table:table-row>
          <table:table-cell office:value-type="string" table:style-name="tablecell">
            <text:p text:style-name="tablealigncenter">  2010/12/08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11_19" text:style-name="Internet_20_link" text:visited-style-name="Visited_20_Internet_20_Link">網路系統組電子報 第十九期 [2010/12]： 國際專屬電路試用上線</text:a> </text:p>
          </table:table-cell>
        </table:table-row>
        <table:table-row>
          <table:table-cell office:value-type="string" table:style-name="tablecell">
            <text:p text:style-name="tablealigncenter">  2010/1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23_01" text:style-name="Internet_20_link" text:visited-style-name="Visited_20_Internet_20_Link">刪除學生宿舍網路之使用資格（99/11/26)</text:a> </text:p>
          </table:table-cell>
        </table:table-row>
        <table:table-row>
          <table:table-cell office:value-type="string" table:style-name="tablecell">
            <text:p text:style-name="tablealigncenter">  2010/11/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1120" text:style-name="Internet_20_link" text:visited-style-name="Visited_20_Internet_20_Link">注意詐騙信主旨「WebNews / Update Your Nthu.edu.tw Email Account」</text:a> </text:p>
          </table:table-cell>
        </table:table-row>
        <table:table-row>
          <table:table-cell office:value-type="string" table:style-name="tablecell">
            <text:p text:style-name="tablealigncenter">  2010/1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17_01" text:style-name="Internet_20_link" text:visited-style-name="Visited_20_Internet_20_Link">疑似濫發垃圾信，暫停 d867708 帳號</text:a> </text:p>
          </table:table-cell>
        </table:table-row>
        <table:table-row>
          <table:table-cell office:value-type="string" table:style-name="tablecell">
            <text:p text:style-name="tablealigncenter">  2010/1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10_01" text:style-name="Internet_20_link" text:visited-style-name="Visited_20_Internet_20_Link">本校校內分機與中華電信及遠傳電信相關優惠</text:a> </text:p>
          </table:table-cell>
        </table:table-row>
        <table:table-row>
          <table:table-cell office:value-type="string" table:style-name="tablecell">
            <text:p text:style-name="tablealigncenter">  2010/1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09_02" text:style-name="Internet_20_link" text:visited-style-name="Visited_20_Internet_20_Link">重設學生信箱密碼強度較弱者</text:a> </text:p>
          </table:table-cell>
        </table:table-row>
        <table:table-row>
          <table:table-cell office:value-type="string" table:style-name="tablecell">
            <text:p text:style-name="tablealigncenter">  2010/1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09_01" text:style-name="Internet_20_link" text:visited-style-name="Visited_20_Internet_20_Link">疑似濫發垃圾信，暫停 g9624505 帳號</text:a> </text:p>
          </table:table-cell>
        </table:table-row>
        <table:table-row>
          <table:table-cell office:value-type="string" table:style-name="tablecell">
            <text:p text:style-name="tablealigncenter">  2010/11/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05_02" text:style-name="Internet_20_link" text:visited-style-name="Visited_20_Internet_20_Link">水木生活中心連結校園網路之網路設備升級工程(99/11/09)</text:a></text:p>
          </table:table-cell>
        </table:table-row>
        <table:table-row>
          <table:table-cell office:value-type="string" table:style-name="tablecell">
            <text:p text:style-name="tablealigncenter">  2010/11/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05_01" text:style-name="Internet_20_link" text:visited-style-name="Visited_20_Internet_20_Link">疑似濫發垃圾信，暫停 u9761191 帳號</text:a> </text:p>
          </table:table-cell>
        </table:table-row>
        <table:table-row>
          <table:table-cell office:value-type="string" table:style-name="tablecell">
            <text:p text:style-name="tablealigncenter">  2010/1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03_01" text:style-name="Internet_20_link" text:visited-style-name="Visited_20_Internet_20_Link">國際專屬電路試用 公告</text:a> </text:p>
          </table:table-cell>
        </table:table-row>
        <table:table-row>
          <table:table-cell office:value-type="string" table:style-name="tablecell">
            <text:p text:style-name="tablealigncenter">  2010/1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103_02" text:style-name="Internet_20_link" text:visited-style-name="Visited_20_Internet_20_Link">疑似濫發垃圾信，暫停 d927813、d928209、g9563534 帳號</text:a> </text:p>
          </table:table-cell>
        </table:table-row>
        <table:table-row>
          <table:table-cell office:value-type="string" table:style-name="tablecell">
            <text:p text:style-name="tablealigncenter">  2010/10/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030_01" text:style-name="Internet_20_link" text:visited-style-name="Visited_20_Internet_20_Link">疑似濫發垃圾信，暫停 d925604@oz.nthu.edu.tw 帳號</text:a> </text:p>
          </table:table-cell>
        </table:table-row>
        <table:table-row>
          <table:table-cell office:value-type="string" table:style-name="tablecell">
            <text:p text:style-name="tablealigncenter">  2010/10/28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10_18" text:style-name="Internet_20_link" text:visited-style-name="Visited_20_Internet_20_Link">網路系統組電子報 第十八期 [2010/10]： 電腦故障免煩惱－虛擬主機服務</text:a>  </text:p>
          </table:table-cell>
        </table:table-row>
        <table:table-row>
          <table:table-cell office:value-type="string" table:style-name="tablecell">
            <text:p text:style-name="tablealigncenter">  2010/10/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020_02" text:style-name="Internet_20_link" text:visited-style-name="Visited_20_Internet_20_Link">oz 信箱可透過校務資訊系統變更密碼</text:a> </text:p>
          </table:table-cell>
        </table:table-row>
        <table:table-row>
          <table:table-cell office:value-type="string" table:style-name="tablecell">
            <text:p text:style-name="tablealigncenter">  2010/10/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020_01" text:style-name="Internet_20_link" text:visited-style-name="Visited_20_Internet_20_Link">關於「正常信誤攔增多」及「信件延遲」事件說明</text:a> </text:p>
          </table:table-cell>
        </table:table-row>
        <table:table-row>
          <table:table-cell office:value-type="string" table:style-name="tablecell">
            <text:p text:style-name="tablealigncenter">  2010/10/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015_01" text:style-name="Internet_20_link" text:visited-style-name="Visited_20_Internet_20_Link">「虛擬主機服務」說明會，敬邀 全校教職員工生參加</text:a> </text:p>
          </table:table-cell>
        </table:table-row>
        <table:table-row>
          <table:table-cell office:value-type="string" table:style-name="tablecell">
            <text:p text:style-name="tablealigncenter">  2010/10/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014_01" text:style-name="Internet_20_link" text:visited-style-name="Visited_20_Internet_20_Link">下載速度測試服務上線</text:a> </text:p>
          </table:table-cell>
        </table:table-row>
        <table:table-row>
          <table:table-cell office:value-type="string" table:style-name="tablecell">
            <text:p text:style-name="tablealigncenter">  2010/10/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008_01" text:style-name="Internet_20_link" text:visited-style-name="Visited_20_Internet_20_Link">刪除無線網路帳號 (2010/10/19)</text:a>    </text:p>
          </table:table-cell>
        </table:table-row>
        <table:table-row>
          <table:table-cell office:value-type="string" table:style-name="tablecell">
            <text:p text:style-name="tablealigncenter">  2010/10/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005_01" text:style-name="Internet_20_link" text:visited-style-name="Visited_20_Internet_20_Link">OZ 伺服器系統調整，暫停服務九個小時（2010/10/19）</text:a>  </text:p>
          </table:table-cell>
        </table:table-row>
        <table:table-row>
          <table:table-cell office:value-type="string" table:style-name="tablecell">
            <text:p text:style-name="tablealigncenter">  2010/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1001_01" text:style-name="Internet_20_link" text:visited-style-name="Visited_20_Internet_20_Link">校園無線網路管理系統維護工程，99/10/05 10:00 起暫停服務二個小時</text:a>  </text:p>
          </table:table-cell>
        </table:table-row>
        <table:table-row>
          <table:table-cell office:value-type="string" table:style-name="tablecell">
            <text:p text:style-name="tablealigncenter">  2010/09/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928_01" text:style-name="Internet_20_link" text:visited-style-name="Visited_20_Internet_20_Link">m98、m99伺服器系統維護，暫停服務兩個小時（2010/09/29）</text:a> </text:p>
          </table:table-cell>
        </table:table-row>
        <table:table-row>
          <table:table-cell office:value-type="string" table:style-name="tablecell">
            <text:p text:style-name="tablealigncenter">  2010/09/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924_01" text:style-name="Internet_20_link" text:visited-style-name="Visited_20_Internet_20_Link">計算機與通訊中心網路系統組誠徵工作夥伴</text:a>  </text:p>
          </table:table-cell>
        </table:table-row>
        <table:table-row>
          <table:table-cell office:value-type="string" table:style-name="tablecell">
            <text:p text:style-name="tablealigncenter">  2010/09/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915_01" text:style-name="Internet_20_link" text:visited-style-name="Visited_20_Internet_20_Link">防範惡意電子郵件社交工程教育訓練</text:a>   </text:p>
          </table:table-cell>
        </table:table-row>
        <table:table-row>
          <table:table-cell office:value-type="string" table:style-name="tablecell">
            <text:p text:style-name="tablealigncenter">  2010/09/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914_01" text:style-name="Internet_20_link" text:visited-style-name="Visited_20_Internet_20_Link">義齋網路電話正式上線使用</text:a> </text:p>
          </table:table-cell>
        </table:table-row>
        <table:table-row>
          <table:table-cell office:value-type="string" table:style-name="tablecell">
            <text:p text:style-name="tablealigncenter">  2010/09/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913_02" text:style-name="Internet_20_link" text:visited-style-name="Visited_20_Internet_20_Link">學生寢室網路電話試辦申請 </text:a>   </text:p>
          </table:table-cell>
        </table:table-row>
        <table:table-row>
          <table:table-cell office:value-type="string" table:style-name="tablecell">
            <text:p text:style-name="tablealigncenter">  2010/09/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913_01" text:style-name="Internet_20_link" text:visited-style-name="Visited_20_Internet_20_Link">中華電信相關優惠案更新</text:a>   </text:p>
          </table:table-cell>
        </table:table-row>
        <table:table-row>
          <table:table-cell office:value-type="string" table:style-name="tablecell">
            <text:p text:style-name="tablealigncenter">  2010/09/10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08_17" text:style-name="Internet_20_link" text:visited-style-name="Visited_20_Internet_20_Link">網路系統組電子報 第十七期 [2010/09]： 注意郵件攻擊及詐騙！</text:a>   </text:p>
          </table:table-cell>
        </table:table-row>
        <table:table-row>
          <table:table-cell office:value-type="string" table:style-name="tablecell">
            <text:p text:style-name="tablealigncenter">  2010/09/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908_01" text:style-name="Internet_20_link" text:visited-style-name="Visited_20_Internet_20_Link">計算機與通訊中心「虛擬主機服務」試用上線，歡迎申請使用 </text:a>    </text:p>
          </table:table-cell>
        </table:table-row>
        <table:table-row>
          <table:table-cell office:value-type="string" table:style-name="tablecell">
            <text:p text:style-name="tablealigncenter">  2010/09/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903_01" text:style-name="Internet_20_link" text:visited-style-name="Visited_20_Internet_20_Link">刪除無線網路帳號 (2010/09/13)</text:a> </text:p>
          </table:table-cell>
        </table:table-row>
        <table:table-row>
          <table:table-cell office:value-type="string" table:style-name="tablecell">
            <text:p text:style-name="tablealigncenter">  2010/08/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31_01" text:style-name="Internet_20_link" text:visited-style-name="Visited_20_Internet_20_Link">學生宿舍網路經理招募公告(99/08/31)</text:a>  </text:p>
          </table:table-cell>
        </table:table-row>
        <table:table-row>
          <table:table-cell office:value-type="string" table:style-name="tablecell">
            <text:p text:style-name="tablealigncenter">  2010/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20_02" text:style-name="Internet_20_link" text:visited-style-name="Visited_20_Internet_20_Link">教學區路由器修復
（2010/08/20）</text:a> </text:p>
          </table:table-cell>
        </table:table-row>
        <table:table-row>
          <table:table-cell office:value-type="string" table:style-name="tablecell">
            <text:p text:style-name="tablealigncenter">  2010/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20_01" text:style-name="Internet_20_link" text:visited-style-name="Visited_20_Internet_20_Link">教學區路由器故障搶修中（2010/08/20）</text:a> </text:p>
          </table:table-cell>
        </table:table-row>
        <table:table-row>
          <table:table-cell office:value-type="string" table:style-name="tablecell">
            <text:p text:style-name="tablealigncenter">  2010/08/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19_02" text:style-name="Internet_20_link" text:visited-style-name="Visited_20_Internet_20_Link">學生宿舍網路義齋網路機房配線工程</text:a></text:p>
          </table:table-cell>
        </table:table-row>
        <table:table-row>
          <table:table-cell office:value-type="string" table:style-name="tablecell">
            <text:p text:style-name="tablealigncenter">  2010/08/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19_01" text:style-name="Internet_20_link" text:visited-style-name="Visited_20_Internet_20_Link">99學年度學生宿舍網路自99年8月25日(三)上午10時起開放申請</text:a>  </text:p>
          </table:table-cell>
        </table:table-row>
        <table:table-row>
          <table:table-cell office:value-type="string" table:style-name="tablecell">
            <text:p text:style-name="tablealigncenter">  2010/08/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18_01" text:style-name="Internet_20_link" text:visited-style-name="Visited_20_Internet_20_Link">m98 信箱可透過校務資訊系統變更密碼</text:a>  </text:p>
          </table:table-cell>
        </table:table-row>
        <table:table-row>
          <table:table-cell office:value-type="string" table:style-name="tablecell">
            <text:p text:style-name="tablealigncenter">  2010/08/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16_01" text:style-name="Internet_20_link" text:visited-style-name="Visited_20_Internet_20_Link">學生宿舍網路仁齋機房維護工程(2010/08/17 9:00~17:00)</text:a> </text:p>
          </table:table-cell>
        </table:table-row>
        <table:table-row>
          <table:table-cell office:value-type="string" table:style-name="tablecell">
            <text:p text:style-name="tablealigncenter">  2010/08/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11_01" text:style-name="Internet_20_link" text:visited-style-name="Visited_20_Internet_20_Link">計通中心回覆同學對「刪除學生宿舍網路之使用資格」意見之說明</text:a> </text:p>
          </table:table-cell>
        </table:table-row>
        <table:table-row>
          <table:table-cell office:value-type="string" table:style-name="tablecell">
            <text:p text:style-name="tablealigncenter">  2010/08/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810_01" text:style-name="Internet_20_link" text:visited-style-name="Visited_20_Internet_20_Link">m98 信箱訂於08月18日08:00-10:00停機維護</text:a>  </text:p>
          </table:table-cell>
        </table:table-row>
        <table:table-row>
          <table:table-cell office:value-type="string" table:style-name="tablecell">
            <text:p text:style-name="tablealigncenter">  2010/07/29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07_16" text:style-name="Internet_20_link" text:visited-style-name="Visited_20_Internet_20_Link">網路系統組電子報 第十六期 [2010/07]： 校園連外網路流量管理知多少</text:a> </text:p>
          </table:table-cell>
        </table:table-row>
        <table:table-row>
          <table:table-cell office:value-type="string" table:style-name="tablecell">
            <text:p text:style-name="tablealigncenter">  2010/07/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728" text:style-name="Internet_20_link" text:visited-style-name="Visited_20_Internet_20_Link">刪除學生宿舍網路之使用資格 (2010/08/02)</text:a>  </text:p>
          </table:table-cell>
        </table:table-row>
        <table:table-row>
          <table:table-cell office:value-type="string" table:style-name="tablecell">
            <text:p text:style-name="tablealigncenter">  2010/07/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0721" text:style-name="Internet_20_link" text:visited-style-name="Visited_20_Internet_20_Link">注意詐騙信主旨「Upgrade Notification!! 」</text:a>  </text:p>
          </table:table-cell>
        </table:table-row>
        <table:table-row>
          <table:table-cell office:value-type="string" table:style-name="tablecell">
            <text:p text:style-name="tablealigncenter">  2010/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721_01" text:style-name="Internet_20_link" text:visited-style-name="Visited_20_Internet_20_Link">TANet新竹區網維護骨幹路由器(2010/07/27 12:00~12:30)</text:a> </text:p>
          </table:table-cell>
        </table:table-row>
        <table:table-row>
          <table:table-cell office:value-type="string" table:style-name="tablecell">
            <text:p text:style-name="tablealigncenter">  2010/07/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713_01" text:style-name="Internet_20_link" text:visited-style-name="Visited_20_Internet_20_Link">計通中心回覆同學對「連外網路流量管理辦法」意見之說明</text:a>  </text:p>
          </table:table-cell>
        </table:table-row>
        <table:table-row>
          <table:table-cell office:value-type="string" table:style-name="tablecell">
            <text:p text:style-name="tablealigncenter">  2010/07/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29_02" text:style-name="Internet_20_link" text:visited-style-name="Visited_20_Internet_20_Link">電話交換機系統暑假保養維護(2010/08/20、2010/08/21)</text:a> </text:p>
          </table:table-cell>
        </table:table-row>
        <table:table-row>
          <table:table-cell office:value-type="string" table:style-name="tablecell">
            <text:p text:style-name="tablealigncenter">  2010/07/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708_01" text:style-name="Internet_20_link" text:visited-style-name="Visited_20_Internet_20_Link"> 校內分機撥台北地區電話節費功能擴增通話迴路</text:a>  </text:p>
          </table:table-cell>
        </table:table-row>
        <table:table-row>
          <table:table-cell office:value-type="string" table:style-name="tablecell">
            <text:p text:style-name="tablealigncenter">  2010/07/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707_02" text:style-name="Internet_20_link" text:visited-style-name="Visited_20_Internet_20_Link"> 計算機與通訊中心網路系統組誠徵工讀生數名</text:a>  </text:p>
          </table:table-cell>
        </table:table-row>
        <table:table-row>
          <table:table-cell office:value-type="string" table:style-name="tablecell">
            <text:p text:style-name="tablealigncenter">  2010/07/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707_01" text:style-name="Internet_20_link" text:visited-style-name="Visited_20_Internet_20_Link"> (停話通知)主交換機房更換充電機組(2010/07/08)</text:a>  </text:p>
          </table:table-cell>
        </table:table-row>
        <table:table-row>
          <table:table-cell office:value-type="string" table:style-name="tablecell">
            <text:p text:style-name="tablealigncenter">  2010/07/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706_01" text:style-name="Internet_20_link" text:visited-style-name="Visited_20_Internet_20_Link">文、慧、靜、雅齋宿網問題 (2010/07/06)</text:a>  </text:p>
          </table:table-cell>
        </table:table-row>
        <table:table-row>
          <table:table-cell office:value-type="string" table:style-name="tablecell">
            <text:p text:style-name="tablealigncenter">  2010/07/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705_01" text:style-name="Internet_20_link" text:visited-style-name="Visited_20_Internet_20_Link">刪除無線網路帳號 (2010/07/13)</text:a>  </text:p>
          </table:table-cell>
        </table:table-row>
        <table:table-row>
          <table:table-cell office:value-type="string" table:style-name="tablecell">
            <text:p text:style-name="tablealigncenter">  2010/06/30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06_15" text:style-name="Internet_20_link" text:visited-style-name="Visited_20_Internet_20_Link">網路系統組電子報 第十五期 [2010/06]： 什麼是 winmail.dat？</text:a>  </text:p>
          </table:table-cell>
        </table:table-row>
        <table:table-row>
          <table:table-cell office:value-type="string" table:style-name="tablecell">
            <text:p text:style-name="tablealigncenter">  2010/06/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29_01" text:style-name="Internet_20_link" text:visited-style-name="Visited_20_Internet_20_Link">校內電話分機分離交換區年度保養維護(2010/07/10、2010/07/16)</text:a> </text:p>
          </table:table-cell>
        </table:table-row>
        <table:table-row>
          <table:table-cell office:value-type="string" table:style-name="tablecell">
            <text:p text:style-name="tablealigncenter">  2010/06/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0626" text:style-name="Internet_20_link" text:visited-style-name="Visited_20_Internet_20_Link">注意詐騙信主旨「Please You Just Have To Update Your Email Address Now.」</text:a>  </text:p>
          </table:table-cell>
        </table:table-row>
        <table:table-row>
          <table:table-cell office:value-type="string" table:style-name="tablecell">
            <text:p text:style-name="tablealigncenter">  2010/06/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25_01" text:style-name="Internet_20_link" text:visited-style-name="Visited_20_Internet_20_Link">校園連外網路流量管理試辦公告</text:a>  </text:p>
          </table:table-cell>
        </table:table-row>
        <table:table-row>
          <table:table-cell office:value-type="string" table:style-name="tablecell">
            <text:p text:style-name="tablealigncenter">  2010/06/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15_01" text:style-name="Internet_20_link" text:visited-style-name="Visited_20_Internet_20_Link">暑期學生宿舍網路自99年6月25日(五)上午10時起開放申請作業</text:a>  </text:p>
          </table:table-cell>
        </table:table-row>
        <table:table-row>
          <table:table-cell office:value-type="string" table:style-name="tablecell">
            <text:p text:style-name="tablealigncenter">  2010/06/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11_01" text:style-name="Internet_20_link" text:visited-style-name="Visited_20_Internet_20_Link">OZ信箱系統已修復</text:a>   </text:p>
          </table:table-cell>
        </table:table-row>
        <table:table-row>
          <table:table-cell office:value-type="string" table:style-name="tablecell">
            <text:p text:style-name="tablealigncenter">  2010/06/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10_02" text:style-name="Internet_20_link" text:visited-style-name="Visited_20_Internet_20_Link">OZ信箱的應急方法</text:a>   </text:p>
          </table:table-cell>
        </table:table-row>
        <table:table-row>
          <table:table-cell office:value-type="string" table:style-name="tablecell">
            <text:p text:style-name="tablealigncenter">  2010/06/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10_01" text:style-name="Internet_20_link" text:visited-style-name="Visited_20_Internet_20_Link">類比分機與網路分機之代接、轉接功能</text:a>  </text:p>
          </table:table-cell>
        </table:table-row>
        <table:table-row>
          <table:table-cell office:value-type="string" table:style-name="tablecell">
            <text:p text:style-name="tablealigncenter">  2010/06/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09_03" text:style-name="Internet_20_link" text:visited-style-name="Visited_20_Internet_20_Link">OZ信箱的應急方法</text:a>   </text:p>
          </table:table-cell>
        </table:table-row>
        <table:table-row>
          <table:table-cell office:value-type="string" table:style-name="tablecell">
            <text:p text:style-name="tablealigncenter">  2010/06/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09_02" text:style-name="Internet_20_link" text:visited-style-name="Visited_20_Internet_20_Link">OZ系統搶修中</text:a>   </text:p>
          </table:table-cell>
        </table:table-row>
        <table:table-row>
          <table:table-cell office:value-type="string" table:style-name="tablecell">
            <text:p text:style-name="tablealigncenter">  2010/06/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09_01" text:style-name="Internet_20_link" text:visited-style-name="Visited_20_Internet_20_Link">oz.nthu.edu.tw 搶修中</text:a>   </text:p>
          </table:table-cell>
        </table:table-row>
        <table:table-row>
          <table:table-cell office:value-type="string" table:style-name="tablecell">
            <text:p text:style-name="tablealigncenter">  2010/06/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07_01" text:style-name="Internet_20_link" text:visited-style-name="Visited_20_Internet_20_Link">本校人社院及南校門兩地區校園光纖網路暫停服務(2010/06/13)</text:a>  </text:p>
          </table:table-cell>
        </table:table-row>
        <table:table-row>
          <table:table-cell office:value-type="string" table:style-name="tablecell">
            <text:p text:style-name="tablealigncenter">  2010/06/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604_01" text:style-name="Internet_20_link" text:visited-style-name="Visited_20_Internet_20_Link">刪除學生宿舍網路之使用資格(2010/06/08)</text:a>  </text:p>
          </table:table-cell>
        </table:table-row>
        <table:table-row>
          <table:table-cell office:value-type="string" table:style-name="tablecell">
            <text:p text:style-name="tablealigncenter">  2010/05/31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05_14" text:style-name="Internet_20_link" text:visited-style-name="Visited_20_Internet_20_Link">網路系統組電子報 第十四期 [2010/05]：當心電子郵件社交工程攻擊</text:a> </text:p>
          </table:table-cell>
        </table:table-row>
        <table:table-row>
          <table:table-cell office:value-type="string" table:style-name="tablecell">
            <text:p text:style-name="tablealigncenter">  2010/05/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531_01" text:style-name="Internet_20_link" text:visited-style-name="Visited_20_Internet_20_Link">新功能上線：個人網頁被下載量偏高通知信</text:a>  </text:p>
          </table:table-cell>
        </table:table-row>
        <table:table-row>
          <table:table-cell office:value-type="string" table:style-name="tablecell">
            <text:p text:style-name="tablealigncenter">  2010/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526_01" text:style-name="Internet_20_link" text:visited-style-name="Visited_20_Internet_20_Link">99.6.1(二) 起計通中心將進行校園無線網路 PEAP 認證之 SSID 由 nthu 更名為 nthupeap 作業(2010/06/22)</text:a>  </text:p>
          </table:table-cell>
        </table:table-row>
        <table:table-row>
          <table:table-cell office:value-type="string" table:style-name="tablecell">
            <text:p text:style-name="tablealigncenter">  2010/05/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524_01" text:style-name="Internet_20_link" text:visited-style-name="Visited_20_Internet_20_Link">學生宿舍分機年度關閉及重新申請相關事宜(2010/06/08)</text:a>  </text:p>
          </table:table-cell>
        </table:table-row>
        <table:table-row>
          <table:table-cell office:value-type="string" table:style-name="tablecell">
            <text:p text:style-name="tablealigncenter">  2010/05/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504_01" text:style-name="Internet_20_link" text:visited-style-name="Visited_20_Internet_20_Link">MX 信箱將於 5/31 關閉 TELNET 連線 (2010/05/31)</text:a>  </text:p>
          </table:table-cell>
        </table:table-row>
        <table:table-row>
          <table:table-cell office:value-type="string" table:style-name="tablecell">
            <text:p text:style-name="tablealigncenter">  2010/04/30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04_13" text:style-name="Internet_20_link" text:visited-style-name="Visited_20_Internet_20_Link">網路系統組電子報 第十三期 [2010/04]：PC 休眠 — 節能、安全又方便</text:a>  </text:p>
          </table:table-cell>
        </table:table-row>
        <table:table-row>
          <table:table-cell office:value-type="string" table:style-name="tablecell">
            <text:p text:style-name="tablealigncenter">  2010/04/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26_01" text:style-name="Internet_20_link" text:visited-style-name="Visited_20_Internet_20_Link">校內分機恢復正常使用通知</text:a>   </text:p>
          </table:table-cell>
        </table:table-row>
        <table:table-row>
          <table:table-cell office:value-type="string" table:style-name="tablecell">
            <text:p text:style-name="tablealigncenter">  2010/04/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23_01" text:style-name="Internet_20_link" text:visited-style-name="Visited_20_Internet_20_Link">請善用網頁快取(Web proxy)服務</text:a>   </text:p>
          </table:table-cell>
        </table:table-row>
        <table:table-row>
          <table:table-cell office:value-type="string" table:style-name="tablecell">
            <text:p text:style-name="tablealigncenter">  2010/04/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19_01" text:style-name="Internet_20_link" text:visited-style-name="Visited_20_Internet_20_Link">刪除學生宿舍網路之使用資格(2010/04/22)</text:a> </text:p>
          </table:table-cell>
        </table:table-row>
        <table:table-row>
          <table:table-cell office:value-type="string" table:style-name="tablecell">
            <text:p text:style-name="tablealigncenter">  2010/04/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16_01" text:style-name="Internet_20_link" text:visited-style-name="Visited_20_Internet_20_Link">電話故障後續處理事宜（DID原號外線直撥）</text:a>   </text:p>
          </table:table-cell>
        </table:table-row>
        <table:table-row>
          <table:table-cell office:value-type="string" table:style-name="tablecell">
            <text:p text:style-name="tablealigncenter">  2010/04/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0415" text:style-name="Internet_20_link" text:visited-style-name="Visited_20_Internet_20_Link">注意詐騙信主旨「Upgrade Your Account from Spammer and Harmful Virus」</text:a>   </text:p>
          </table:table-cell>
        </table:table-row>
        <table:table-row>
          <table:table-cell office:value-type="string" table:style-name="tablecell">
            <text:p text:style-name="tablealigncenter">  2010/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14_02" text:style-name="Internet_20_link" text:visited-style-name="Visited_20_Internet_20_Link">校內分機停話公告 (4/19至4/25每日下午22：00至次日上午6：00)</text:a>  </text:p>
          </table:table-cell>
        </table:table-row>
        <table:table-row>
          <table:table-cell office:value-type="string" table:style-name="tablecell">
            <text:p text:style-name="tablealigncenter">  2010/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14_01" text:style-name="Internet_20_link" text:visited-style-name="Visited_20_Internet_20_Link">刪除無線網路帳號 (2010/04/21)</text:a> </text:p>
          </table:table-cell>
        </table:table-row>
        <table:table-row>
          <table:table-cell office:value-type="string" table:style-name="tablecell">
            <text:p text:style-name="tablealigncenter">  2010/04/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12_01" text:style-name="Internet_20_link" text:visited-style-name="Visited_20_Internet_20_Link">校內分機處理情形(4/12)</text:a>   </text:p>
          </table:table-cell>
        </table:table-row>
        <table:table-row>
          <table:table-cell office:value-type="string" table:style-name="tablecell">
            <text:p text:style-name="tablealigncenter">  2010/04/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07_02" text:style-name="Internet_20_link" text:visited-style-name="Visited_20_Internet_20_Link">[轉貼]TANet國際電路中斷通知</text:a>  </text:p>
          </table:table-cell>
        </table:table-row>
        <table:table-row>
          <table:table-cell office:value-type="string" table:style-name="tablecell">
            <text:p text:style-name="tablealigncenter">  2010/04/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07_01" text:style-name="Internet_20_link" text:visited-style-name="Visited_20_Internet_20_Link">部分校區故障分機新號碼查詢公告</text:a>   </text:p>
          </table:table-cell>
        </table:table-row>
        <table:table-row>
          <table:table-cell office:value-type="string" table:style-name="tablecell">
            <text:p text:style-name="tablealigncenter">  2010/04/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06_01" text:style-name="Internet_20_link" text:visited-style-name="Visited_20_Internet_20_Link">校內分機停話公告</text:a>  </text:p>
          </table:table-cell>
        </table:table-row>
        <table:table-row>
          <table:table-cell office:value-type="string" table:style-name="tablecell">
            <text:p text:style-name="tablealigncenter">  2010/04/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402_01" text:style-name="Internet_20_link" text:visited-style-name="Visited_20_Internet_20_Link">DID外線處理事宜</text:a>  </text:p>
          </table:table-cell>
        </table:table-row>
        <table:table-row>
          <table:table-cell office:value-type="string" table:style-name="tablecell">
            <text:p text:style-name="tablealigncenter">  2010/03/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31_01" text:style-name="Internet_20_link" text:visited-style-name="Visited_20_Internet_20_Link">校內分機處理情形(3/31)</text:a>  </text:p>
          </table:table-cell>
        </table:table-row>
        <table:table-row>
          <table:table-cell office:value-type="string" table:style-name="tablecell">
            <text:p text:style-name="tablealigncenter">  2010/03/30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03_12" text:style-name="Internet_20_link" text:visited-style-name="Visited_20_Internet_20_Link">網路系統組電子報 第十二期 [2010/03]： 重要信，要用心寄！</text:a>  </text:p>
          </table:table-cell>
        </table:table-row>
        <table:table-row>
          <table:table-cell office:value-type="string" table:style-name="tablecell">
            <text:p text:style-name="tablealigncenter">  2010/03/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29_01" text:style-name="Internet_20_link" text:visited-style-name="Visited_20_Internet_20_Link">南校區斷話用戶處理情形(3/29)</text:a>  </text:p>
          </table:table-cell>
        </table:table-row>
        <table:table-row>
          <table:table-cell office:value-type="string" table:style-name="tablecell">
            <text:p text:style-name="tablealigncenter">  2010/03/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26_01" text:style-name="Internet_20_link" text:visited-style-name="Visited_20_Internet_20_Link">(再次提醒)主交換機系統停機公告(3/27、3/28)(新增網路電話不受影響)</text:a>   </text:p>
          </table:table-cell>
        </table:table-row>
        <table:table-row>
          <table:table-cell office:value-type="string" table:style-name="tablecell">
            <text:p text:style-name="tablealigncenter">  2010/03/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25_01" text:style-name="Internet_20_link" text:visited-style-name="Visited_20_Internet_20_Link">主交換機系統停機公告(3/27、3/28)</text:a>  </text:p>
          </table:table-cell>
        </table:table-row>
        <table:table-row>
          <table:table-cell office:value-type="string" table:style-name="tablecell">
            <text:p text:style-name="tablealigncenter">  2010/03/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24_01" text:style-name="Internet_20_link" text:visited-style-name="Visited_20_Internet_20_Link">校內分機緊急維修事項 (3/24)</text:a>  </text:p>
          </table:table-cell>
        </table:table-row>
        <table:table-row>
          <table:table-cell office:value-type="string" table:style-name="tablecell">
            <text:p text:style-name="tablealigncenter">  2010/03/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23_01" text:style-name="Internet_20_link" text:visited-style-name="Visited_20_Internet_20_Link">校內分機緊急維修通知 (3/23)</text:a>  </text:p>
          </table:table-cell>
        </table:table-row>
        <table:table-row>
          <table:table-cell office:value-type="string" table:style-name="tablecell">
            <text:p text:style-name="tablealigncenter">  2010/03/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22_01" text:style-name="Internet_20_link" text:visited-style-name="Visited_20_Internet_20_Link">校內分機維修緊急通知</text:a>  </text:p>
          </table:table-cell>
        </table:table-row>
        <table:table-row>
          <table:table-cell office:value-type="string" table:style-name="tablecell">
            <text:p text:style-name="tablealigncenter">  2010/03/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rvice:status" text:style-name="Internet_20_link" text:visited-style-name="Visited_20_Internet_20_Link">「服務狀態即時檢測」上線</text:a>  </text:p>
          </table:table-cell>
        </table:table-row>
        <table:table-row>
          <table:table-cell office:value-type="string" table:style-name="tablecell">
            <text:p text:style-name="tablealigncenter">  2010/03/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0313" text:style-name="Internet_20_link" text:visited-style-name="Visited_20_Internet_20_Link">注意詐騙信主旨「Dear EDU.TW  Email account owner」</text:a>  </text:p>
          </table:table-cell>
        </table:table-row>
        <table:table-row>
          <table:table-cell office:value-type="string" table:style-name="tablecell">
            <text:p text:style-name="tablealigncenter">  2010/03/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13_02" text:style-name="Internet_20_link" text:visited-style-name="Visited_20_Internet_20_Link">mx.nthu.edu.tw 已修復</text:a>  </text:p>
          </table:table-cell>
        </table:table-row>
        <table:table-row>
          <table:table-cell office:value-type="string" table:style-name="tablecell">
            <text:p text:style-name="tablealigncenter">  2010/03/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13_01" text:style-name="Internet_20_link" text:visited-style-name="Visited_20_Internet_20_Link">mx.nthu.edu.tw 搶修中</text:a>  </text:p>
          </table:table-cell>
        </table:table-row>
        <table:table-row>
          <table:table-cell office:value-type="string" table:style-name="tablecell">
            <text:p text:style-name="tablealigncenter">  2010/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10_01" text:style-name="Internet_20_link" text:visited-style-name="Visited_20_Internet_20_Link">本校部分地區校園光纖網路暫停服務(2010/03/13)</text:a>  </text:p>
          </table:table-cell>
        </table:table-row>
        <table:table-row>
          <table:table-cell office:value-type="string" table:style-name="tablecell">
            <text:p text:style-name="tablealigncenter">  2010/03/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0304" text:style-name="Internet_20_link" text:visited-style-name="Visited_20_Internet_20_Link">注意詐騙信主旨「subscribers!! You Have Warns」</text:a>  </text:p>
          </table:table-cell>
        </table:table-row>
        <table:table-row>
          <table:table-cell office:value-type="string" table:style-name="tablecell">
            <text:p text:style-name="tablealigncenter">  2010/03/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0303" text:style-name="Internet_20_link" text:visited-style-name="Visited_20_Internet_20_Link">注意詐騙信主旨「Dear Email Subscribers」</text:a>  </text:p>
          </table:table-cell>
        </table:table-row>
        <table:table-row>
          <table:table-cell office:value-type="string" table:style-name="tablecell">
            <text:p text:style-name="tablealigncenter">  2010/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301_01" text:style-name="Internet_20_link" text:visited-style-name="Visited_20_Internet_20_Link">學生宿舍及東西院宿舍區校內分機撥台北地區電話節費申請通知</text:a>   </text:p>
          </table:table-cell>
        </table:table-row>
        <table:table-row>
          <table:table-cell office:value-type="string" table:style-name="tablecell">
            <text:p text:style-name="tablealigncenter">  2010/02/26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02_11" text:style-name="Internet_20_link" text:visited-style-name="Visited_20_Internet_20_Link">網路系統組電子報 第十一期 [2010/02]：開機，就有機會中毒！</text:a>  </text:p>
          </table:table-cell>
        </table:table-row>
        <table:table-row>
          <table:table-cell office:value-type="string" table:style-name="tablecell">
            <text:p text:style-name="tablealigncenter">  2010/0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226_01" text:style-name="Internet_20_link" text:visited-style-name="Visited_20_Internet_20_Link">99/02/11行政大樓網路異常事件說明與建議</text:a>   </text:p>
          </table:table-cell>
        </table:table-row>
        <table:table-row>
          <table:table-cell office:value-type="string" table:style-name="tablecell">
            <text:p text:style-name="tablealigncenter">  2010/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224_02" text:style-name="Internet_20_link" text:visited-style-name="Visited_20_Internet_20_Link">刪除學生宿舍網路之使用資格 (2010/03/01)</text:a>  </text:p>
          </table:table-cell>
        </table:table-row>
        <table:table-row>
          <table:table-cell office:value-type="string" table:style-name="tablecell">
            <text:p text:style-name="tablealigncenter">  2010/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224_01" text:style-name="Internet_20_link" text:visited-style-name="Visited_20_Internet_20_Link">學生宿舍網路恢復正常運作 (2010/02/24)</text:a>  </text:p>
          </table:table-cell>
        </table:table-row>
        <table:table-row>
          <table:table-cell office:value-type="string" table:style-name="tablecell">
            <text:p text:style-name="tablealigncenter">  2010/0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209_01" text:style-name="Internet_20_link" text:visited-style-name="Visited_20_Internet_20_Link">刪除無線網路帳號 (2010/02/23)</text:a>  </text:p>
          </table:table-cell>
        </table:table-row>
        <table:table-row>
          <table:table-cell office:value-type="string" table:style-name="tablecell">
            <text:p text:style-name="tablealigncenter">  2010/02/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208_01" text:style-name="Internet_20_link" text:visited-style-name="Visited_20_Internet_20_Link">99/01/31本中心機房斷電事件說明</text:a>  </text:p>
          </table:table-cell>
        </table:table-row>
        <table:table-row>
          <table:table-cell office:value-type="string" table:style-name="tablecell">
            <text:p text:style-name="tablealigncenter">  2010/02/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205_01" text:style-name="Internet_20_link" text:visited-style-name="Visited_20_Internet_20_Link">行政大樓網路連結校園網路之頻寬升級工程(2010/02/09)</text:a> </text:p>
          </table:table-cell>
        </table:table-row>
        <table:table-row>
          <table:table-cell office:value-type="string" table:style-name="tablecell">
            <text:p text:style-name="tablealigncenter">  2010/02/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204_01" text:style-name="Internet_20_link" text:visited-style-name="Visited_20_Internet_20_Link">刪除學生宿舍網路之使用資格(2010/02/05)</text:a>  </text:p>
          </table:table-cell>
        </table:table-row>
        <table:table-row>
          <table:table-cell office:value-type="string" table:style-name="tablecell">
            <text:p text:style-name="tablealigncenter">  2010/01/28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1001_10" text:style-name="Internet_20_link" text:visited-style-name="Visited_20_Internet_20_Link">網路系統組電子報 第十期 [2010/01]：務請多裝一套瀏覽器！ </text:a> </text:p>
          </table:table-cell>
        </table:table-row>
        <table:table-row>
          <table:table-cell office:value-type="string" table:style-name="tablecell">
            <text:p text:style-name="tablealigncenter">  2010/01/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0124" text:style-name="Internet_20_link" text:visited-style-name="Visited_20_Internet_20_Link">注意詐騙信「Warning About Your E-mail Address.」</text:a>  </text:p>
          </table:table-cell>
        </table:table-row>
        <table:table-row>
          <table:table-cell office:value-type="string" table:style-name="tablecell">
            <text:p text:style-name="tablealigncenter">  2010/01/15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00115_01" text:style-name="Internet_20_link" text:visited-style-name="Visited_20_Internet_20_Link">[轉貼] 緊急國際電路計畫性中斷通知(99年1月15日18:00~19:00預估中斷10分鐘)</text:a>   </text:p>
          </table:table-cell>
        </table:table-row>
        <table:table-row>
          <table:table-cell office:value-type="string" table:style-name="tablecell">
            <text:p text:style-name="tablealigncenter">  2010/01/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114_01" text:style-name="Internet_20_link" text:visited-style-name="Visited_20_Internet_20_Link">學生宿舍網路機房維護工程 (2010/01/19)</text:a>  </text:p>
          </table:table-cell>
        </table:table-row>
        <table:table-row>
          <table:table-cell office:value-type="string" table:style-name="tablecell">
            <text:p text:style-name="tablealigncenter">  2010/01/13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00113_01" text:style-name="Internet_20_link" text:visited-style-name="Visited_20_Internet_20_Link">[轉貼]TANet 網路中斷服務通知(改為 1月20日(星期三)晚間10時至21日(星期四)凌晨4時)</text:a> </text:p>
          </table:table-cell>
        </table:table-row>
        <table:table-row>
          <table:table-cell office:value-type="string" table:style-name="tablecell">
            <text:p text:style-name="tablealigncenter">  2010/01/11  </text:p>
          </table:table-cell>
          <table:table-cell office:value-type="string" table:style-name="tablecell">
            <text:p text:style-name="tablealigncenter">  轉貼  </text:p>
          </table:table-cell>
          <table:table-cell office:value-type="string" table:style-name="tablecell">
            <text:p text:style-name="tablealignleft"> <text:a xlink:type="simple" xlink:href="https://net.nthu.edu.tw/netsys/mailing:announcement:20100111_01" text:style-name="Internet_20_link" text:visited-style-name="Visited_20_Internet_20_Link">[轉貼]TANet 網路中斷服務通知(1月22日晚間10時至23日凌晨4時)</text:a>  </text:p>
          </table:table-cell>
        </table:table-row>
        <table:table-row>
          <table:table-cell office:value-type="string" table:style-name="tablecell">
            <text:p text:style-name="tablealigncenter">  2010/0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100108" text:style-name="Internet_20_link" text:visited-style-name="Visited_20_Internet_20_Link">注意詐騙信「Please Update Your e-Mail Account Or We Will Deactivate It」</text:a>  </text:p>
          </table:table-cell>
        </table:table-row>
        <table:table-row>
          <table:table-cell office:value-type="string" table:style-name="tablecell">
            <text:p text:style-name="tablealigncenter">  2010/01/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105_01" text:style-name="Internet_20_link" text:visited-style-name="Visited_20_Internet_20_Link">刪除無線網路帳號 (2010/01/13)</text:a></text:p>
          </table:table-cell>
        </table:table-row>
        <table:table-row>
          <table:table-cell office:value-type="string" table:style-name="tablecell">
            <text:p text:style-name="tablealigncenter">  2010/0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100104_01" text:style-name="Internet_20_link" text:visited-style-name="Visited_20_Internet_20_Link">校內分機撥台北地區電話節費正式申請通知</text:a>  </text:p>
          </table:table-cell>
        </table:table-row>
      </table:table>
      <text:h text:style-name="Heading_20_2" text:outline-level="2"><text:bookmark-start text:name="__RefHeading___年_15"/><text:bookmark-start text:name="年13"/>2009 年<text:bookmark-end text:name="__RefHeading___年_15"/><text:bookmark-end text:name="年13"/></text:h>
      <table:table table:style-name="Table">
        <table:table-column table:style-name="odt_auto_style_table_column_14_1"/>
        <table:table-column table:style-name="odt_auto_style_table_column_14_2"/>
        <table:table-column table:style-name="odt_auto_style_table_column_14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9/12/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229_02" text:style-name="Internet_20_link" text:visited-style-name="Visited_20_Internet_20_Link">校內電話分機分離交換區寒假保養維護 (2010/01/30～31)</text:a> <draw:frame draw:style-name="media" draw:name="724" text:anchor-type="as-char" draw:z-index="724" svg:width="0.555625cm" svg:height="0.29104166666667cm"><draw:image xlink:href="Pictures/c61071d1083894d98d67b2ed37caa7d3.png" xlink:type="simple" xlink:show="embed" xlink:actuate="onLoad"/></draw:frame>  </text:p>
          </table:table-cell>
        </table:table-row>
        <table:table-row>
          <table:table-cell office:value-type="string" table:style-name="tablecell">
            <text:p text:style-name="tablealigncenter">  2009/12/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229_01" text:style-name="Internet_20_link" text:visited-style-name="Visited_20_Internet_20_Link">電話交換機系統寒假保養維護 (2010/01/16～17)</text:a> </text:p>
          </table:table-cell>
        </table:table-row>
        <table:table-row>
          <table:table-cell office:value-type="string" table:style-name="tablecell">
            <text:p text:style-name="tablealigncenter">  2009/12/24  </text:p>
          </table:table-cell>
          <table:table-cell office:value-type="string" table:style-name="tablecell">
            <text:p text:style-name="tablealigncenter">  電子報  </text:p>
          </table:table-cell>
          <table:table-cell office:value-type="string" table:style-name="tablecell">
            <text:p text:style-name="tablealignleft"><text:a xlink:type="simple" xlink:href="https://net.nthu.edu.tw/netsys/mailing:200912_9" text:style-name="Internet_20_link" text:visited-style-name="Visited_20_Internet_20_Link">網路系統組電子報 第九期 [2009/12]：無線上網很 Easy</text:a> </text:p>
          </table:table-cell>
        </table:table-row>
        <table:table-row>
          <table:table-cell office:value-type="string" table:style-name="tablecell">
            <text:p text:style-name="tablealigncenter">  2009/12/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221_01" text:style-name="Internet_20_link" text:visited-style-name="Visited_20_Internet_20_Link">信齋A棟宿網問題(2009/12/21)</text:a>  </text:p>
          </table:table-cell>
        </table:table-row>
        <table:table-row>
          <table:table-cell office:value-type="string" table:style-name="tablecell">
            <text:p text:style-name="tablealigncenter">  2009/1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216_01" text:style-name="Internet_20_link" text:visited-style-name="Visited_20_Internet_20_Link">98.12.15(二)起各單位完成無線網路認證整合服務</text:a>  </text:p>
          </table:table-cell>
        </table:table-row>
        <table:table-row>
          <table:table-cell office:value-type="string" table:style-name="tablecell">
            <text:p text:style-name="tablealigncenter">  2009/1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211_01" text:style-name="Internet_20_link" text:visited-style-name="Visited_20_Internet_20_Link">下學期不使用學生宿網請於98年12月15日10:00 開始登錄</text:a> </text:p>
          </table:table-cell>
        </table:table-row>
        <table:table-row>
          <table:table-cell office:value-type="string" table:style-name="tablecell">
            <text:p text:style-name="tablealigncenter">  2009/12/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208_01" text:style-name="Internet_20_link" text:visited-style-name="Visited_20_Internet_20_Link">刪除學生宿舍網路之使用資格(2009/12/14)</text:a>  </text:p>
          </table:table-cell>
        </table:table-row>
        <table:table-row>
          <table:table-cell office:value-type="string" table:style-name="tablecell">
            <text:p text:style-name="tablealigncenter">  2009/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203_01" text:style-name="Internet_20_link" text:visited-style-name="Visited_20_Internet_20_Link">98.12.3(四)起更新校園公共區無線網路基地台識別名稱(SSID)</text:a>  </text:p>
          </table:table-cell>
        </table:table-row>
        <table:table-row>
          <table:table-cell office:value-type="string" table:style-name="tablecell">
            <text:p text:style-name="tablealigncenter">  2009/11/26  </text:p>
          </table:table-cell>
          <table:table-cell office:value-type="string" table:style-name="tablecell">
            <text:p text:style-name="tablealigncenter">  電子報  </text:p>
          </table:table-cell>
          <table:table-cell office:value-type="string" table:style-name="tablecell">
            <text:p text:style-name="tablealignleft"><text:a xlink:type="simple" xlink:href="https://net.nthu.edu.tw/netsys/mailing:200911_8" text:style-name="Internet_20_link" text:visited-style-name="Visited_20_Internet_20_Link">網路系統組電子報 第八期 [2009/11]：信到底存在那裡？ </text:a></text:p>
          </table:table-cell>
        </table:table-row>
        <table:table-row>
          <table:table-cell office:value-type="string" table:style-name="tablecell">
            <text:p text:style-name="tablealigncenter">  2009/11/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phishing#s20091124" text:style-name="Internet_20_link" text:visited-style-name="Visited_20_Internet_20_Link">2009年11月24日電子郵件詐騙通知</text:a>  </text:p>
          </table:table-cell>
        </table:table-row>
        <table:table-row>
          <table:table-cell office:value-type="string" table:style-name="tablecell">
            <text:p text:style-name="tablealigncenter">  2009/1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security:email_test_98_2" text:style-name="Internet_20_link" text:visited-style-name="Visited_20_Internet_20_Link">教育部98下半年度電子郵件社交工程演練結果說明</text:a>  </text:p>
          </table:table-cell>
        </table:table-row>
        <table:table-row>
          <table:table-cell office:value-type="string" table:style-name="tablecell">
            <text:p text:style-name="tablealigncenter">  2009/1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111_01" text:style-name="Internet_20_link" text:visited-style-name="Visited_20_Internet_20_Link">網域名稱註冊系統(ddns)進行更新，暫停登入兩個小時（2009/11/17）</text:a> </text:p>
          </table:table-cell>
        </table:table-row>
        <table:table-row>
          <table:table-cell office:value-type="string" table:style-name="tablecell">
            <text:p text:style-name="tablealigncenter">  2009/10/22  </text:p>
          </table:table-cell>
          <table:table-cell office:value-type="string" table:style-name="tablecell">
            <text:p text:style-name="tablealigncenter">  電子報  </text:p>
          </table:table-cell>
          <table:table-cell office:value-type="string" table:style-name="tablecell">
            <text:p text:style-name="tablealignleft"><text:a xlink:type="simple" xlink:href="https://net.nthu.edu.tw/netsys/mailing:200910_7" text:style-name="Internet_20_link" text:visited-style-name="Visited_20_Internet_20_Link">網路系統組電子報 第七期 [2009/10]：電話費用省很大 </text:a> </text:p>
          </table:table-cell>
        </table:table-row>
        <table:table-row>
          <table:table-cell office:value-type="string" table:style-name="tablecell">
            <text:p text:style-name="tablealigncenter">  2009/10/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020_01" text:style-name="Internet_20_link" text:visited-style-name="Visited_20_Internet_20_Link">網站安全檢測服務上線 </text:a> </text:p>
          </table:table-cell>
        </table:table-row>
        <table:table-row>
          <table:table-cell office:value-type="string" table:style-name="tablecell">
            <text:p text:style-name="tablealigncenter">  2009/10/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012_01" text:style-name="Internet_20_link" text:visited-style-name="Visited_20_Internet_20_Link">MY伺服器系統維護，暫停服務兩個小時（2009/10/15）</text:a> </text:p>
          </table:table-cell>
        </table:table-row>
        <table:table-row>
          <table:table-cell office:value-type="string" table:style-name="tablecell">
            <text:p text:style-name="tablealigncenter">  2009/10/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006_02" text:style-name="Internet_20_link" text:visited-style-name="Visited_20_Internet_20_Link">刪除無線網路帳號 (2009/10/13)</text:a> </text:p>
          </table:table-cell>
        </table:table-row>
        <table:table-row>
          <table:table-cell office:value-type="string" table:style-name="tablecell">
            <text:p text:style-name="tablealigncenter">  2009/10/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006_01" text:style-name="Internet_20_link" text:visited-style-name="Visited_20_Internet_20_Link">Skype-to-NTHU 自動總機撥打校內分機使用說明</text:a>  </text:p>
          </table:table-cell>
        </table:table-row>
        <table:table-row>
          <table:table-cell office:value-type="string" table:style-name="tablecell">
            <text:p text:style-name="tablealigncenter">  2009/10/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1002_01" text:style-name="Internet_20_link" text:visited-style-name="Visited_20_Internet_20_Link">[轉貼]TANET2009臺灣網際網路研討會(2009/10/28~30)</text:a>   </text:p>
          </table:table-cell>
        </table:table-row>
        <table:table-row>
          <table:table-cell office:value-type="string" table:style-name="tablecell">
            <text:p text:style-name="tablealigncenter">  2009/09/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30_01" text:style-name="Internet_20_link" text:visited-style-name="Visited_20_Internet_20_Link">OZ伺服器系統調整，暫停服務六個小時(2009/10/06)</text:a> </text:p>
          </table:table-cell>
        </table:table-row>
        <table:table-row>
          <table:table-cell office:value-type="string" table:style-name="tablecell">
            <text:p text:style-name="tablealigncenter">  2009/09/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28_01" text:style-name="Internet_20_link" text:visited-style-name="Visited_20_Internet_20_Link"> 因非住宿生刪除學生宿舍網路之使用資格（2009/10/02)</text:a> </text:p>
          </table:table-cell>
        </table:table-row>
        <table:table-row>
          <table:table-cell office:value-type="string" table:style-name="tablecell">
            <text:p text:style-name="tablealigncenter">  2009/09/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24_02" text:style-name="Internet_20_link" text:visited-style-name="Visited_20_Internet_20_Link"> 敬邀參加本中心協辦之「2009資安校園巡迴研討會」</text:a> </text:p>
          </table:table-cell>
        </table:table-row>
        <table:table-row>
          <table:table-cell office:value-type="string" table:style-name="tablecell">
            <text:p text:style-name="tablealigncenter">  2009/09/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24_01" text:style-name="Internet_20_link" text:visited-style-name="Visited_20_Internet_20_Link"> 刪除學生宿舍網路帳號 (2009/09/28)</text:a> </text:p>
          </table:table-cell>
        </table:table-row>
        <table:table-row>
          <table:table-cell office:value-type="string" table:style-name="tablecell">
            <text:p text:style-name="tablealigncenter">  2009/09/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23_01" text:style-name="Internet_20_link" text:visited-style-name="Visited_20_Internet_20_Link"> 校內分機撥台北地區電話節費試用申請通知</text:a>   </text:p>
          </table:table-cell>
        </table:table-row>
        <table:table-row>
          <table:table-cell office:value-type="string" table:style-name="tablecell">
            <text:p text:style-name="tablealigncenter">  2009/09/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20_02" text:style-name="Internet_20_link" text:visited-style-name="Visited_20_Internet_20_Link"> 國網中心北區網路設備於21:22恢復正常運作 (2009/09/20)</text:a>   </text:p>
          </table:table-cell>
        </table:table-row>
        <table:table-row>
          <table:table-cell office:value-type="string" table:style-name="tablecell">
            <text:p text:style-name="tablealigncenter">  2009/09/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20_01" text:style-name="Internet_20_link" text:visited-style-name="Visited_20_Internet_20_Link"> 國網中心北區網路設備於 20:22 發生異常 (2009/09/20)</text:a>   </text:p>
          </table:table-cell>
        </table:table-row>
        <table:table-row>
          <table:table-cell office:value-type="string" table:style-name="tablecell">
            <text:p text:style-name="tablealigncenter">  2009/09/18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0909_6" text:style-name="Internet_20_link" text:visited-style-name="Visited_20_Internet_20_Link">網路系統組電子報 第六期 [2009/09] </text:a> </text:p>
          </table:table-cell>
        </table:table-row>
        <table:table-row>
          <table:table-cell office:value-type="string" table:style-name="tablecell">
            <text:p text:style-name="tablealigncenter">  2009/09/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03_02" text:style-name="Internet_20_link" text:visited-style-name="Visited_20_Internet_20_Link"> oz.nthu.edu.tw 於15:20修復(2009/09/03)</text:a>   </text:p>
          </table:table-cell>
        </table:table-row>
        <table:table-row>
          <table:table-cell office:value-type="string" table:style-name="tablecell">
            <text:p text:style-name="tablealigncenter">  2009/09/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03_01" text:style-name="Internet_20_link" text:visited-style-name="Visited_20_Internet_20_Link"> oz.nthu.edu.tw 硬體故障搶修中(2009/09/03)</text:a>  </text:p>
          </table:table-cell>
        </table:table-row>
        <table:table-row>
          <table:table-cell office:value-type="string" table:style-name="tablecell">
            <text:p text:style-name="tablealigncenter">  2009/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901_01" text:style-name="Internet_20_link" text:visited-style-name="Visited_20_Internet_20_Link">OZ伺服器系統磁碟空間調整，暫停服務一個小時(2009/09/03)</text:a>   </text:p>
          </table:table-cell>
        </table:table-row>
        <table:table-row>
          <table:table-cell office:value-type="string" table:style-name="tablecell">
            <text:p text:style-name="tablealigncenter">  2009/08/20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0908_5" text:style-name="Internet_20_link" text:visited-style-name="Visited_20_Internet_20_Link">網路系統組電子報 第五期 [2009/08] </text:a> </text:p>
          </table:table-cell>
        </table:table-row>
        <table:table-row>
          <table:table-cell office:value-type="string" table:style-name="tablecell">
            <text:p text:style-name="tablealigncenter">  2009/08/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819_01" text:style-name="Internet_20_link" text:visited-style-name="Visited_20_Internet_20_Link">98學年度學生宿舍網路自98年8月26日(三)上午10時起開放申請(2009/08/26)</text:a>   </text:p>
          </table:table-cell>
        </table:table-row>
        <table:table-row>
          <table:table-cell office:value-type="string" table:style-name="tablecell">
            <text:p text:style-name="tablealigncenter">  2009/08/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818_01" text:style-name="Internet_20_link" text:visited-style-name="Visited_20_Internet_20_Link">OZ伺服器系統維護，暫停服務一個小時(2009/08/19)</text:a>  </text:p>
          </table:table-cell>
        </table:table-row>
        <table:table-row>
          <table:table-cell office:value-type="string" table:style-name="tablecell">
            <text:p text:style-name="tablealigncenter">  2009/08/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817-02" text:style-name="Internet_20_link" text:visited-style-name="Visited_20_Internet_20_Link"> my.nthu.edu.tw 於15:30修復 (2009/08/17)</text:a>   </text:p>
          </table:table-cell>
        </table:table-row>
        <table:table-row>
          <table:table-cell office:value-type="string" table:style-name="tablecell">
            <text:p text:style-name="tablealigncenter">  2009/08/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817-01" text:style-name="Internet_20_link" text:visited-style-name="Visited_20_Internet_20_Link"> my.nthu.edu.tw 硬體故障搶修中(2009/08/17)</text:a>   </text:p>
          </table:table-cell>
        </table:table-row>
        <table:table-row>
          <table:table-cell office:value-type="string" table:style-name="tablecell">
            <text:p text:style-name="tablealigncenter">  2009/08/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811_01" text:style-name="Internet_20_link" text:visited-style-name="Visited_20_Internet_20_Link">刪除無線網路帳號 (98/08/19)</text:a>   </text:p>
          </table:table-cell>
        </table:table-row>
        <table:table-row>
          <table:table-cell office:value-type="string" table:style-name="tablecell">
            <text:p text:style-name="tablealigncenter">  2009/07/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731_03" text:style-name="Internet_20_link" text:visited-style-name="Visited_20_Internet_20_Link">防範惡意電子郵件社交工程教育訓練(98/08/12)</text:a> </text:p>
          </table:table-cell>
        </table:table-row>
        <table:table-row>
          <table:table-cell office:value-type="string" table:style-name="tablecell">
            <text:p text:style-name="tablealigncenter">  2009/07/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731_02" text:style-name="Internet_20_link" text:visited-style-name="Visited_20_Internet_20_Link">網路系統組誠徵身心障礙人士儲備助理人員</text:a>   </text:p>
          </table:table-cell>
        </table:table-row>
        <table:table-row>
          <table:table-cell office:value-type="string" table:style-name="tablecell">
            <text:p text:style-name="tablealigncenter">  2009/07/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731_01" text:style-name="Internet_20_link" text:visited-style-name="Visited_20_Internet_20_Link">[轉貼]敬邀您參加 國網中心與台南區網中心合辨之98年暑期網路技術研習課程</text:a>  </text:p>
          </table:table-cell>
        </table:table-row>
        <table:table-row>
          <table:table-cell office:value-type="string" table:style-name="tablecell">
            <text:p text:style-name="tablealigncenter">  2009/07/17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0907_4" text:style-name="Internet_20_link" text:visited-style-name="Visited_20_Internet_20_Link">網路系統組電子報 第四期 [2009/07] </text:a> </text:p>
          </table:table-cell>
        </table:table-row>
        <table:table-row>
          <table:table-cell office:value-type="string" table:style-name="tablecell">
            <text:p text:style-name="tablealigncenter">  2009/07/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714_01" text:style-name="Internet_20_link" text:visited-style-name="Visited_20_Internet_20_Link">網路電話分機開放及外撥功能申請</text:a>   </text:p>
          </table:table-cell>
        </table:table-row>
        <table:table-row>
          <table:table-cell office:value-type="string" table:style-name="tablecell">
            <text:p text:style-name="tablealigncenter">  2009/07/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706_03" text:style-name="Internet_20_link" text:visited-style-name="Visited_20_Internet_20_Link">刪除無線網路帳號 (98/07/14)</text:a> </text:p>
          </table:table-cell>
        </table:table-row>
        <table:table-row>
          <table:table-cell office:value-type="string" table:style-name="tablecell">
            <text:p text:style-name="tablealigncenter">  2009/07/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706_02" text:style-name="Internet_20_link" text:visited-style-name="Visited_20_Internet_20_Link">校內電話分機分離交換區年度保養維護(98/08/22、98/08/23) </text:a>  </text:p>
          </table:table-cell>
        </table:table-row>
        <table:table-row>
          <table:table-cell office:value-type="string" table:style-name="tablecell">
            <text:p text:style-name="tablealigncenter">  2009/07/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706_01" text:style-name="Internet_20_link" text:visited-style-name="Visited_20_Internet_20_Link">電話交換機系統暑假保養維護(98/08/08、98/08/09) </text:a> </text:p>
          </table:table-cell>
        </table:table-row>
        <table:table-row>
          <table:table-cell office:value-type="string" table:style-name="tablecell">
            <text:p text:style-name="tablealigncenter">  2009/06/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618_01" text:style-name="Internet_20_link" text:visited-style-name="Visited_20_Internet_20_Link">98/06/18行政大樓網路異常事件說明與建議 </text:a> </text:p>
          </table:table-cell>
        </table:table-row>
        <table:table-row>
          <table:table-cell office:value-type="string" table:style-name="tablecell">
            <text:p text:style-name="tablealigncenter">  2009/06/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615_02" text:style-name="Internet_20_link" text:visited-style-name="Visited_20_Internet_20_Link">學生宿舍網路用戶須經申請才能使用 P2P 協定(98/07/01)</text:a>  </text:p>
          </table:table-cell>
        </table:table-row>
        <table:table-row>
          <table:table-cell office:value-type="string" table:style-name="tablecell">
            <text:p text:style-name="tablealigncenter">  2009/06/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615_01" text:style-name="Internet_20_link" text:visited-style-name="Visited_20_Internet_20_Link">暑期學生宿舍網路自98年6月26日上午10時起開放申請 (98/06/26) </text:a>  </text:p>
          </table:table-cell>
        </table:table-row>
        <table:table-row>
          <table:table-cell office:value-type="string" table:style-name="tablecell">
            <text:p text:style-name="tablealigncenter">  2009/06/15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0906_3" text:style-name="Internet_20_link" text:visited-style-name="Visited_20_Internet_20_Link">網路系統組電子報 第三期 [2009/06] </text:a>  </text:p>
          </table:table-cell>
        </table:table-row>
        <table:table-row>
          <table:table-cell office:value-type="string" table:style-name="tablecell">
            <text:p text:style-name="tablealigncenter">  2009/06/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611_01" text:style-name="Internet_20_link" text:visited-style-name="Visited_20_Internet_20_Link">98年6月11日學生宿舍網路機房維護工程(98/06/11)</text:a>  </text:p>
          </table:table-cell>
        </table:table-row>
        <table:table-row>
          <table:table-cell office:value-type="string" table:style-name="tablecell">
            <text:p text:style-name="tablealigncenter">  2009/06/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605_01" text:style-name="Internet_20_link" text:visited-style-name="Visited_20_Internet_20_Link">98年6月6日雅齋進行連接校園網路光纖更換工程(98/06/06)</text:a> </text:p>
          </table:table-cell>
        </table:table-row>
        <table:table-row>
          <table:table-cell office:value-type="string" table:style-name="tablecell">
            <text:p text:style-name="tablealigncenter">  2009/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26_01" text:style-name="Internet_20_link" text:visited-style-name="Visited_20_Internet_20_Link"> 刪除學生宿舍網路之使用資格(98/06/01)</text:a> </text:p>
          </table:table-cell>
        </table:table-row>
        <table:table-row>
          <table:table-cell office:value-type="string" table:style-name="tablecell">
            <text:p text:style-name="tablealigncenter">  2009/05/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25_01" text:style-name="Internet_20_link" text:visited-style-name="Visited_20_Internet_20_Link">學生宿舍分機年度關閉及重新申請相關事宜(2009/06/09)</text:a>  </text:p>
          </table:table-cell>
        </table:table-row>
        <table:table-row>
          <table:table-cell office:value-type="string" table:style-name="tablecell">
            <text:p text:style-name="tablealigncenter">  2009/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19_03" text:style-name="Internet_20_link" text:visited-style-name="Visited_20_Internet_20_Link">雅齋宿網於12:10搶修完畢(98/5/19)</text:a></text:p>
          </table:table-cell>
        </table:table-row>
        <table:table-row>
          <table:table-cell office:value-type="string" table:style-name="tablecell">
            <text:p text:style-name="tablealigncenter">  2009/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19_02" text:style-name="Internet_20_link" text:visited-style-name="Visited_20_Internet_20_Link">雅齋宿網問題(98/5/19)</text:a> </text:p>
          </table:table-cell>
        </table:table-row>
        <table:table-row>
          <table:table-cell office:value-type="string" table:style-name="tablecell">
            <text:p text:style-name="tablealigncenter">  2009/05/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19_01" text:style-name="Internet_20_link" text:visited-style-name="Visited_20_Internet_20_Link">[轉貼]TANet國際頻寬98年5月19日15:00-17:00維護通知-(教育部)(98/5/19)</text:a></text:p>
          </table:table-cell>
        </table:table-row>
        <table:table-row>
          <table:table-cell office:value-type="string" table:style-name="tablecell">
            <text:p text:style-name="tablealigncenter">  2009/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12_03" text:style-name="Internet_20_link" text:visited-style-name="Visited_20_Internet_20_Link">MY伺服器系統維護，暫停服務兩個小時(2009/05/20)</text:a></text:p>
          </table:table-cell>
        </table:table-row>
        <table:table-row>
          <table:table-cell office:value-type="string" table:style-name="tablecell">
            <text:p text:style-name="tablealigncenter">  2009/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12_02" text:style-name="Internet_20_link" text:visited-style-name="Visited_20_Internet_20_Link">2009/5/26 停止校友轉信服務(98/05/26) </text:a>  </text:p>
          </table:table-cell>
        </table:table-row>
        <table:table-row>
          <table:table-cell office:value-type="string" table:style-name="tablecell">
            <text:p text:style-name="tablealigncenter">  2009/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12_1" text:style-name="Internet_20_link" text:visited-style-name="Visited_20_Internet_20_Link">因非住宿生刪除學生宿舍網路之使用資格(98/05/12) </text:a> </text:p>
          </table:table-cell>
        </table:table-row>
        <table:table-row>
          <table:table-cell office:value-type="string" table:style-name="tablecell">
            <text:p text:style-name="tablealigncenter">  2009/05/11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0905_2" text:style-name="Internet_20_link" text:visited-style-name="Visited_20_Internet_20_Link">網路系統組電子報 第二期 [2009/05] </text:a> </text:p>
          </table:table-cell>
        </table:table-row>
        <table:table-row>
          <table:table-cell office:value-type="string" table:style-name="tablecell">
            <text:p text:style-name="tablealigncenter">  2009/05/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08_02" text:style-name="Internet_20_link" text:visited-style-name="Visited_20_Internet_20_Link">郵件記錄器版本更新作業(2009/05/12)</text:a> </text:p>
          </table:table-cell>
        </table:table-row>
        <table:table-row>
          <table:table-cell office:value-type="string" table:style-name="tablecell">
            <text:p text:style-name="tablealigncenter">  2009/05/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08_01" text:style-name="Internet_20_link" text:visited-style-name="Visited_20_Internet_20_Link">清華大學 Conficker worm 自我檢測回報系統啟用</text:a> </text:p>
          </table:table-cell>
        </table:table-row>
        <table:table-row>
          <table:table-cell office:value-type="string" table:style-name="tablecell">
            <text:p text:style-name="tablealigncenter">  2009/05/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06_01" text:style-name="Internet_20_link" text:visited-style-name="Visited_20_Internet_20_Link">刪除無線網路帳號 (98/05/15)</text:a> </text:p>
          </table:table-cell>
        </table:table-row>
        <table:table-row>
          <table:table-cell office:value-type="string" table:style-name="tablecell">
            <text:p text:style-name="tablealigncenter">  2009/05/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05_01" text:style-name="Internet_20_link" text:visited-style-name="Visited_20_Internet_20_Link">校園公共區無線網路設備作業系統升級工程，暫停服務二個小時 (98/05/07)</text:a> </text:p>
          </table:table-cell>
        </table:table-row>
        <table:table-row>
          <table:table-cell office:value-type="string" table:style-name="tablecell">
            <text:p text:style-name="tablealigncenter">  2009/05/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504_01" text:style-name="Internet_20_link" text:visited-style-name="Visited_20_Internet_20_Link"> [公告] 刪除學生宿舍網路之使用資格(98/05/04)</text:a> </text:p>
          </table:table-cell>
        </table:table-row>
        <table:table-row>
          <table:table-cell office:value-type="string" table:style-name="tablecell">
            <text:p text:style-name="tablealigncenter">  2009/04/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429_02" text:style-name="Internet_20_link" text:visited-style-name="Visited_20_Internet_20_Link"> my.nthu.edu.tw 於14:55修復 (2009/04/29)</text:a> </text:p>
          </table:table-cell>
        </table:table-row>
        <table:table-row>
          <table:table-cell office:value-type="string" table:style-name="tablecell">
            <text:p text:style-name="tablealigncenter">  2009/04/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429_01" text:style-name="Internet_20_link" text:visited-style-name="Visited_20_Internet_20_Link"> my.nthu.edu.tw 硬體故障搶修中(2009/04/29)</text:a> </text:p>
          </table:table-cell>
        </table:table-row>
        <table:table-row>
          <table:table-cell office:value-type="string" table:style-name="tablecell">
            <text:p text:style-name="tablealigncenter">  2009/04/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424_01" text:style-name="Internet_20_link" text:visited-style-name="Visited_20_Internet_20_Link">[轉貼]國際電路98年4月25日  15:00~21:00計畫性中斷通知--(教育部)(98/4/24)</text:a> </text:p>
          </table:table-cell>
        </table:table-row>
        <table:table-row>
          <table:table-cell office:value-type="string" table:style-name="tablecell">
            <text:p text:style-name="tablealigncenter">  2009/04/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422_01" text:style-name="Internet_20_link" text:visited-style-name="Visited_20_Internet_20_Link">MX 及 OZ webmail 寄信數量限制(98/4/22)</text:a>  </text:p>
          </table:table-cell>
        </table:table-row>
        <table:table-row>
          <table:table-cell office:value-type="string" table:style-name="tablecell">
            <text:p text:style-name="tablealigncenter">  2009/04/09  </text:p>
          </table:table-cell>
          <table:table-cell office:value-type="string" table:style-name="tablecell">
            <text:p text:style-name="tablealigncenter">  電子報  </text:p>
          </table:table-cell>
          <table:table-cell office:value-type="string" table:style-name="tablecell">
            <text:p text:style-name="tablealignleft"> <text:a xlink:type="simple" xlink:href="https://net.nthu.edu.tw/netsys/mailing:200904_1" text:style-name="Internet_20_link" text:visited-style-name="Visited_20_Internet_20_Link">網路系統組電子報 第一期 [2009/04] </text:a> </text:p>
          </table:table-cell>
        </table:table-row>
        <table:table-row>
          <table:table-cell office:value-type="string" table:style-name="tablecell">
            <text:p text:style-name="tablealigncenter">  2009/03/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324_01" text:style-name="Internet_20_link" text:visited-style-name="Visited_20_Internet_20_Link">校園主幹網路設備更新OS工程(98/4/1)</text:a>  </text:p>
          </table:table-cell>
        </table:table-row>
        <table:table-row>
          <table:table-cell office:value-type="string" table:style-name="tablecell">
            <text:p text:style-name="tablealigncenter">  2009/03/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323_01" text:style-name="Internet_20_link" text:visited-style-name="Visited_20_Internet_20_Link">請勿將信箱密碼寄給任何人</text:a> </text:p>
          </table:table-cell>
        </table:table-row>
        <table:table-row>
          <table:table-cell office:value-type="string" table:style-name="tablecell">
            <text:p text:style-name="tablealigncenter">  2009/03/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317_03" text:style-name="Internet_20_link" text:visited-style-name="Visited_20_Internet_20_Link">網路系統組徵求工作夥伴數名</text:a> </text:p>
          </table:table-cell>
        </table:table-row>
        <table:table-row>
          <table:table-cell office:value-type="string" table:style-name="tablecell">
            <text:p text:style-name="tablealigncenter">  2009/03/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317_02" text:style-name="Internet_20_link" text:visited-style-name="Visited_20_Internet_20_Link">本校校內分機新增功能使用說明公告(3/17)</text:a> </text:p>
          </table:table-cell>
        </table:table-row>
        <table:table-row>
          <table:table-cell office:value-type="string" table:style-name="tablecell">
            <text:p text:style-name="tablealigncenter">  2009/03/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317_01" text:style-name="Internet_20_link" text:visited-style-name="Visited_20_Internet_20_Link">校務宣導電子報系統停機維護通知 (3/17)</text:a> </text:p>
          </table:table-cell>
        </table:table-row>
        <table:table-row>
          <table:table-cell office:value-type="string" table:style-name="tablecell">
            <text:p text:style-name="tablealigncenter">  2009/03/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305_01" text:style-name="Internet_20_link" text:visited-style-name="Visited_20_Internet_20_Link">TWAREN SSL VPN 服務試用上線</text:a> </text:p>
          </table:table-cell>
        </table:table-row>
        <table:table-row>
          <table:table-cell office:value-type="string" table:style-name="tablecell">
            <text:p text:style-name="tablealigncenter">  2009/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224_1" text:style-name="Internet_20_link" text:visited-style-name="Visited_20_Internet_20_Link">因非住宿生刪除學生宿舍網路之使用資格</text:a> </text:p>
          </table:table-cell>
        </table:table-row>
        <table:table-row>
          <table:table-cell office:value-type="string" table:style-name="tablecell">
            <text:p text:style-name="tablealigncenter">  2009/02/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219_2" text:style-name="Internet_20_link" text:visited-style-name="Visited_20_Internet_20_Link">校內電話系統分離交換區調整部份分機停話通知</text:a> </text:p>
          </table:table-cell>
        </table:table-row>
        <table:table-row>
          <table:table-cell office:value-type="string" table:style-name="tablecell">
            <text:p text:style-name="tablealigncenter">  2009/02/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212_3" text:style-name="Internet_20_link" text:visited-style-name="Visited_20_Internet_20_Link">中華電信相關優惠案更新</text:a> </text:p>
          </table:table-cell>
        </table:table-row>
        <table:table-row>
          <table:table-cell office:value-type="string" table:style-name="tablecell">
            <text:p text:style-name="tablealigncenter">  2009/02/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210_4" text:style-name="Internet_20_link" text:visited-style-name="Visited_20_Internet_20_Link">刪除無線網路帳號</text:a> </text:p>
          </table:table-cell>
        </table:table-row>
        <table:table-row>
          <table:table-cell office:value-type="string" table:style-name="tablecell">
            <text:p text:style-name="tablealigncenter">  2009/0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209_6" text:style-name="Internet_20_link" text:visited-style-name="Visited_20_Internet_20_Link">本校校內分機部份服務功能公告</text:a> </text:p>
          </table:table-cell>
        </table:table-row>
        <table:table-row>
          <table:table-cell office:value-type="string" table:style-name="tablecell">
            <text:p text:style-name="tablealigncenter">  2009/0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209_5" text:style-name="Internet_20_link" text:visited-style-name="Visited_20_Internet_20_Link">刪除學生宿舍網路之使用資格</text:a> </text:p>
          </table:table-cell>
        </table:table-row>
        <table:table-row>
          <table:table-cell office:value-type="string" table:style-name="tablecell">
            <text:p text:style-name="tablealigncenter">  2009/02/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205_8" text:style-name="Internet_20_link" text:visited-style-name="Visited_20_Internet_20_Link">校園無線網路管理系統維護工程，98.02.10 10:00開始暫停服務二個小時</text:a> </text:p>
          </table:table-cell>
        </table:table-row>
        <table:table-row>
          <table:table-cell office:value-type="string" table:style-name="tablecell">
            <text:p text:style-name="tablealigncenter">  2009/02/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204_9" text:style-name="Internet_20_link" text:visited-style-name="Visited_20_Internet_20_Link">網路系統組徵求工作夥伴數名</text:a> </text:p>
          </table:table-cell>
        </table:table-row>
        <table:table-row>
          <table:table-cell office:value-type="string" table:style-name="tablecell">
            <text:p text:style-name="tablealigncenter">  2009/01/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121_10" text:style-name="Internet_20_link" text:visited-style-name="Visited_20_Internet_20_Link">電話交換機系統寒假保養維護</text:a> </text:p>
          </table:table-cell>
        </table:table-row>
        <table:table-row>
          <table:table-cell office:value-type="string" table:style-name="tablecell">
            <text:p text:style-name="tablealigncenter">  2009/01/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120_11" text:style-name="Internet_20_link" text:visited-style-name="Visited_20_Internet_20_Link">學生宿舍網路設備韌體升級工程</text:a> </text:p>
          </table:table-cell>
        </table:table-row>
        <table:table-row>
          <table:table-cell office:value-type="string" table:style-name="tablecell">
            <text:p text:style-name="tablealigncenter">  2009/01/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112_12" text:style-name="Internet_20_link" text:visited-style-name="Visited_20_Internet_20_Link">校內分機外撥校外「號碼顯示」相關公告</text:a> </text:p>
          </table:table-cell>
        </table:table-row>
        <table:table-row>
          <table:table-cell office:value-type="string" table:style-name="tablecell">
            <text:p text:style-name="tablealigncenter">  2009/0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90109_13" text:style-name="Internet_20_link" text:visited-style-name="Visited_20_Internet_20_Link">刪除無線網路帳號</text:a> </text:p>
          </table:table-cell>
        </table:table-row>
      </table:table>
      <text:h text:style-name="Heading_20_2" text:outline-level="2"><text:bookmark-start text:name="__RefHeading___年_16"/><text:bookmark-start text:name="年14"/>2008 年<text:bookmark-end text:name="__RefHeading___年_16"/><text:bookmark-end text:name="年14"/></text:h>
      <table:table table:style-name="Table">
        <table:table-column table:style-name="odt_auto_style_table_column_15_1"/>
        <table:table-column table:style-name="odt_auto_style_table_column_15_2"/>
        <table:table-column table:style-name="odt_auto_style_table_column_15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8/12/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223_14" text:style-name="Internet_20_link" text:visited-style-name="Visited_20_Internet_20_Link">校內電話分機分離交換區寒假保養維護 (2009/1/11、2009/1/18)</text:a> </text:p>
          </table:table-cell>
        </table:table-row>
        <table:table-row>
          <table:table-cell office:value-type="string" table:style-name="tablecell">
            <text:p text:style-name="tablealigncenter">  2008/12/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223_15" text:style-name="Internet_20_link" text:visited-style-name="Visited_20_Internet_20_Link">本校部分地區網路及校內分機暫停服務</text:a> </text:p>
          </table:table-cell>
        </table:table-row>
        <table:table-row>
          <table:table-cell office:value-type="string" table:style-name="tablecell">
            <text:p text:style-name="tablealigncenter">  2008/1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217_16" text:style-name="Internet_20_link" text:visited-style-name="Visited_20_Internet_20_Link">網路系統組徵求工作夥伴數名</text:a> </text:p>
          </table:table-cell>
        </table:table-row>
        <table:table-row>
          <table:table-cell office:value-type="string" table:style-name="tablecell">
            <text:p text:style-name="tablealigncenter">  2008/1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211_17" text:style-name="Internet_20_link" text:visited-style-name="Visited_20_Internet_20_Link">下學期不使用學生宿網請於97年12月15日10:00 開始登錄</text:a> </text:p>
          </table:table-cell>
        </table:table-row>
        <table:table-row>
          <table:table-cell office:value-type="string" table:style-name="tablecell">
            <text:p text:style-name="tablealigncenter">  2008/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203_18" text:style-name="Internet_20_link" text:visited-style-name="Visited_20_Internet_20_Link">本中心提供 SMTP 寄信紀錄通知與查詢服務</text:a> </text:p>
          </table:table-cell>
        </table:table-row>
        <table:table-row>
          <table:table-cell office:value-type="string" table:style-name="tablecell">
            <text:p text:style-name="tablealigncenter">  2008/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203_19" text:style-name="Internet_20_link" text:visited-style-name="Visited_20_Internet_20_Link">公告加強信箱密碼強度之措施說明</text:a> </text:p>
          </table:table-cell>
        </table:table-row>
        <table:table-row>
          <table:table-cell office:value-type="string" table:style-name="tablecell">
            <text:p text:style-name="tablealigncenter">  2008/12/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201_20" text:style-name="Internet_20_link" text:visited-style-name="Visited_20_Internet_20_Link">校園公共區無線網路設備韌體升級工程，暫停服務六個小時</text:a> </text:p>
          </table:table-cell>
        </table:table-row>
        <table:table-row>
          <table:table-cell office:value-type="string" table:style-name="tablecell">
            <text:p text:style-name="tablealigncenter">  2008/1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127_21" text:style-name="Internet_20_link" text:visited-style-name="Visited_20_Internet_20_Link">OZ伺服器系統調整，暫停服務六個小時</text:a> </text:p>
          </table:table-cell>
        </table:table-row>
        <table:table-row>
          <table:table-cell office:value-type="string" table:style-name="tablecell">
            <text:p text:style-name="tablealigncenter">  2008/1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119_22" text:style-name="Internet_20_link" text:visited-style-name="Visited_20_Internet_20_Link">OZ伺服器系統調整，暫停服務兩個小時</text:a> </text:p>
          </table:table-cell>
        </table:table-row>
        <table:table-row>
          <table:table-cell office:value-type="string" table:style-name="tablecell">
            <text:p text:style-name="tablealigncenter">  2008/1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119_23" text:style-name="Internet_20_link" text:visited-style-name="Visited_20_Internet_20_Link">刪除學生宿舍網路之使用資格</text:a> </text:p>
          </table:table-cell>
        </table:table-row>
        <table:table-row>
          <table:table-cell office:value-type="string" table:style-name="tablecell">
            <text:p text:style-name="tablealigncenter">  2008/1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111_24" text:style-name="Internet_20_link" text:visited-style-name="Visited_20_Internet_20_Link">刪除無線網路帳號</text:a> </text:p>
          </table:table-cell>
        </table:table-row>
        <table:table-row>
          <table:table-cell office:value-type="string" table:style-name="tablecell">
            <text:p text:style-name="tablealigncenter">  2008/10/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014_25" text:style-name="Internet_20_link" text:visited-style-name="Visited_20_Internet_20_Link">刪除 MX 電子郵件信箱帳號</text:a> </text:p>
          </table:table-cell>
        </table:table-row>
        <table:table-row>
          <table:table-cell office:value-type="string" table:style-name="tablecell">
            <text:p text:style-name="tablealigncenter">  2008/10/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009_26" text:style-name="Internet_20_link" text:visited-style-name="Visited_20_Internet_20_Link">無線區域網路之用戶自97.10.09(四)起須重新設定新版數位憑證</text:a> </text:p>
          </table:table-cell>
        </table:table-row>
        <table:table-row>
          <table:table-cell office:value-type="string" table:style-name="tablecell">
            <text:p text:style-name="tablealigncenter">  2008/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1001_27" text:style-name="Internet_20_link" text:visited-style-name="Visited_20_Internet_20_Link">新增電子郵件信箱功能說明</text:a> </text:p>
          </table:table-cell>
        </table:table-row>
        <table:table-row>
          <table:table-cell office:value-type="string" table:style-name="tablecell">
            <text:p text:style-name="tablealigncenter">  2008/09/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926_28" text:style-name="Internet_20_link" text:visited-style-name="Visited_20_Internet_20_Link">本校校內分機可直撥教育部所屬TANet網路電話</text:a> </text:p>
          </table:table-cell>
        </table:table-row>
        <table:table-row>
          <table:table-cell office:value-type="string" table:style-name="tablecell">
            <text:p text:style-name="tablealigncenter">  2008/09/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926_29" text:style-name="Internet_20_link" text:visited-style-name="Visited_20_Internet_20_Link">校內分機撥總機號碼已改為#99</text:a> </text:p>
          </table:table-cell>
        </table:table-row>
        <table:table-row>
          <table:table-cell office:value-type="string" table:style-name="tablecell">
            <text:p text:style-name="tablealigncenter">  2008/09/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925_30" text:style-name="Internet_20_link" text:visited-style-name="Visited_20_Internet_20_Link">學生電子郵件信箱調整</text:a> </text:p>
          </table:table-cell>
        </table:table-row>
        <table:table-row>
          <table:table-cell office:value-type="string" table:style-name="tablecell">
            <text:p text:style-name="tablealigncenter">  2008/09/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918_31" text:style-name="Internet_20_link" text:visited-style-name="Visited_20_Internet_20_Link">更新各類電子郵件帳號申請單</text:a> </text:p>
          </table:table-cell>
        </table:table-row>
        <table:table-row>
          <table:table-cell office:value-type="string" table:style-name="tablecell">
            <text:p text:style-name="tablealigncenter">  2008/09/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918_32" text:style-name="Internet_20_link" text:visited-style-name="Visited_20_Internet_20_Link">刪除無線網路帳號</text:a> </text:p>
          </table:table-cell>
        </table:table-row>
        <table:table-row>
          <table:table-cell office:value-type="string" table:style-name="tablecell">
            <text:p text:style-name="tablealigncenter">  2008/09/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917_33" text:style-name="Internet_20_link" text:visited-style-name="Visited_20_Internet_20_Link">請注意防範電子郵件詐騙</text:a> </text:p>
          </table:table-cell>
        </table:table-row>
        <table:table-row>
          <table:table-cell office:value-type="string" table:style-name="tablecell">
            <text:p text:style-name="tablealigncenter">  2008/08/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828_34" text:style-name="Internet_20_link" text:visited-style-name="Visited_20_Internet_20_Link">刪除無線網路帳號</text:a> </text:p>
          </table:table-cell>
        </table:table-row>
        <table:table-row>
          <table:table-cell office:value-type="string" table:style-name="tablecell">
            <text:p text:style-name="tablealigncenter">  2008/08/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821_35" text:style-name="Internet_20_link" text:visited-style-name="Visited_20_Internet_20_Link">97學年度學生宿舍網路自97年8月26日(二)上午10時起開放申請</text:a> </text:p>
          </table:table-cell>
        </table:table-row>
        <table:table-row>
          <table:table-cell office:value-type="string" table:style-name="tablecell">
            <text:p text:style-name="tablealigncenter">  2008/07/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704_36" text:style-name="Internet_20_link" text:visited-style-name="Visited_20_Internet_20_Link">學生宿舍網路經理招募公告</text:a> </text:p>
          </table:table-cell>
        </table:table-row>
        <table:table-row>
          <table:table-cell office:value-type="string" table:style-name="tablecell">
            <text:p text:style-name="tablealigncenter">  2008/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623_37" text:style-name="Internet_20_link" text:visited-style-name="Visited_20_Internet_20_Link">校內電話分機分離交換區年度保養維護</text:a> </text:p>
          </table:table-cell>
        </table:table-row>
        <table:table-row>
          <table:table-cell office:value-type="string" table:style-name="tablecell">
            <text:p text:style-name="tablealigncenter">  2008/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623_38" text:style-name="Internet_20_link" text:visited-style-name="Visited_20_Internet_20_Link">電話交換機系統暑假保養維護</text:a> </text:p>
          </table:table-cell>
        </table:table-row>
        <table:table-row>
          <table:table-cell office:value-type="string" table:style-name="tablecell">
            <text:p text:style-name="tablealigncenter">  2008/06/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620_39" text:style-name="Internet_20_link" text:visited-style-name="Visited_20_Internet_20_Link">暑期學生宿舍網路自97年6月26日上午10時起開放申請</text:a> </text:p>
          </table:table-cell>
        </table:table-row>
        <table:table-row>
          <table:table-cell office:value-type="string" table:style-name="tablecell">
            <text:p text:style-name="tablealigncenter">  2008/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526_40" text:style-name="Internet_20_link" text:visited-style-name="Visited_20_Internet_20_Link">刪除學生宿舍網路之使用資格</text:a> </text:p>
          </table:table-cell>
        </table:table-row>
        <table:table-row>
          <table:table-cell office:value-type="string" table:style-name="tablecell">
            <text:p text:style-name="tablealigncenter">  2008/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526_41" text:style-name="Internet_20_link" text:visited-style-name="Visited_20_Internet_20_Link">學生宿舍分機關閉及重新申請</text:a> </text:p>
          </table:table-cell>
        </table:table-row>
        <table:table-row>
          <table:table-cell office:value-type="string" table:style-name="tablecell">
            <text:p text:style-name="tablealigncenter">  2008/05/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522_42" text:style-name="Internet_20_link" text:visited-style-name="Visited_20_Internet_20_Link">刪除無線網路帳號</text:a> </text:p>
          </table:table-cell>
        </table:table-row>
        <table:table-row>
          <table:table-cell office:value-type="string" table:style-name="tablecell">
            <text:p text:style-name="tablealigncenter">  2008/05/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507_43" text:style-name="Internet_20_link" text:visited-style-name="Visited_20_Internet_20_Link">本校與中華電信合作案之校園M化優惠內容修改</text:a> </text:p>
          </table:table-cell>
        </table:table-row>
        <table:table-row>
          <table:table-cell office:value-type="string" table:style-name="tablecell">
            <text:p text:style-name="tablealigncenter">  2008/05/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501_44" text:style-name="Internet_20_link" text:visited-style-name="Visited_20_Internet_20_Link">校內分機撥總機號碼改為#99</text:a> </text:p>
          </table:table-cell>
        </table:table-row>
        <table:table-row>
          <table:table-cell office:value-type="string" table:style-name="tablecell">
            <text:p text:style-name="tablealigncenter">  2008/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414_45" text:style-name="Internet_20_link" text:visited-style-name="Visited_20_Internet_20_Link">刪除無線網路帳號</text:a> </text:p>
          </table:table-cell>
        </table:table-row>
        <table:table-row>
          <table:table-cell office:value-type="string" table:style-name="tablecell">
            <text:p text:style-name="tablealigncenter">  2008/04/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414_46" text:style-name="Internet_20_link" text:visited-style-name="Visited_20_Internet_20_Link">清華大學與中華電信合作兩項優惠案</text:a> </text:p>
          </table:table-cell>
        </table:table-row>
        <table:table-row>
          <table:table-cell office:value-type="string" table:style-name="tablecell">
            <text:p text:style-name="tablealigncenter">  2008/04/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410_47" text:style-name="Internet_20_link" text:visited-style-name="Visited_20_Internet_20_Link">刪除學生宿舍網路之使用資格</text:a> </text:p>
          </table:table-cell>
        </table:table-row>
        <table:table-row>
          <table:table-cell office:value-type="string" table:style-name="tablecell">
            <text:p text:style-name="tablealigncenter">  2008/02/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220_48" text:style-name="Internet_20_link" text:visited-style-name="Visited_20_Internet_20_Link">刪除Oz電子郵件信箱帳號</text:a> </text:p>
          </table:table-cell>
        </table:table-row>
        <table:table-row>
          <table:table-cell office:value-type="string" table:style-name="tablecell">
            <text:p text:style-name="tablealigncenter">  2008/02/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218_49" text:style-name="Internet_20_link" text:visited-style-name="Visited_20_Internet_20_Link">行政大樓網路機房重整工程</text:a> </text:p>
          </table:table-cell>
        </table:table-row>
        <table:table-row>
          <table:table-cell office:value-type="string" table:style-name="tablecell">
            <text:p text:style-name="tablealigncenter">  2008/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215_50" text:style-name="Internet_20_link" text:visited-style-name="Visited_20_Internet_20_Link">刪除無線網路帳號</text:a> </text:p>
          </table:table-cell>
        </table:table-row>
        <table:table-row>
          <table:table-cell office:value-type="string" table:style-name="tablecell">
            <text:p text:style-name="tablealigncenter">  2008/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215_51" text:style-name="Internet_20_link" text:visited-style-name="Visited_20_Internet_20_Link">刪除學生宿舍網路之使用資格</text:a> </text:p>
          </table:table-cell>
        </table:table-row>
        <table:table-row>
          <table:table-cell office:value-type="string" table:style-name="tablecell">
            <text:p text:style-name="tablealigncenter">  2008/0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209_7" text:style-name="Internet_20_link" text:visited-style-name="Visited_20_Internet_20_Link">隔離垃圾信系統進行版本昇級作業</text:a> </text:p>
          </table:table-cell>
        </table:table-row>
        <table:table-row>
          <table:table-cell office:value-type="string" table:style-name="tablecell">
            <text:p text:style-name="tablealigncenter">  2008/0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128_52" text:style-name="Internet_20_link" text:visited-style-name="Visited_20_Internet_20_Link">學生宿舍網路經理招募公告</text:a> </text:p>
          </table:table-cell>
        </table:table-row>
        <table:table-row>
          <table:table-cell office:value-type="string" table:style-name="tablecell">
            <text:p text:style-name="tablealigncenter">  2008/01/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118_53" text:style-name="Internet_20_link" text:visited-style-name="Visited_20_Internet_20_Link">校園公共區無線網路設備韌體升級工程</text:a> </text:p>
          </table:table-cell>
        </table:table-row>
        <table:table-row>
          <table:table-cell office:value-type="string" table:style-name="tablecell">
            <text:p text:style-name="tablealigncenter">  2008/01/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115_54" text:style-name="Internet_20_link" text:visited-style-name="Visited_20_Internet_20_Link">計通中心機房網路施工</text:a> </text:p>
          </table:table-cell>
        </table:table-row>
        <table:table-row>
          <table:table-cell office:value-type="string" table:style-name="tablecell">
            <text:p text:style-name="tablealigncenter">  2008/0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110_55" text:style-name="Internet_20_link" text:visited-style-name="Visited_20_Internet_20_Link">教學/行政區用戶申請使用P2P應用軟體注意事項</text:a> </text:p>
          </table:table-cell>
        </table:table-row>
        <table:table-row>
          <table:table-cell office:value-type="string" table:style-name="tablecell">
            <text:p text:style-name="tablealigncenter">  2008/0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104_56" text:style-name="Internet_20_link" text:visited-style-name="Visited_20_Internet_20_Link">Oz系統停機一小時</text:a> </text:p>
          </table:table-cell>
        </table:table-row>
        <table:table-row>
          <table:table-cell office:value-type="string" table:style-name="tablecell">
            <text:p text:style-name="tablealigncenter">  2008/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102_57" text:style-name="Internet_20_link" text:visited-style-name="Visited_20_Internet_20_Link">隔離垃圾信系統進行版本昇級作業</text:a> </text:p>
          </table:table-cell>
        </table:table-row>
        <table:table-row>
          <table:table-cell office:value-type="string" table:style-name="tablecell">
            <text:p text:style-name="tablealigncenter">  2008/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102_58" text:style-name="Internet_20_link" text:visited-style-name="Visited_20_Internet_20_Link">校內電話分機分離交換區年度保養維護</text:a> </text:p>
          </table:table-cell>
        </table:table-row>
        <table:table-row>
          <table:table-cell office:value-type="string" table:style-name="tablecell">
            <text:p text:style-name="tablealigncenter">  2008/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80102_59" text:style-name="Internet_20_link" text:visited-style-name="Visited_20_Internet_20_Link">電話交換機系統寒假保養維護</text:a> </text:p>
          </table:table-cell>
        </table:table-row>
      </table:table>
      <text:h text:style-name="Heading_20_2" text:outline-level="2"><text:bookmark-start text:name="__RefHeading___年_17"/><text:bookmark-start text:name="年15"/>2007 年<text:bookmark-end text:name="__RefHeading___年_17"/><text:bookmark-end text:name="年15"/></text:h>
      <table:table table:style-name="Table">
        <table:table-column table:style-name="odt_auto_style_table_column_16_1"/>
        <table:table-column table:style-name="odt_auto_style_table_column_16_2"/>
        <table:table-column table:style-name="odt_auto_style_table_column_16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7/10/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1012_1" text:style-name="Internet_20_link" text:visited-style-name="Visited_20_Internet_20_Link">刪除無線網路帳號</text:a> </text:p>
          </table:table-cell>
        </table:table-row>
        <table:table-row>
          <table:table-cell office:value-type="string" table:style-name="tablecell">
            <text:p text:style-name="tablealigncenter">  2007/10/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1005_2" text:style-name="Internet_20_link" text:visited-style-name="Visited_20_Internet_20_Link">「垃圾郵件隔離系統」本週部分功能異常說明</text:a> </text:p>
          </table:table-cell>
        </table:table-row>
        <table:table-row>
          <table:table-cell office:value-type="string" table:style-name="tablecell">
            <text:p text:style-name="tablealigncenter">  2007/10/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1005_3" text:style-name="Internet_20_link" text:visited-style-name="Visited_20_Internet_20_Link">10月31日起停止TELNET服務</text:a> </text:p>
          </table:table-cell>
        </table:table-row>
        <table:table-row>
          <table:table-cell office:value-type="string" table:style-name="tablecell">
            <text:p text:style-name="tablealigncenter">  2007/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1001_4" text:style-name="Internet_20_link" text:visited-style-name="Visited_20_Internet_20_Link">刪除學生宿舍網路之使用資格</text:a> </text:p>
          </table:table-cell>
        </table:table-row>
        <table:table-row>
          <table:table-cell office:value-type="string" table:style-name="tablecell">
            <text:p text:style-name="tablealigncenter">  2007/09/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903_5" text:style-name="Internet_20_link" text:visited-style-name="Visited_20_Internet_20_Link">明、平齋宿網即日起開放申請</text:a> </text:p>
          </table:table-cell>
        </table:table-row>
        <table:table-row>
          <table:table-cell office:value-type="string" table:style-name="tablecell">
            <text:p text:style-name="tablealigncenter">  2007/09/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903_6" text:style-name="Internet_20_link" text:visited-style-name="Visited_20_Internet_20_Link">刪除 MX 電子郵件信箱帳號</text:a> </text:p>
          </table:table-cell>
        </table:table-row>
        <table:table-row>
          <table:table-cell office:value-type="string" table:style-name="tablecell">
            <text:p text:style-name="tablealigncenter">  2007/08/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829_7" text:style-name="Internet_20_link" text:visited-style-name="Visited_20_Internet_20_Link">刪除無線網路帳號</text:a> </text:p>
          </table:table-cell>
        </table:table-row>
        <table:table-row>
          <table:table-cell office:value-type="string" table:style-name="tablecell">
            <text:p text:style-name="tablealigncenter">  2007/08/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828_8" text:style-name="Internet_20_link" text:visited-style-name="Visited_20_Internet_20_Link">96學年度學生宿舍網路自96年8月28日(二)上午10時起開放申請</text:a> </text:p>
          </table:table-cell>
        </table:table-row>
        <table:table-row>
          <table:table-cell office:value-type="string" table:style-name="tablecell">
            <text:p text:style-name="tablealigncenter">  2007/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813_9" text:style-name="Internet_20_link" text:visited-style-name="Visited_20_Internet_20_Link">隔離垃圾信系統之郵件記錄器停機四小時</text:a> </text:p>
          </table:table-cell>
        </table:table-row>
        <table:table-row>
          <table:table-cell office:value-type="string" table:style-name="tablecell">
            <text:p text:style-name="tablealigncenter">  2007/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813_10" text:style-name="Internet_20_link" text:visited-style-name="Visited_20_Internet_20_Link">學生宿舍網路工作站更新工程</text:a> </text:p>
          </table:table-cell>
        </table:table-row>
        <table:table-row>
          <table:table-cell office:value-type="string" table:style-name="tablecell">
            <text:p text:style-name="tablealigncenter">  2007/08/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813_11" text:style-name="Internet_20_link" text:visited-style-name="Visited_20_Internet_20_Link">學生宿舍網路經理招募公告</text:a> </text:p>
          </table:table-cell>
        </table:table-row>
        <table:table-row>
          <table:table-cell office:value-type="string" table:style-name="tablecell">
            <text:p text:style-name="tablealigncenter">  2007/07/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712_12" text:style-name="Internet_20_link" text:visited-style-name="Visited_20_Internet_20_Link">刪除 MX 電子郵件信箱帳號</text:a> </text:p>
          </table:table-cell>
        </table:table-row>
        <table:table-row>
          <table:table-cell office:value-type="string" table:style-name="tablecell">
            <text:p text:style-name="tablealigncenter">  2007/07/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702_13" text:style-name="Internet_20_link" text:visited-style-name="Visited_20_Internet_20_Link">校園聯外網路設備更新工程</text:a> </text:p>
          </table:table-cell>
        </table:table-row>
        <table:table-row>
          <table:table-cell office:value-type="string" table:style-name="tablecell">
            <text:p text:style-name="tablealigncenter">  2007/06/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629_14" text:style-name="Internet_20_link" text:visited-style-name="Visited_20_Internet_20_Link">電話系統故障緊急搶修中</text:a> </text:p>
          </table:table-cell>
        </table:table-row>
        <table:table-row>
          <table:table-cell office:value-type="string" table:style-name="tablecell">
            <text:p text:style-name="tablealigncenter">  2007/06/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625_15" text:style-name="Internet_20_link" text:visited-style-name="Visited_20_Internet_20_Link">校內電話分機分離交換區年度保養維護</text:a> </text:p>
          </table:table-cell>
        </table:table-row>
        <table:table-row>
          <table:table-cell office:value-type="string" table:style-name="tablecell">
            <text:p text:style-name="tablealigncenter">  2007/06/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625_16" text:style-name="Internet_20_link" text:visited-style-name="Visited_20_Internet_20_Link">電話交換機系統暑假保養維護</text:a> </text:p>
          </table:table-cell>
        </table:table-row>
        <table:table-row>
          <table:table-cell office:value-type="string" table:style-name="tablecell">
            <text:p text:style-name="tablealigncenter">  2007/06/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622_17" text:style-name="Internet_20_link" text:visited-style-name="Visited_20_Internet_20_Link">暑期學生宿舍網路自96年6月26日上午10時起開放申請</text:a> </text:p>
          </table:table-cell>
        </table:table-row>
        <table:table-row>
          <table:table-cell office:value-type="string" table:style-name="tablecell">
            <text:p text:style-name="tablealigncenter">  2007/06/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621_18" text:style-name="Internet_20_link" text:visited-style-name="Visited_20_Internet_20_Link">學生宿舍網路經理招募公告</text:a> </text:p>
          </table:table-cell>
        </table:table-row>
        <table:table-row>
          <table:table-cell office:value-type="string" table:style-name="tablecell">
            <text:p text:style-name="tablealigncenter">  2007/06/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605_19" text:style-name="Internet_20_link" text:visited-style-name="Visited_20_Internet_20_Link">學生宿舍分機關閉及重新申請</text:a> </text:p>
          </table:table-cell>
        </table:table-row>
        <table:table-row>
          <table:table-cell office:value-type="string" table:style-name="tablecell">
            <text:p text:style-name="tablealigncenter">  2007/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528_20" text:style-name="Internet_20_link" text:visited-style-name="Visited_20_Internet_20_Link">刪除無線網路帳號</text:a> </text:p>
          </table:table-cell>
        </table:table-row>
        <table:table-row>
          <table:table-cell office:value-type="string" table:style-name="tablecell">
            <text:p text:style-name="tablealigncenter">  2007/05/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521_21" text:style-name="Internet_20_link" text:visited-style-name="Visited_20_Internet_20_Link">刪除 MX 電子郵件信箱帳號</text:a> </text:p>
          </table:table-cell>
        </table:table-row>
        <table:table-row>
          <table:table-cell office:value-type="string" table:style-name="tablecell">
            <text:p text:style-name="tablealigncenter">  2007/05/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504_22" text:style-name="Internet_20_link" text:visited-style-name="Visited_20_Internet_20_Link">「垃圾郵件隔離系統」上線測試</text:a> </text:p>
          </table:table-cell>
        </table:table-row>
        <table:table-row>
          <table:table-cell office:value-type="string" table:style-name="tablecell">
            <text:p text:style-name="tablealigncenter">  2007/04/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412_23" text:style-name="Internet_20_link" text:visited-style-name="Visited_20_Internet_20_Link">刪除 MX 電子郵件信箱帳號</text:a> </text:p>
          </table:table-cell>
        </table:table-row>
        <table:table-row>
          <table:table-cell office:value-type="string" table:style-name="tablecell">
            <text:p text:style-name="tablealigncenter">  2007/04/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409_24" text:style-name="Internet_20_link" text:visited-style-name="Visited_20_Internet_20_Link">oz webmail改版通知</text:a> </text:p>
          </table:table-cell>
        </table:table-row>
        <table:table-row>
          <table:table-cell office:value-type="string" table:style-name="tablecell">
            <text:p text:style-name="tablealigncenter">  2007/03/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315_25" text:style-name="Internet_20_link" text:visited-style-name="Visited_20_Internet_20_Link">計算機與通訊中心試辦校園網路頻寬管理</text:a> </text:p>
          </table:table-cell>
        </table:table-row>
        <table:table-row>
          <table:table-cell office:value-type="string" table:style-name="tablecell">
            <text:p text:style-name="tablealigncenter">  2007/03/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315_26" text:style-name="Internet_20_link" text:visited-style-name="Visited_20_Internet_20_Link">台灣聯合大學系統校內電話分機互撥事宜</text:a> </text:p>
          </table:table-cell>
        </table:table-row>
        <table:table-row>
          <table:table-cell office:value-type="string" table:style-name="tablecell">
            <text:p text:style-name="tablealigncenter">  2007/03/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308_27" text:style-name="Internet_20_link" text:visited-style-name="Visited_20_Internet_20_Link">刪除 MX 電子郵件信箱帳號</text:a> </text:p>
          </table:table-cell>
        </table:table-row>
        <table:table-row>
          <table:table-cell office:value-type="string" table:style-name="tablecell">
            <text:p text:style-name="tablealigncenter">  2007/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301_28" text:style-name="Internet_20_link" text:visited-style-name="Visited_20_Internet_20_Link">刪除學生宿舍網路之使用資格</text:a> </text:p>
          </table:table-cell>
        </table:table-row>
        <table:table-row>
          <table:table-cell office:value-type="string" table:style-name="tablecell">
            <text:p text:style-name="tablealigncenter">  2007/03/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301_29" text:style-name="Internet_20_link" text:visited-style-name="Visited_20_Internet_20_Link">刪除無線網路帳號</text:a> </text:p>
          </table:table-cell>
        </table:table-row>
        <table:table-row>
          <table:table-cell office:value-type="string" table:style-name="tablecell">
            <text:p text:style-name="tablealigncenter">  2007/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215_30" text:style-name="Internet_20_link" text:visited-style-name="Visited_20_Internet_20_Link">刪除Oz電子郵件信箱帳號</text:a> </text:p>
          </table:table-cell>
        </table:table-row>
        <table:table-row>
          <table:table-cell office:value-type="string" table:style-name="tablecell">
            <text:p text:style-name="tablealigncenter">  2007/02/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205_31" text:style-name="Internet_20_link" text:visited-style-name="Visited_20_Internet_20_Link">學生宿舍網路經理招募公告</text:a> </text:p>
          </table:table-cell>
        </table:table-row>
        <table:table-row>
          <table:table-cell office:value-type="string" table:style-name="tablecell">
            <text:p text:style-name="tablealigncenter">  2007/02/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201_32" text:style-name="Internet_20_link" text:visited-style-name="Visited_20_Internet_20_Link">本校與中華電信公司合作之「行動校園專案計畫」暫停受理</text:a> </text:p>
          </table:table-cell>
        </table:table-row>
        <table:table-row>
          <table:table-cell office:value-type="string" table:style-name="tablecell">
            <text:p text:style-name="tablealigncenter">  2007/0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117_33" text:style-name="Internet_20_link" text:visited-style-name="Visited_20_Internet_20_Link">刪除Oz電子郵件信箱帳號</text:a> </text:p>
          </table:table-cell>
        </table:table-row>
        <table:table-row>
          <table:table-cell office:value-type="string" table:style-name="tablecell">
            <text:p text:style-name="tablealigncenter">  2007/0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117_34" text:style-name="Internet_20_link" text:visited-style-name="Visited_20_Internet_20_Link">刪除無線網路帳號</text:a> </text:p>
          </table:table-cell>
        </table:table-row>
        <table:table-row>
          <table:table-cell office:value-type="string" table:style-name="tablecell">
            <text:p text:style-name="tablealigncenter">  2007/01/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105_35" text:style-name="Internet_20_link" text:visited-style-name="Visited_20_Internet_20_Link">刪除 MX 帳號</text:a> </text:p>
          </table:table-cell>
        </table:table-row>
        <table:table-row>
          <table:table-cell office:value-type="string" table:style-name="tablecell">
            <text:p text:style-name="tablealigncenter">  2007/0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103_36" text:style-name="Internet_20_link" text:visited-style-name="Visited_20_Internet_20_Link">校內電話分機分離交換區年度保養維護</text:a> </text:p>
          </table:table-cell>
        </table:table-row>
        <table:table-row>
          <table:table-cell office:value-type="string" table:style-name="tablecell">
            <text:p text:style-name="tablealigncenter">  2007/01/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103_37" text:style-name="Internet_20_link" text:visited-style-name="Visited_20_Internet_20_Link">電話交換機系統寒假保養維護</text:a> </text:p>
          </table:table-cell>
        </table:table-row>
        <table:table-row>
          <table:table-cell office:value-type="string" table:style-name="tablecell">
            <text:p text:style-name="tablealigncenter">  2007/0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70102_38" text:style-name="Internet_20_link" text:visited-style-name="Visited_20_Internet_20_Link">my webmail改版通知</text:a> </text:p>
          </table:table-cell>
        </table:table-row>
      </table:table>
      <text:h text:style-name="Heading_20_2" text:outline-level="2"><text:bookmark-start text:name="__RefHeading___年_18"/><text:bookmark-start text:name="年16"/>2006 年<text:bookmark-end text:name="__RefHeading___年_18"/><text:bookmark-end text:name="年16"/></text:h>
      <table:table table:style-name="Table">
        <table:table-column table:style-name="odt_auto_style_table_column_17_1"/>
        <table:table-column table:style-name="odt_auto_style_table_column_17_2"/>
        <table:table-column table:style-name="odt_auto_style_table_column_17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6/12/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220_39" text:style-name="Internet_20_link" text:visited-style-name="Visited_20_Internet_20_Link">mx webmail改版通知</text:a> </text:p>
          </table:table-cell>
        </table:table-row>
        <table:table-row>
          <table:table-cell office:value-type="string" table:style-name="tablecell">
            <text:p text:style-name="tablealigncenter">  2006/12/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219_40" text:style-name="Internet_20_link" text:visited-style-name="Visited_20_Internet_20_Link">刪除無線網路帳號</text:a> </text:p>
          </table:table-cell>
        </table:table-row>
        <table:table-row>
          <table:table-cell office:value-type="string" table:style-name="tablecell">
            <text:p text:style-name="tablealigncenter">  2006/1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215_41" text:style-name="Internet_20_link" text:visited-style-name="Visited_20_Internet_20_Link">校園聯外網路更新OS工程</text:a> </text:p>
          </table:table-cell>
        </table:table-row>
        <table:table-row>
          <table:table-cell office:value-type="string" table:style-name="tablecell">
            <text:p text:style-name="tablealigncenter">  2006/12/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214_42" text:style-name="Internet_20_link" text:visited-style-name="Visited_20_Internet_20_Link">下學期不使用學生宿網請於95年12月15日10:00 開始登錄</text:a> </text:p>
          </table:table-cell>
        </table:table-row>
        <table:table-row>
          <table:table-cell office:value-type="string" table:style-name="tablecell">
            <text:p text:style-name="tablealigncenter">  2006/1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213_43" text:style-name="Internet_20_link" text:visited-style-name="Visited_20_Internet_20_Link">刪除Oz電子郵件信箱帳號</text:a> </text:p>
          </table:table-cell>
        </table:table-row>
        <table:table-row>
          <table:table-cell office:value-type="string" table:style-name="tablecell">
            <text:p text:style-name="tablealigncenter">  2006/12/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211_44" text:style-name="Internet_20_link" text:visited-style-name="Visited_20_Internet_20_Link">刪除無線網路帳號</text:a> </text:p>
          </table:table-cell>
        </table:table-row>
        <table:table-row>
          <table:table-cell office:value-type="string" table:style-name="tablecell">
            <text:p text:style-name="tablealigncenter">  2006/1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127_45" text:style-name="Internet_20_link" text:visited-style-name="Visited_20_Internet_20_Link">宿網恢復正常運作</text:a> </text:p>
          </table:table-cell>
        </table:table-row>
        <table:table-row>
          <table:table-cell office:value-type="string" table:style-name="tablecell">
            <text:p text:style-name="tablealigncenter">  2006/11/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127_46" text:style-name="Internet_20_link" text:visited-style-name="Visited_20_Internet_20_Link">宿網設備故障暫停服務</text:a> </text:p>
          </table:table-cell>
        </table:table-row>
        <table:table-row>
          <table:table-cell office:value-type="string" table:style-name="tablecell">
            <text:p text:style-name="tablealigncenter">  2006/11/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120_47" text:style-name="Internet_20_link" text:visited-style-name="Visited_20_Internet_20_Link">校內公共區無線網路設定服務</text:a> </text:p>
          </table:table-cell>
        </table:table-row>
        <table:table-row>
          <table:table-cell office:value-type="string" table:style-name="tablecell">
            <text:p text:style-name="tablealigncenter">  2006/1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116_48" text:style-name="Internet_20_link" text:visited-style-name="Visited_20_Internet_20_Link">OZ設備故障中暫停服務</text:a> </text:p>
          </table:table-cell>
        </table:table-row>
        <table:table-row>
          <table:table-cell office:value-type="string" table:style-name="tablecell">
            <text:p text:style-name="tablealigncenter">  2006/1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110_49" text:style-name="Internet_20_link" text:visited-style-name="Visited_20_Internet_20_Link">刪除無線網路帳號</text:a> </text:p>
          </table:table-cell>
        </table:table-row>
        <table:table-row>
          <table:table-cell office:value-type="string" table:style-name="tablecell">
            <text:p text:style-name="tablealigncenter">  2006/1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110_50" text:style-name="Internet_20_link" text:visited-style-name="Visited_20_Internet_20_Link">刪除學生宿舍網路之使用資格</text:a> </text:p>
          </table:table-cell>
        </table:table-row>
        <table:table-row>
          <table:table-cell office:value-type="string" table:style-name="tablecell">
            <text:p text:style-name="tablealigncenter">  2006/1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109_51" text:style-name="Internet_20_link" text:visited-style-name="Visited_20_Internet_20_Link">敬請無線區域網路之用戶95.11.13(一)起重新設定新版數位憑證</text:a> </text:p>
          </table:table-cell>
        </table:table-row>
        <table:table-row>
          <table:table-cell office:value-type="string" table:style-name="tablecell">
            <text:p text:style-name="tablealigncenter">  2006/10/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031_52" text:style-name="Internet_20_link" text:visited-style-name="Visited_20_Internet_20_Link">刪除Oz電子郵件信箱帳號</text:a> </text:p>
          </table:table-cell>
        </table:table-row>
        <table:table-row>
          <table:table-cell office:value-type="string" table:style-name="tablecell">
            <text:p text:style-name="tablealigncenter">  2006/10/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017_53" text:style-name="Internet_20_link" text:visited-style-name="Visited_20_Internet_20_Link">刪除電話撥接帳號</text:a> </text:p>
          </table:table-cell>
        </table:table-row>
        <table:table-row>
          <table:table-cell office:value-type="string" table:style-name="tablecell">
            <text:p text:style-name="tablealigncenter">  2006/10/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016_54" text:style-name="Internet_20_link" text:visited-style-name="Visited_20_Internet_20_Link">刪除無線網路帳號</text:a> </text:p>
          </table:table-cell>
        </table:table-row>
        <table:table-row>
          <table:table-cell office:value-type="string" table:style-name="tablecell">
            <text:p text:style-name="tablealigncenter">  2006/10/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1004_55" text:style-name="Internet_20_link" text:visited-style-name="Visited_20_Internet_20_Link">處理垃圾郵件的問答集</text:a> </text:p>
          </table:table-cell>
        </table:table-row>
        <table:table-row>
          <table:table-cell office:value-type="string" table:style-name="tablecell">
            <text:p text:style-name="tablealigncenter">  2006/09/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920_56" text:style-name="Internet_20_link" text:visited-style-name="Visited_20_Internet_20_Link">計通中心機房施工將影響校園網路運作通告</text:a> </text:p>
          </table:table-cell>
        </table:table-row>
        <table:table-row>
          <table:table-cell office:value-type="string" table:style-name="tablecell">
            <text:p text:style-name="tablealigncenter">  2006/09/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919_57" text:style-name="Internet_20_link" text:visited-style-name="Visited_20_Internet_20_Link">刪除無線網路帳號</text:a> </text:p>
          </table:table-cell>
        </table:table-row>
        <table:table-row>
          <table:table-cell office:value-type="string" table:style-name="tablecell">
            <text:p text:style-name="tablealigncenter">  2006/09/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918_58" text:style-name="Internet_20_link" text:visited-style-name="Visited_20_Internet_20_Link">刪除 MX 帳號</text:a> </text:p>
          </table:table-cell>
        </table:table-row>
        <table:table-row>
          <table:table-cell office:value-type="string" table:style-name="tablecell">
            <text:p text:style-name="tablealigncenter">  2006/09/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907_59" text:style-name="Internet_20_link" text:visited-style-name="Visited_20_Internet_20_Link">更新各單位帳號管理者資料</text:a> </text:p>
          </table:table-cell>
        </table:table-row>
        <table:table-row>
          <table:table-cell office:value-type="string" table:style-name="tablecell">
            <text:p text:style-name="tablealigncenter">  2006/08/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830_60" text:style-name="Internet_20_link" text:visited-style-name="Visited_20_Internet_20_Link">刪除無線網路帳號</text:a> </text:p>
          </table:table-cell>
        </table:table-row>
        <table:table-row>
          <table:table-cell office:value-type="string" table:style-name="tablecell">
            <text:p text:style-name="tablealigncenter">  2006/08/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829_61" text:style-name="Internet_20_link" text:visited-style-name="Visited_20_Internet_20_Link">95學年度學生宿舍網路自95年09月01日(五) 16:00 起開放申請</text:a> </text:p>
          </table:table-cell>
        </table:table-row>
        <table:table-row>
          <table:table-cell office:value-type="string" table:style-name="tablecell">
            <text:p text:style-name="tablealigncenter">  2006/08/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824_62" text:style-name="Internet_20_link" text:visited-style-name="Visited_20_Internet_20_Link">95年新生電子郵件信箱暨學生宿舍網路帳號申請作業時間表</text:a> </text:p>
          </table:table-cell>
        </table:table-row>
        <table:table-row>
          <table:table-cell office:value-type="string" table:style-name="tablecell">
            <text:p text:style-name="tablealigncenter">  2006/08/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823_63" text:style-name="Internet_20_link" text:visited-style-name="Visited_20_Internet_20_Link">95年畢業生電子郵件信箱更動作業時間表</text:a> </text:p>
          </table:table-cell>
        </table:table-row>
        <table:table-row>
          <table:table-cell office:value-type="string" table:style-name="tablecell">
            <text:p text:style-name="tablealigncenter">  2006/07/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711_64" text:style-name="Internet_20_link" text:visited-style-name="Visited_20_Internet_20_Link">刪除無線網路帳號</text:a> </text:p>
          </table:table-cell>
        </table:table-row>
        <table:table-row>
          <table:table-cell office:value-type="string" table:style-name="tablecell">
            <text:p text:style-name="tablealigncenter">  2006/07/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707_65" text:style-name="Internet_20_link" text:visited-style-name="Visited_20_Internet_20_Link">95年新生與畢業生電子郵件信箱作業時間表</text:a> </text:p>
          </table:table-cell>
        </table:table-row>
        <table:table-row>
          <table:table-cell office:value-type="string" table:style-name="tablecell">
            <text:p text:style-name="tablealigncenter">  2006/07/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703_66" text:style-name="Internet_20_link" text:visited-style-name="Visited_20_Internet_20_Link">刪除 MX 帳號</text:a> </text:p>
          </table:table-cell>
        </table:table-row>
        <table:table-row>
          <table:table-cell office:value-type="string" table:style-name="tablecell">
            <text:p text:style-name="tablealigncenter">  2006/06/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628_67" text:style-name="Internet_20_link" text:visited-style-name="Visited_20_Internet_20_Link">暑期學生宿舍網路自95年6月29日上午9時起開放申請</text:a> </text:p>
          </table:table-cell>
        </table:table-row>
        <table:table-row>
          <table:table-cell office:value-type="string" table:style-name="tablecell">
            <text:p text:style-name="tablealigncenter">  2006/06/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620_68" text:style-name="Internet_20_link" text:visited-style-name="Visited_20_Internet_20_Link">校內電話分機分離交換區年度保養維護</text:a> </text:p>
          </table:table-cell>
        </table:table-row>
        <table:table-row>
          <table:table-cell office:value-type="string" table:style-name="tablecell">
            <text:p text:style-name="tablealigncenter">  2006/06/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619_69" text:style-name="Internet_20_link" text:visited-style-name="Visited_20_Internet_20_Link">DNS伺服器IP位址</text:a> </text:p>
          </table:table-cell>
        </table:table-row>
        <table:table-row>
          <table:table-cell office:value-type="string" table:style-name="tablecell">
            <text:p text:style-name="tablealigncenter">  2006/06/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612_70" text:style-name="Internet_20_link" text:visited-style-name="Visited_20_Internet_20_Link">電話交換機系統年度保養維護</text:a> </text:p>
          </table:table-cell>
        </table:table-row>
        <table:table-row>
          <table:table-cell office:value-type="string" table:style-name="tablecell">
            <text:p text:style-name="tablealigncenter">  2006/06/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606_71" text:style-name="Internet_20_link" text:visited-style-name="Visited_20_Internet_20_Link">學生宿舍分機關閉及重新申請</text:a> </text:p>
          </table:table-cell>
        </table:table-row>
        <table:table-row>
          <table:table-cell office:value-type="string" table:style-name="tablecell">
            <text:p text:style-name="tablealigncenter">  2006/06/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601_72" text:style-name="Internet_20_link" text:visited-style-name="Visited_20_Internet_20_Link">學生宿舍網路經理招募公告</text:a> </text:p>
          </table:table-cell>
        </table:table-row>
        <table:table-row>
          <table:table-cell office:value-type="string" table:style-name="tablecell">
            <text:p text:style-name="tablealigncenter">  2006/05/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516_73" text:style-name="Internet_20_link" text:visited-style-name="Visited_20_Internet_20_Link">敬請無線區域網路之用戶即日起重新安裝新的數位憑證</text:a> </text:p>
          </table:table-cell>
        </table:table-row>
        <table:table-row>
          <table:table-cell office:value-type="string" table:style-name="tablecell">
            <text:p text:style-name="tablealigncenter">  2006/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509_74" text:style-name="Internet_20_link" text:visited-style-name="Visited_20_Internet_20_Link">刪除無線網路帳號</text:a> </text:p>
          </table:table-cell>
        </table:table-row>
        <table:table-row>
          <table:table-cell office:value-type="string" table:style-name="tablecell">
            <text:p text:style-name="tablealigncenter">  2006/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418_75" text:style-name="Internet_20_link" text:visited-style-name="Visited_20_Internet_20_Link">網路系統組 Oz 工作小組 徵求工作夥伴</text:a> </text:p>
          </table:table-cell>
        </table:table-row>
        <table:table-row>
          <table:table-cell office:value-type="string" table:style-name="tablecell">
            <text:p text:style-name="tablealigncenter">  2006/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411_76" text:style-name="Internet_20_link" text:visited-style-name="Visited_20_Internet_20_Link">刪除 MX 帳號</text:a> </text:p>
          </table:table-cell>
        </table:table-row>
        <table:table-row>
          <table:table-cell office:value-type="string" table:style-name="tablecell">
            <text:p text:style-name="tablealigncenter">  2006/03/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324_77" text:style-name="Internet_20_link" text:visited-style-name="Visited_20_Internet_20_Link">刪除無線網路帳號</text:a> </text:p>
          </table:table-cell>
        </table:table-row>
        <table:table-row>
          <table:table-cell office:value-type="string" table:style-name="tablecell">
            <text:p text:style-name="tablealigncenter">  2006/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310_78" text:style-name="Internet_20_link" text:visited-style-name="Visited_20_Internet_20_Link">刪除 MX 帳號</text:a> </text:p>
          </table:table-cell>
        </table:table-row>
        <table:table-row>
          <table:table-cell office:value-type="string" table:style-name="tablecell">
            <text:p text:style-name="tablealigncenter">  2006/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310_79" text:style-name="Internet_20_link" text:visited-style-name="Visited_20_Internet_20_Link">刪除 OZ 帳號</text:a> </text:p>
          </table:table-cell>
        </table:table-row>
        <table:table-row>
          <table:table-cell office:value-type="string" table:style-name="tablecell">
            <text:p text:style-name="tablealigncenter">  2006/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224_80" text:style-name="Internet_20_link" text:visited-style-name="Visited_20_Internet_20_Link">My系統停機維修磁碟陣列四小時</text:a> </text:p>
          </table:table-cell>
        </table:table-row>
        <table:table-row>
          <table:table-cell office:value-type="string" table:style-name="tablecell">
            <text:p text:style-name="tablealigncenter">  2006/02/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223_81" text:style-name="Internet_20_link" text:visited-style-name="Visited_20_Internet_20_Link">刪除學生宿舍網路之使用資格</text:a> </text:p>
          </table:table-cell>
        </table:table-row>
        <table:table-row>
          <table:table-cell office:value-type="string" table:style-name="tablecell">
            <text:p text:style-name="tablealigncenter">  2006/0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217_82" text:style-name="Internet_20_link" text:visited-style-name="Visited_20_Internet_20_Link">學生宿舍網路經理招募公告</text:a> </text:p>
          </table:table-cell>
        </table:table-row>
        <table:table-row>
          <table:table-cell office:value-type="string" table:style-name="tablecell">
            <text:p text:style-name="tablealigncenter">  2006/0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216_83" text:style-name="Internet_20_link" text:visited-style-name="Visited_20_Internet_20_Link">My系統停機維修二小時</text:a> </text:p>
          </table:table-cell>
        </table:table-row>
        <table:table-row>
          <table:table-cell office:value-type="string" table:style-name="tablecell">
            <text:p text:style-name="tablealigncenter">  2006/0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117_84" text:style-name="Internet_20_link" text:visited-style-name="Visited_20_Internet_20_Link">本校新增外線直撥門號換號時程通知</text:a> </text:p>
          </table:table-cell>
        </table:table-row>
        <table:table-row>
          <table:table-cell office:value-type="string" table:style-name="tablecell">
            <text:p text:style-name="tablealigncenter">  2006/01/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117_85" text:style-name="Internet_20_link" text:visited-style-name="Visited_20_Internet_20_Link">電話交換機系統寒假保養維護</text:a> </text:p>
          </table:table-cell>
        </table:table-row>
        <table:table-row>
          <table:table-cell office:value-type="string" table:style-name="tablecell">
            <text:p text:style-name="tablealigncenter">  2006/01/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60113_86" text:style-name="Internet_20_link" text:visited-style-name="Visited_20_Internet_20_Link">刪除 MX 帳號</text:a> </text:p>
          </table:table-cell>
        </table:table-row>
      </table:table>
      <text:h text:style-name="Heading_20_2" text:outline-level="2"><text:bookmark-start text:name="__RefHeading___年_19"/><text:bookmark-start text:name="年17"/>2005 年<text:bookmark-end text:name="__RefHeading___年_19"/><text:bookmark-end text:name="年17"/></text:h>
      <table:table table:style-name="Table">
        <table:table-column table:style-name="odt_auto_style_table_column_18_1"/>
        <table:table-column table:style-name="odt_auto_style_table_column_18_2"/>
        <table:table-column table:style-name="odt_auto_style_table_column_18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5/1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216_87" text:style-name="Internet_20_link" text:visited-style-name="Visited_20_Internet_20_Link">下學期不使用宿網請於94年12月16日10:00 開始登錄</text:a> </text:p>
          </table:table-cell>
        </table:table-row>
        <table:table-row>
          <table:table-cell office:value-type="string" table:style-name="tablecell">
            <text:p text:style-name="tablealigncenter">  2005/12/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214_88" text:style-name="Internet_20_link" text:visited-style-name="Visited_20_Internet_20_Link">刪除學生宿舍網路之使用資格</text:a> </text:p>
          </table:table-cell>
        </table:table-row>
        <table:table-row>
          <table:table-cell office:value-type="string" table:style-name="tablecell">
            <text:p text:style-name="tablealigncenter">  2005/1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213_89" text:style-name="Internet_20_link" text:visited-style-name="Visited_20_Internet_20_Link">刪除無線網路帳號</text:a> </text:p>
          </table:table-cell>
        </table:table-row>
        <table:table-row>
          <table:table-cell office:value-type="string" table:style-name="tablecell">
            <text:p text:style-name="tablealigncenter">  2005/12/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207_90" text:style-name="Internet_20_link" text:visited-style-name="Visited_20_Internet_20_Link">刪除 OZ 帳號</text:a> </text:p>
          </table:table-cell>
        </table:table-row>
        <table:table-row>
          <table:table-cell office:value-type="string" table:style-name="tablecell">
            <text:p text:style-name="tablealigncenter">  2005/12/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207_91" text:style-name="Internet_20_link" text:visited-style-name="Visited_20_Internet_20_Link">刪除 MX 帳號</text:a> </text:p>
          </table:table-cell>
        </table:table-row>
        <table:table-row>
          <table:table-cell office:value-type="string" table:style-name="tablecell">
            <text:p text:style-name="tablealigncenter">  2005/1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202_92" text:style-name="Internet_20_link" text:visited-style-name="Visited_20_Internet_20_Link">本校新增外線直撥門號即日起提供申請換號使用</text:a> </text:p>
          </table:table-cell>
        </table:table-row>
        <table:table-row>
          <table:table-cell office:value-type="string" table:style-name="tablecell">
            <text:p text:style-name="tablealigncenter">  2005/11/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118_93" text:style-name="Internet_20_link" text:visited-style-name="Visited_20_Internet_20_Link">語音信箱升級變動相關事宜</text:a> </text:p>
          </table:table-cell>
        </table:table-row>
        <table:table-row>
          <table:table-cell office:value-type="string" table:style-name="tablecell">
            <text:p text:style-name="tablealigncenter">  2005/11/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109_94" text:style-name="Internet_20_link" text:visited-style-name="Visited_20_Internet_20_Link">宿網使用者務必維護用戶端之網路卡號(MAC)與IP配對</text:a> </text:p>
          </table:table-cell>
        </table:table-row>
        <table:table-row>
          <table:table-cell office:value-type="string" table:style-name="tablecell">
            <text:p text:style-name="tablealigncenter">  2005/10/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024_95" text:style-name="Internet_20_link" text:visited-style-name="Visited_20_Internet_20_Link">刪除 OZ 帳號</text:a> </text:p>
          </table:table-cell>
        </table:table-row>
        <table:table-row>
          <table:table-cell office:value-type="string" table:style-name="tablecell">
            <text:p text:style-name="tablealigncenter">  2005/10/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020_96" text:style-name="Internet_20_link" text:visited-style-name="Visited_20_Internet_20_Link">刪除電話撥接帳號</text:a> </text:p>
          </table:table-cell>
        </table:table-row>
        <table:table-row>
          <table:table-cell office:value-type="string" table:style-name="tablecell">
            <text:p text:style-name="tablealigncenter">  2005/10/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014_97" text:style-name="Internet_20_link" text:visited-style-name="Visited_20_Internet_20_Link">94年10月25日起全面導入垃圾郵件標記系統</text:a> </text:p>
          </table:table-cell>
        </table:table-row>
        <table:table-row>
          <table:table-cell office:value-type="string" table:style-name="tablecell">
            <text:p text:style-name="tablealigncenter">  2005/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013_98" text:style-name="Internet_20_link" text:visited-style-name="Visited_20_Internet_20_Link">清華大學與中華電信合作建置行動校園專案</text:a> </text:p>
          </table:table-cell>
        </table:table-row>
        <table:table-row>
          <table:table-cell office:value-type="string" table:style-name="tablecell">
            <text:p text:style-name="tablealigncenter">  2005/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1013_99" text:style-name="Internet_20_link" text:visited-style-name="Visited_20_Internet_20_Link">刪除 MX 帳號</text:a> </text:p>
          </table:table-cell>
        </table:table-row>
        <table:table-row>
          <table:table-cell office:value-type="string" table:style-name="tablecell">
            <text:p text:style-name="tablealigncenter">  2005/09/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929_100" text:style-name="Internet_20_link" text:visited-style-name="Visited_20_Internet_20_Link">my單位電子郵件信箱續用</text:a> </text:p>
          </table:table-cell>
        </table:table-row>
        <table:table-row>
          <table:table-cell office:value-type="string" table:style-name="tablecell">
            <text:p text:style-name="tablealigncenter">  2005/09/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922_101" text:style-name="Internet_20_link" text:visited-style-name="Visited_20_Internet_20_Link">本校電話分機號碼由四碼改為五碼及相關事宜</text:a> </text:p>
          </table:table-cell>
        </table:table-row>
        <table:table-row>
          <table:table-cell office:value-type="string" table:style-name="tablecell">
            <text:p text:style-name="tablealigncenter">  2005/09/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920_102" text:style-name="Internet_20_link" text:visited-style-name="Visited_20_Internet_20_Link">刪除無線網路帳號</text:a> </text:p>
          </table:table-cell>
        </table:table-row>
        <table:table-row>
          <table:table-cell office:value-type="string" table:style-name="tablecell">
            <text:p text:style-name="tablealigncenter">  2005/09/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915_103" text:style-name="Internet_20_link" text:visited-style-name="Visited_20_Internet_20_Link">MY與OZ系統停機1小時</text:a> </text:p>
          </table:table-cell>
        </table:table-row>
        <table:table-row>
          <table:table-cell office:value-type="string" table:style-name="tablecell">
            <text:p text:style-name="tablealigncenter">  2005/09/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912_104" text:style-name="Internet_20_link" text:visited-style-name="Visited_20_Internet_20_Link">學生宿舍網路經理招募公告</text:a> </text:p>
          </table:table-cell>
        </table:table-row>
        <table:table-row>
          <table:table-cell office:value-type="string" table:style-name="tablecell">
            <text:p text:style-name="tablealigncenter">  2005/08/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830_105" text:style-name="Internet_20_link" text:visited-style-name="Visited_20_Internet_20_Link">94學年度學生宿舍網路自94年09月01日上午10時起開放申請</text:a> </text:p>
          </table:table-cell>
        </table:table-row>
        <table:table-row>
          <table:table-cell office:value-type="string" table:style-name="tablecell">
            <text:p text:style-name="tablealigncenter">  2005/08/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818_106" text:style-name="Internet_20_link" text:visited-style-name="Visited_20_Internet_20_Link">學生宿舍網路經理招募公告</text:a> </text:p>
          </table:table-cell>
        </table:table-row>
        <table:table-row>
          <table:table-cell office:value-type="string" table:style-name="tablecell">
            <text:p text:style-name="tablealigncenter">  2005/08/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812_107" text:style-name="Internet_20_link" text:visited-style-name="Visited_20_Internet_20_Link">校內電話分機分離交換區年度保養維護</text:a> </text:p>
          </table:table-cell>
        </table:table-row>
        <table:table-row>
          <table:table-cell office:value-type="string" table:style-name="tablecell">
            <text:p text:style-name="tablealigncenter">  2005/07/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708_108" text:style-name="Internet_20_link" text:visited-style-name="Visited_20_Internet_20_Link">暑期學生宿舍網路自94年7月8日上午9時起開放申請</text:a> </text:p>
          </table:table-cell>
        </table:table-row>
        <table:table-row>
          <table:table-cell office:value-type="string" table:style-name="tablecell">
            <text:p text:style-name="tablealigncenter">  2005/07/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704_109" text:style-name="Internet_20_link" text:visited-style-name="Visited_20_Internet_20_Link">停用g934340 oz 信箱使用權</text:a> </text:p>
          </table:table-cell>
        </table:table-row>
        <table:table-row>
          <table:table-cell office:value-type="string" table:style-name="tablecell">
            <text:p text:style-name="tablealigncenter">  2005/07/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701_110" text:style-name="Internet_20_link" text:visited-style-name="Visited_20_Internet_20_Link">電話交換機系統年度保養維護</text:a> </text:p>
          </table:table-cell>
        </table:table-row>
        <table:table-row>
          <table:table-cell office:value-type="string" table:style-name="tablecell">
            <text:p text:style-name="tablealigncenter">  2005/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623_111" text:style-name="Internet_20_link" text:visited-style-name="Visited_20_Internet_20_Link">學生宿舍網路網段調整工程</text:a> </text:p>
          </table:table-cell>
        </table:table-row>
        <table:table-row>
          <table:table-cell office:value-type="string" table:style-name="tablecell">
            <text:p text:style-name="tablealigncenter">  2005/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623_112" text:style-name="Internet_20_link" text:visited-style-name="Visited_20_Internet_20_Link">刪除無線網路帳號</text:a> </text:p>
          </table:table-cell>
        </table:table-row>
        <table:table-row>
          <table:table-cell office:value-type="string" table:style-name="tablecell">
            <text:p text:style-name="tablealigncenter">  2005/06/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620_113" text:style-name="Internet_20_link" text:visited-style-name="Visited_20_Internet_20_Link">94年暑假用戶服務區開放時間</text:a> </text:p>
          </table:table-cell>
        </table:table-row>
        <table:table-row>
          <table:table-cell office:value-type="string" table:style-name="tablecell">
            <text:p text:style-name="tablealigncenter">  2005/06/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620_114" text:style-name="Internet_20_link" text:visited-style-name="Visited_20_Internet_20_Link">用戶服務區暫停開放</text:a> </text:p>
          </table:table-cell>
        </table:table-row>
        <table:table-row>
          <table:table-cell office:value-type="string" table:style-name="tablecell">
            <text:p text:style-name="tablealigncenter">  2005/06/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607_115" text:style-name="Internet_20_link" text:visited-style-name="Visited_20_Internet_20_Link">學生宿舍網路經理招募公告</text:a> </text:p>
          </table:table-cell>
        </table:table-row>
        <table:table-row>
          <table:table-cell office:value-type="string" table:style-name="tablecell">
            <text:p text:style-name="tablealigncenter">  2005/06/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606_116" text:style-name="Internet_20_link" text:visited-style-name="Visited_20_Internet_20_Link">用戶服務區暫停開放</text:a> </text:p>
          </table:table-cell>
        </table:table-row>
        <table:table-row>
          <table:table-cell office:value-type="string" table:style-name="tablecell">
            <text:p text:style-name="tablealigncenter">  2005/05/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527_117" text:style-name="Internet_20_link" text:visited-style-name="Visited_20_Internet_20_Link">學生宿舍分機等級異動及重新申請</text:a> </text:p>
          </table:table-cell>
        </table:table-row>
        <table:table-row>
          <table:table-cell office:value-type="string" table:style-name="tablecell">
            <text:p text:style-name="tablealigncenter">  2005/05/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520_118" text:style-name="Internet_20_link" text:visited-style-name="Visited_20_Internet_20_Link">校園無線區域網路採用PEAP方式認證</text:a> </text:p>
          </table:table-cell>
        </table:table-row>
        <table:table-row>
          <table:table-cell office:value-type="string" table:style-name="tablecell">
            <text:p text:style-name="tablealigncenter">  2005/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509_119" text:style-name="Internet_20_link" text:visited-style-name="Visited_20_Internet_20_Link">歡迎使用網路報稅自然人憑證讀卡機</text:a> </text:p>
          </table:table-cell>
        </table:table-row>
        <table:table-row>
          <table:table-cell office:value-type="string" table:style-name="tablecell">
            <text:p text:style-name="tablealigncenter">  2005/05/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509_120" text:style-name="Internet_20_link" text:visited-style-name="Visited_20_Internet_20_Link">用戶服務區暫停開放</text:a> </text:p>
          </table:table-cell>
        </table:table-row>
        <table:table-row>
          <table:table-cell office:value-type="string" table:style-name="tablecell">
            <text:p text:style-name="tablealigncenter">  2005/04/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425_121" text:style-name="Internet_20_link" text:visited-style-name="Visited_20_Internet_20_Link">刪除無線網路帳號</text:a> </text:p>
          </table:table-cell>
        </table:table-row>
        <table:table-row>
          <table:table-cell office:value-type="string" table:style-name="tablecell">
            <text:p text:style-name="tablealigncenter">  2005/04/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421_122" text:style-name="Internet_20_link" text:visited-style-name="Visited_20_Internet_20_Link">校園主幹網路設備更新調整工程</text:a> </text:p>
          </table:table-cell>
        </table:table-row>
        <table:table-row>
          <table:table-cell office:value-type="string" table:style-name="tablecell">
            <text:p text:style-name="tablealigncenter">  2005/04/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419_123" text:style-name="Internet_20_link" text:visited-style-name="Visited_20_Internet_20_Link">刪除 MX 帳號</text:a> </text:p>
          </table:table-cell>
        </table:table-row>
        <table:table-row>
          <table:table-cell office:value-type="string" table:style-name="tablecell">
            <text:p text:style-name="tablealigncenter">  2005/04/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419_124" text:style-name="Internet_20_link" text:visited-style-name="Visited_20_Internet_20_Link">5月舉辦:資訊安全及多媒體教育訓練課程</text:a> </text:p>
          </table:table-cell>
        </table:table-row>
        <table:table-row>
          <table:table-cell office:value-type="string" table:style-name="tablecell">
            <text:p text:style-name="tablealigncenter">  2005/04/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407_125" text:style-name="Internet_20_link" text:visited-style-name="Visited_20_Internet_20_Link">學生宿舍網路用戶中毒回報之管理措施</text:a> </text:p>
          </table:table-cell>
        </table:table-row>
        <table:table-row>
          <table:table-cell office:value-type="string" table:style-name="tablecell">
            <text:p text:style-name="tablealigncenter">  2005/04/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407_126" text:style-name="Internet_20_link" text:visited-style-name="Visited_20_Internet_20_Link">請留意個人電子郵件信箱的讀取方式</text:a> </text:p>
          </table:table-cell>
        </table:table-row>
        <table:table-row>
          <table:table-cell office:value-type="string" table:style-name="tablecell">
            <text:p text:style-name="tablealigncenter">  2005/04/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404_127" text:style-name="Internet_20_link" text:visited-style-name="Visited_20_Internet_20_Link">誠徵熟悉IPV6的WWW及DNS伺服器建置研究生一名</text:a> </text:p>
          </table:table-cell>
        </table:table-row>
        <table:table-row>
          <table:table-cell office:value-type="string" table:style-name="tablecell">
            <text:p text:style-name="tablealigncenter">  2005/03/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30_128" text:style-name="Internet_20_link" text:visited-style-name="Visited_20_Internet_20_Link">用戶服務區暫停開放</text:a> </text:p>
          </table:table-cell>
        </table:table-row>
        <table:table-row>
          <table:table-cell office:value-type="string" table:style-name="tablecell">
            <text:p text:style-name="tablealigncenter">  2005/03/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18_129" text:style-name="Internet_20_link" text:visited-style-name="Visited_20_Internet_20_Link">文書處理室彩色雷射列印價格調降</text:a> </text:p>
          </table:table-cell>
        </table:table-row>
        <table:table-row>
          <table:table-cell office:value-type="string" table:style-name="tablecell">
            <text:p text:style-name="tablealigncenter">  2005/03/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18_130" text:style-name="Internet_20_link" text:visited-style-name="Visited_20_Internet_20_Link">SIP/ENUM trial實驗計畫號碼試用第三階段申請</text:a> </text:p>
          </table:table-cell>
        </table:table-row>
        <table:table-row>
          <table:table-cell office:value-type="string" table:style-name="tablecell">
            <text:p text:style-name="tablealigncenter">  2005/03/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11_131" text:style-name="Internet_20_link" text:visited-style-name="Visited_20_Internet_20_Link">學生宿舍網路用戶中毒回報之管理措施</text:a> </text:p>
          </table:table-cell>
        </table:table-row>
        <table:table-row>
          <table:table-cell office:value-type="string" table:style-name="tablecell">
            <text:p text:style-name="tablealigncenter">  2005/03/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10_132" text:style-name="Internet_20_link" text:visited-style-name="Visited_20_Internet_20_Link">如何利用Outlook 2003過濾垃圾郵件</text:a> </text:p>
          </table:table-cell>
        </table:table-row>
        <table:table-row>
          <table:table-cell office:value-type="string" table:style-name="tablecell">
            <text:p text:style-name="tablealigncenter">  2005/03/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09_133" text:style-name="Internet_20_link" text:visited-style-name="Visited_20_Internet_20_Link">94/3/15(二)暫停校園網路及資訊系統相關服務（2005/03/15）</text:a> </text:p>
          </table:table-cell>
        </table:table-row>
        <table:table-row>
          <table:table-cell office:value-type="string" table:style-name="tablecell">
            <text:p text:style-name="tablealigncenter">  2005/03/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09_134" text:style-name="Internet_20_link" text:visited-style-name="Visited_20_Internet_20_Link">學生宿網主機硬碟恢復運作</text:a> </text:p>
          </table:table-cell>
        </table:table-row>
        <table:table-row>
          <table:table-cell office:value-type="string" table:style-name="tablecell">
            <text:p text:style-name="tablealigncenter">  2005/03/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08_135" text:style-name="Internet_20_link" text:visited-style-name="Visited_20_Internet_20_Link">敬邀全校師生參與垃圾郵件標記測試計畫</text:a> </text:p>
          </table:table-cell>
        </table:table-row>
        <table:table-row>
          <table:table-cell office:value-type="string" table:style-name="tablecell">
            <text:p text:style-name="tablealigncenter">  2005/03/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07_136" text:style-name="Internet_20_link" text:visited-style-name="Visited_20_Internet_20_Link">郵件信箱防毒系統建置完成</text:a> </text:p>
          </table:table-cell>
        </table:table-row>
        <table:table-row>
          <table:table-cell office:value-type="string" table:style-name="tablecell">
            <text:p text:style-name="tablealigncenter">  2005/03/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304_137" text:style-name="Internet_20_link" text:visited-style-name="Visited_20_Internet_20_Link">「PC-cillin2005全方位網路防毒系統」校園授權</text:a> </text:p>
          </table:table-cell>
        </table:table-row>
        <table:table-row>
          <table:table-cell office:value-type="string" table:style-name="tablecell">
            <text:p text:style-name="tablealigncenter">  2005/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224_138" text:style-name="Internet_20_link" text:visited-style-name="Visited_20_Internet_20_Link">刪除學生宿舍網路之使用資格（94/02/24)</text:a> </text:p>
          </table:table-cell>
        </table:table-row>
        <table:table-row>
          <table:table-cell office:value-type="string" table:style-name="tablecell">
            <text:p text:style-name="tablealigncenter">  2005/02/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224_139" text:style-name="Internet_20_link" text:visited-style-name="Visited_20_Internet_20_Link">學生宿舍網路經理招募公告</text:a> </text:p>
          </table:table-cell>
        </table:table-row>
        <table:table-row>
          <table:table-cell office:value-type="string" table:style-name="tablecell">
            <text:p text:style-name="tablealigncenter">  2005/02/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223_140" text:style-name="Internet_20_link" text:visited-style-name="Visited_20_Internet_20_Link">用戶服務區2/28開放時間</text:a> </text:p>
          </table:table-cell>
        </table:table-row>
        <table:table-row>
          <table:table-cell office:value-type="string" table:style-name="tablecell">
            <text:p text:style-name="tablealigncenter">  2005/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215_141" text:style-name="Internet_20_link" text:visited-style-name="Visited_20_Internet_20_Link">用戶服務區暫停開放</text:a> </text:p>
          </table:table-cell>
        </table:table-row>
        <table:table-row>
          <table:table-cell office:value-type="string" table:style-name="tablecell">
            <text:p text:style-name="tablealigncenter">  2005/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215_142" text:style-name="Internet_20_link" text:visited-style-name="Visited_20_Internet_20_Link">刪除無線網路帳號</text:a> </text:p>
          </table:table-cell>
        </table:table-row>
        <table:table-row>
          <table:table-cell office:value-type="string" table:style-name="tablecell">
            <text:p text:style-name="tablealigncenter">  2005/0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202_143" text:style-name="Internet_20_link" text:visited-style-name="Visited_20_Internet_20_Link">網路系統組 Oz小組 徵求工作夥伴</text:a> </text:p>
          </table:table-cell>
        </table:table-row>
        <table:table-row>
          <table:table-cell office:value-type="string" table:style-name="tablecell">
            <text:p text:style-name="tablealigncenter">  2005/0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202_144" text:style-name="Internet_20_link" text:visited-style-name="Visited_20_Internet_20_Link">刪除 MX 帳號</text:a> </text:p>
          </table:table-cell>
        </table:table-row>
        <table:table-row>
          <table:table-cell office:value-type="string" table:style-name="tablecell">
            <text:p text:style-name="tablealigncenter">  2005/01/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25_145" text:style-name="Internet_20_link" text:visited-style-name="Visited_20_Internet_20_Link">校園聯外網路更新OS工程</text:a> </text:p>
          </table:table-cell>
        </table:table-row>
        <table:table-row>
          <table:table-cell office:value-type="string" table:style-name="tablecell">
            <text:p text:style-name="tablealigncenter">  2005/0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19_146" text:style-name="Internet_20_link" text:visited-style-name="Visited_20_Internet_20_Link">國立清華大學計算機與通訊中心 誠徵 夜班假日資訊工程師1名</text:a> </text:p>
          </table:table-cell>
        </table:table-row>
        <table:table-row>
          <table:table-cell office:value-type="string" table:style-name="tablecell">
            <text:p text:style-name="tablealigncenter">  2005/01/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19_147" text:style-name="Internet_20_link" text:visited-style-name="Visited_20_Internet_20_Link">MY系統停機作業</text:a> </text:p>
          </table:table-cell>
        </table:table-row>
        <table:table-row>
          <table:table-cell office:value-type="string" table:style-name="tablecell">
            <text:p text:style-name="tablealigncenter">  2005/0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11_148" text:style-name="Internet_20_link" text:visited-style-name="Visited_20_Internet_20_Link">電話交換機系統寒假保養維護</text:a> </text:p>
          </table:table-cell>
        </table:table-row>
        <table:table-row>
          <table:table-cell office:value-type="string" table:style-name="tablecell">
            <text:p text:style-name="tablealigncenter">  2005/01/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11_149" text:style-name="Internet_20_link" text:visited-style-name="Visited_20_Internet_20_Link">誠齋試辦用戶網路卡號(MAC)與IP配對之管理措施</text:a> </text:p>
          </table:table-cell>
        </table:table-row>
        <table:table-row>
          <table:table-cell office:value-type="string" table:style-name="tablecell">
            <text:p text:style-name="tablealigncenter">  2005/01/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07_150" text:style-name="Internet_20_link" text:visited-style-name="Visited_20_Internet_20_Link">93學年寒假用戶服務區開放時間(2005/01/21～2005/02/14)</text:a> </text:p>
          </table:table-cell>
        </table:table-row>
        <table:table-row>
          <table:table-cell office:value-type="string" table:style-name="tablecell">
            <text:p text:style-name="tablealigncenter">  2005/01/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07_151" text:style-name="Internet_20_link" text:visited-style-name="Visited_20_Internet_20_Link">用戶服務區1/18-19暫停開放(2005/01/18～2005/01/19)</text:a> </text:p>
          </table:table-cell>
        </table:table-row>
        <table:table-row>
          <table:table-cell office:value-type="string" table:style-name="tablecell">
            <text:p text:style-name="tablealigncenter">  2005/0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06_152" text:style-name="Internet_20_link" text:visited-style-name="Visited_20_Internet_20_Link">網路系統組 Oz小組 徵求工作夥伴</text:a> </text:p>
          </table:table-cell>
        </table:table-row>
        <table:table-row>
          <table:table-cell office:value-type="string" table:style-name="tablecell">
            <text:p text:style-name="tablealigncenter">  2005/01/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50106_153" text:style-name="Internet_20_link" text:visited-style-name="Visited_20_Internet_20_Link">「垃圾郵件標記系統」測試說明二</text:a> </text:p>
          </table:table-cell>
        </table:table-row>
      </table:table>
      <text:h text:style-name="Heading_20_2" text:outline-level="2"><text:bookmark-start text:name="__RefHeading___年_20"/><text:bookmark-start text:name="年18"/>2004 年<text:bookmark-end text:name="__RefHeading___年_20"/><text:bookmark-end text:name="年18"/></text:h>
      <table:table table:style-name="Table">
        <table:table-column table:style-name="odt_auto_style_table_column_19_1"/>
        <table:table-column table:style-name="odt_auto_style_table_column_19_2"/>
        <table:table-column table:style-name="odt_auto_style_table_column_19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4/12/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223_154" text:style-name="Internet_20_link" text:visited-style-name="Visited_20_Internet_20_Link">「垃圾郵件標記系統」測試說明</text:a> </text:p>
          </table:table-cell>
        </table:table-row>
        <table:table-row>
          <table:table-cell office:value-type="string" table:style-name="tablecell">
            <text:p text:style-name="tablealigncenter">  2004/12/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223_155" text:style-name="Internet_20_link" text:visited-style-name="Visited_20_Internet_20_Link">國立清華大學計算機與通訊中心 誠徵 夜班假日資訊工程師1名</text:a> </text:p>
          </table:table-cell>
        </table:table-row>
        <table:table-row>
          <table:table-cell office:value-type="string" table:style-name="tablecell">
            <text:p text:style-name="tablealigncenter">  2004/1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217_156" text:style-name="Internet_20_link" text:visited-style-name="Visited_20_Internet_20_Link">取消學生宿舍網路之Alias DomainName服務</text:a> </text:p>
          </table:table-cell>
        </table:table-row>
        <table:table-row>
          <table:table-cell office:value-type="string" table:style-name="tablecell">
            <text:p text:style-name="tablealigncenter">  2004/12/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217_157" text:style-name="Internet_20_link" text:visited-style-name="Visited_20_Internet_20_Link">刪除 MX 帳號</text:a> </text:p>
          </table:table-cell>
        </table:table-row>
        <table:table-row>
          <table:table-cell office:value-type="string" table:style-name="tablecell">
            <text:p text:style-name="tablealigncenter">  2004/1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216_158" text:style-name="Internet_20_link" text:visited-style-name="Visited_20_Internet_20_Link">下學期不使用宿網請於93年12月14日10:00 開始登錄</text:a> </text:p>
          </table:table-cell>
        </table:table-row>
        <table:table-row>
          <table:table-cell office:value-type="string" table:style-name="tablecell">
            <text:p text:style-name="tablealigncenter">  2004/12/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209_159" text:style-name="Internet_20_link" text:visited-style-name="Visited_20_Internet_20_Link">刪除無線網路帳號</text:a> </text:p>
          </table:table-cell>
        </table:table-row>
        <table:table-row>
          <table:table-cell office:value-type="string" table:style-name="tablecell">
            <text:p text:style-name="tablealigncenter">  2004/12/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206_160" text:style-name="Internet_20_link" text:visited-style-name="Visited_20_Internet_20_Link">用戶服務區12/11暫停開放</text:a> </text:p>
          </table:table-cell>
        </table:table-row>
        <table:table-row>
          <table:table-cell office:value-type="string" table:style-name="tablecell">
            <text:p text:style-name="tablealigncenter">  2004/12/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202_161" text:style-name="Internet_20_link" text:visited-style-name="Visited_20_Internet_20_Link">學生宿舍網路經理招募公告</text:a> </text:p>
          </table:table-cell>
        </table:table-row>
        <table:table-row>
          <table:table-cell office:value-type="string" table:style-name="tablecell">
            <text:p text:style-name="tablealigncenter">  2004/11/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118_162" text:style-name="Internet_20_link" text:visited-style-name="Visited_20_Internet_20_Link">國立清華大學計算機與通訊中心  誠徵 資訊工程師數名</text:a> </text:p>
          </table:table-cell>
        </table:table-row>
        <table:table-row>
          <table:table-cell office:value-type="string" table:style-name="tablecell">
            <text:p text:style-name="tablealigncenter">  2004/11/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118_163" text:style-name="Internet_20_link" text:visited-style-name="Visited_20_Internet_20_Link">網路系統組 Oz小組 徵求工作夥伴</text:a> </text:p>
          </table:table-cell>
        </table:table-row>
        <table:table-row>
          <table:table-cell office:value-type="string" table:style-name="tablecell">
            <text:p text:style-name="tablealigncenter">  2004/11/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110_164" text:style-name="Internet_20_link" text:visited-style-name="Visited_20_Internet_20_Link">刪除學生宿舍網路之使用資格（2004/11/10)</text:a> </text:p>
          </table:table-cell>
        </table:table-row>
        <table:table-row>
          <table:table-cell office:value-type="string" table:style-name="tablecell">
            <text:p text:style-name="tablealigncenter">  2004/11/0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102_165" text:style-name="Internet_20_link" text:visited-style-name="Visited_20_Internet_20_Link">網路系統組二樓用戶區誠徵工讀生數名</text:a> </text:p>
          </table:table-cell>
        </table:table-row>
        <table:table-row>
          <table:table-cell office:value-type="string" table:style-name="tablecell">
            <text:p text:style-name="tablealigncenter">  2004/10/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22_166" text:style-name="Internet_20_link" text:visited-style-name="Visited_20_Internet_20_Link">校園授權軟體清單</text:a> </text:p>
          </table:table-cell>
        </table:table-row>
        <table:table-row>
          <table:table-cell office:value-type="string" table:style-name="tablecell">
            <text:p text:style-name="tablealigncenter">  2004/10/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22_167" text:style-name="Internet_20_link" text:visited-style-name="Visited_20_Internet_20_Link">93/10/26(二)OZ系統停機作業</text:a> </text:p>
          </table:table-cell>
        </table:table-row>
        <table:table-row>
          <table:table-cell office:value-type="string" table:style-name="tablecell">
            <text:p text:style-name="tablealigncenter">  2004/10/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19_168" text:style-name="Internet_20_link" text:visited-style-name="Visited_20_Internet_20_Link">刪除離校之撥接帳號</text:a> </text:p>
          </table:table-cell>
        </table:table-row>
        <table:table-row>
          <table:table-cell office:value-type="string" table:style-name="tablecell">
            <text:p text:style-name="tablealigncenter">  2004/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13_169" text:style-name="Internet_20_link" text:visited-style-name="Visited_20_Internet_20_Link">「賽門鐵克個人防火牆軟體」校園授權</text:a> </text:p>
          </table:table-cell>
        </table:table-row>
        <table:table-row>
          <table:table-cell office:value-type="string" table:style-name="tablecell">
            <text:p text:style-name="tablealigncenter">  2004/10/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13_170" text:style-name="Internet_20_link" text:visited-style-name="Visited_20_Internet_20_Link">刪除 MX 帳號</text:a> </text:p>
          </table:table-cell>
        </table:table-row>
        <table:table-row>
          <table:table-cell office:value-type="string" table:style-name="tablecell">
            <text:p text:style-name="tablealigncenter">  2004/10/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11_171" text:style-name="Internet_20_link" text:visited-style-name="Visited_20_Internet_20_Link">學生宿舍網路經理招募公告</text:a> </text:p>
          </table:table-cell>
        </table:table-row>
        <table:table-row>
          <table:table-cell office:value-type="string" table:style-name="tablecell">
            <text:p text:style-name="tablealigncenter">  2004/10/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11_172" text:style-name="Internet_20_link" text:visited-style-name="Visited_20_Internet_20_Link">網路系統組 Oz小組 徵求工作夥伴</text:a> </text:p>
          </table:table-cell>
        </table:table-row>
        <table:table-row>
          <table:table-cell office:value-type="string" table:style-name="tablecell">
            <text:p text:style-name="tablealigncenter">  2004/10/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07_173" text:style-name="Internet_20_link" text:visited-style-name="Visited_20_Internet_20_Link">OZ磁碟陣列恢復運作</text:a> </text:p>
          </table:table-cell>
        </table:table-row>
        <table:table-row>
          <table:table-cell office:value-type="string" table:style-name="tablecell">
            <text:p text:style-name="tablealigncenter">  2004/10/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07_174" text:style-name="Internet_20_link" text:visited-style-name="Visited_20_Internet_20_Link">OZ設備故障停機中</text:a> </text:p>
          </table:table-cell>
        </table:table-row>
        <table:table-row>
          <table:table-cell office:value-type="string" table:style-name="tablecell">
            <text:p text:style-name="tablealigncenter">  2004/10/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05_175" text:style-name="Internet_20_link" text:visited-style-name="Visited_20_Internet_20_Link">93/10/05(二)Oz系統停機維修一小時</text:a> </text:p>
          </table:table-cell>
        </table:table-row>
        <table:table-row>
          <table:table-cell office:value-type="string" table:style-name="tablecell">
            <text:p text:style-name="tablealigncenter">  2004/10/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1004_176" text:style-name="Internet_20_link" text:visited-style-name="Visited_20_Internet_20_Link">刪除 Oz 離校帳號</text:a> </text:p>
          </table:table-cell>
        </table:table-row>
        <table:table-row>
          <table:table-cell office:value-type="string" table:style-name="tablecell">
            <text:p text:style-name="tablealigncenter">  2004/09/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930_177" text:style-name="Internet_20_link" text:visited-style-name="Visited_20_Internet_20_Link">中華電信行動群組優惠案</text:a> </text:p>
          </table:table-cell>
        </table:table-row>
        <table:table-row>
          <table:table-cell office:value-type="string" table:style-name="tablecell">
            <text:p text:style-name="tablealigncenter">  2004/09/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923_178" text:style-name="Internet_20_link" text:visited-style-name="Visited_20_Internet_20_Link">用戶服務區9/25下午因停電暫停開放</text:a> </text:p>
          </table:table-cell>
        </table:table-row>
        <table:table-row>
          <table:table-cell office:value-type="string" table:style-name="tablecell">
            <text:p text:style-name="tablealigncenter">  2004/09/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914_179" text:style-name="Internet_20_link" text:visited-style-name="Visited_20_Internet_20_Link">93/9/15(三)Oz系統停機維修二小時</text:a> </text:p>
          </table:table-cell>
        </table:table-row>
        <table:table-row>
          <table:table-cell office:value-type="string" table:style-name="tablecell">
            <text:p text:style-name="tablealigncenter">  2004/09/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909_180" text:style-name="Internet_20_link" text:visited-style-name="Visited_20_Internet_20_Link">學生宿舍網路經理招募公告</text:a> </text:p>
          </table:table-cell>
        </table:table-row>
        <table:table-row>
          <table:table-cell office:value-type="string" table:style-name="tablecell">
            <text:p text:style-name="tablealigncenter">  2004/09/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903_181" text:style-name="Internet_20_link" text:visited-style-name="Visited_20_Internet_20_Link">刪除 MX 帳號</text:a> </text:p>
          </table:table-cell>
        </table:table-row>
        <table:table-row>
          <table:table-cell office:value-type="string" table:style-name="tablecell">
            <text:p text:style-name="tablealigncenter">  2004/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901_182" text:style-name="Internet_20_link" text:visited-style-name="Visited_20_Internet_20_Link">93學年度學生宿舍網路自93年9月01日上午10時起開放申請</text:a> </text:p>
          </table:table-cell>
        </table:table-row>
        <table:table-row>
          <table:table-cell office:value-type="string" table:style-name="tablecell">
            <text:p text:style-name="tablealigncenter">  2004/09/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901_183" text:style-name="Internet_20_link" text:visited-style-name="Visited_20_Internet_20_Link">賽門鐵克防毒軟體校園授權</text:a> </text:p>
          </table:table-cell>
        </table:table-row>
        <table:table-row>
          <table:table-cell office:value-type="string" table:style-name="tablecell">
            <text:p text:style-name="tablealigncenter">  2004/08/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31_184" text:style-name="Internet_20_link" text:visited-style-name="Visited_20_Internet_20_Link">93/9/6(一)MX系統停機作業</text:a> </text:p>
          </table:table-cell>
        </table:table-row>
        <table:table-row>
          <table:table-cell office:value-type="string" table:style-name="tablecell">
            <text:p text:style-name="tablealigncenter">  2004/08/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30_185" text:style-name="Internet_20_link" text:visited-style-name="Visited_20_Internet_20_Link">Oz無法登入狀況已於8/30 09:40修復</text:a> </text:p>
          </table:table-cell>
        </table:table-row>
        <table:table-row>
          <table:table-cell office:value-type="string" table:style-name="tablecell">
            <text:p text:style-name="tablealigncenter">  2004/08/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24_186" text:style-name="Internet_20_link" text:visited-style-name="Visited_20_Internet_20_Link">用戶服務區8/24下午因颱風來襲暫停開放</text:a> </text:p>
          </table:table-cell>
        </table:table-row>
        <table:table-row>
          <table:table-cell office:value-type="string" table:style-name="tablecell">
            <text:p text:style-name="tablealigncenter">  2004/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20_187" text:style-name="Internet_20_link" text:visited-style-name="Visited_20_Internet_20_Link">網路系統組 Oz小組 徵求工作夥伴</text:a> </text:p>
          </table:table-cell>
        </table:table-row>
        <table:table-row>
          <table:table-cell office:value-type="string" table:style-name="tablecell">
            <text:p text:style-name="tablealigncenter">  2004/08/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20_188" text:style-name="Internet_20_link" text:visited-style-name="Visited_20_Internet_20_Link">OZ電子郵件帳號系統已於8/20 14:00修復</text:a> </text:p>
          </table:table-cell>
        </table:table-row>
        <table:table-row>
          <table:table-cell office:value-type="string" table:style-name="tablecell">
            <text:p text:style-name="tablealigncenter">  2004/08/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16_189" text:style-name="Internet_20_link" text:visited-style-name="Visited_20_Internet_20_Link">台灣聯合大學系統之中央大學校內分機升碼事宜</text:a> </text:p>
          </table:table-cell>
        </table:table-row>
        <table:table-row>
          <table:table-cell office:value-type="string" table:style-name="tablecell">
            <text:p text:style-name="tablealigncenter">  2004/08/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16_190" text:style-name="Internet_20_link" text:visited-style-name="Visited_20_Internet_20_Link">電話分離交換區暑期保養維護</text:a> </text:p>
          </table:table-cell>
        </table:table-row>
        <table:table-row>
          <table:table-cell office:value-type="string" table:style-name="tablecell">
            <text:p text:style-name="tablealigncenter">  2004/08/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06_191" text:style-name="Internet_20_link" text:visited-style-name="Visited_20_Internet_20_Link">暫停校園網路相關服務</text:a> </text:p>
          </table:table-cell>
        </table:table-row>
        <table:table-row>
          <table:table-cell office:value-type="string" table:style-name="tablecell">
            <text:p text:style-name="tablealigncenter">  2004/08/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806_192" text:style-name="Internet_20_link" text:visited-style-name="Visited_20_Internet_20_Link">停用 u902371 帳號</text:a> </text:p>
          </table:table-cell>
        </table:table-row>
        <table:table-row>
          <table:table-cell office:value-type="string" table:style-name="tablecell">
            <text:p text:style-name="tablealigncenter">  2004/07/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730_193" text:style-name="Internet_20_link" text:visited-style-name="Visited_20_Internet_20_Link">校園主幹網路設備調整工程</text:a> </text:p>
          </table:table-cell>
        </table:table-row>
        <table:table-row>
          <table:table-cell office:value-type="string" table:style-name="tablecell">
            <text:p text:style-name="tablealigncenter">  2004/07/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723_194" text:style-name="Internet_20_link" text:visited-style-name="Visited_20_Internet_20_Link">清華大學學生宿舍網路經理招募</text:a> </text:p>
          </table:table-cell>
        </table:table-row>
        <table:table-row>
          <table:table-cell office:value-type="string" table:style-name="tablecell">
            <text:p text:style-name="tablealigncenter">  2004/07/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721_195" text:style-name="Internet_20_link" text:visited-style-name="Visited_20_Internet_20_Link">學生宿舍網路訂7/23至8/25進行室內網路插座之重新標示與校正</text:a> </text:p>
          </table:table-cell>
        </table:table-row>
        <table:table-row>
          <table:table-cell office:value-type="string" table:style-name="tablecell">
            <text:p text:style-name="tablealigncenter">  2004/07/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708_196" text:style-name="Internet_20_link" text:visited-style-name="Visited_20_Internet_20_Link">刪除 MX 帳號</text:a> </text:p>
          </table:table-cell>
        </table:table-row>
        <table:table-row>
          <table:table-cell office:value-type="string" table:style-name="tablecell">
            <text:p text:style-name="tablealigncenter">  2004/07/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708_197" text:style-name="Internet_20_link" text:visited-style-name="Visited_20_Internet_20_Link">網路系統組 Oz 工作小組 徵求工作夥伴</text:a> </text:p>
          </table:table-cell>
        </table:table-row>
        <table:table-row>
          <table:table-cell office:value-type="string" table:style-name="tablecell">
            <text:p text:style-name="tablealigncenter">  2004/07/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701_198" text:style-name="Internet_20_link" text:visited-style-name="Visited_20_Internet_20_Link">電話交換機系統暑期保養維護</text:a> </text:p>
          </table:table-cell>
        </table:table-row>
        <table:table-row>
          <table:table-cell office:value-type="string" table:style-name="tablecell">
            <text:p text:style-name="tablealigncenter">  2004/06/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30_199" text:style-name="Internet_20_link" text:visited-style-name="Visited_20_Internet_20_Link">930630下午12:40-14:20學生宿網資料庫發生障礙，期間之申請者請重新申請</text:a> </text:p>
          </table:table-cell>
        </table:table-row>
        <table:table-row>
          <table:table-cell office:value-type="string" table:style-name="tablecell">
            <text:p text:style-name="tablealigncenter">  2004/06/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30_200" text:style-name="Internet_20_link" text:visited-style-name="Visited_20_Internet_20_Link">學生宿網資料庫發生障礙，13位同學需重新申請</text:a> </text:p>
          </table:table-cell>
        </table:table-row>
        <table:table-row>
          <table:table-cell office:value-type="string" table:style-name="tablecell">
            <text:p text:style-name="tablealigncenter">  2004/06/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28_201" text:style-name="Internet_20_link" text:visited-style-name="Visited_20_Internet_20_Link">暑期學生宿舍網路自93年6月28日中午12時起開放申請</text:a> </text:p>
          </table:table-cell>
        </table:table-row>
        <table:table-row>
          <table:table-cell office:value-type="string" table:style-name="tablecell">
            <text:p text:style-name="tablealigncenter">  2004/06/2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25_202" text:style-name="Internet_20_link" text:visited-style-name="Visited_20_Internet_20_Link">自 07/01 起阻斷網卡卡號 00-e0-06-09-55-66 與 00-00-00-00-00-00</text:a> </text:p>
          </table:table-cell>
        </table:table-row>
        <table:table-row>
          <table:table-cell office:value-type="string" table:style-name="tablecell">
            <text:p text:style-name="tablealigncenter">  2004/06/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24_203" text:style-name="Internet_20_link" text:visited-style-name="Visited_20_Internet_20_Link">用戶服務區7/1上午因停電暫停開放</text:a> </text:p>
          </table:table-cell>
        </table:table-row>
        <table:table-row>
          <table:table-cell office:value-type="string" table:style-name="tablecell">
            <text:p text:style-name="tablealigncenter">  2004/06/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23_204" text:style-name="Internet_20_link" text:visited-style-name="Visited_20_Internet_20_Link">清華大學學生宿舍網路經理招募</text:a> </text:p>
          </table:table-cell>
        </table:table-row>
        <table:table-row>
          <table:table-cell office:value-type="string" table:style-name="tablecell">
            <text:p text:style-name="tablealigncenter">  2004/06/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21_205" text:style-name="Internet_20_link" text:visited-style-name="Visited_20_Internet_20_Link">93學年暑假用戶服務區開放時間</text:a> </text:p>
          </table:table-cell>
        </table:table-row>
        <table:table-row>
          <table:table-cell office:value-type="string" table:style-name="tablecell">
            <text:p text:style-name="tablealigncenter">  2004/06/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18_206" text:style-name="Internet_20_link" text:visited-style-name="Visited_20_Internet_20_Link">網路系統組 Oz 工作小組 徵求工作夥伴</text:a> </text:p>
          </table:table-cell>
        </table:table-row>
        <table:table-row>
          <table:table-cell office:value-type="string" table:style-name="tablecell">
            <text:p text:style-name="tablealigncenter">  2004/06/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18_207" text:style-name="Internet_20_link" text:visited-style-name="Visited_20_Internet_20_Link">國立清華大學計算機與通訊中心  誠徵 資訊工程師數名</text:a> </text:p>
          </table:table-cell>
        </table:table-row>
        <table:table-row>
          <table:table-cell office:value-type="string" table:style-name="tablecell">
            <text:p text:style-name="tablealigncenter">  2004/06/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17_208" text:style-name="Internet_20_link" text:visited-style-name="Visited_20_Internet_20_Link">計通中心網路系統組用戶服務區6/22暫停開放</text:a> </text:p>
          </table:table-cell>
        </table:table-row>
        <table:table-row>
          <table:table-cell office:value-type="string" table:style-name="tablecell">
            <text:p text:style-name="tablealigncenter">  2004/06/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16_209" text:style-name="Internet_20_link" text:visited-style-name="Visited_20_Internet_20_Link">計通中心網路系統組二樓用戶區誠徵資料輸入工讀生</text:a> </text:p>
          </table:table-cell>
        </table:table-row>
        <table:table-row>
          <table:table-cell office:value-type="string" table:style-name="tablecell">
            <text:p text:style-name="tablealigncenter">  2004/06/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16_210" text:style-name="Internet_20_link" text:visited-style-name="Visited_20_Internet_20_Link">計通中心網路系統組二樓用戶區誠徵夜間工讀生</text:a> </text:p>
          </table:table-cell>
        </table:table-row>
        <table:table-row>
          <table:table-cell office:value-type="string" table:style-name="tablecell">
            <text:p text:style-name="tablealigncenter">  2004/06/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10_211" text:style-name="Internet_20_link" text:visited-style-name="Visited_20_Internet_20_Link">校園聯外網路設備更新工程</text:a> </text:p>
          </table:table-cell>
        </table:table-row>
        <table:table-row>
          <table:table-cell office:value-type="string" table:style-name="tablecell">
            <text:p text:style-name="tablealigncenter">  2004/06/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07_212" text:style-name="Internet_20_link" text:visited-style-name="Visited_20_Internet_20_Link">刪除 MX 帳號</text:a> </text:p>
          </table:table-cell>
        </table:table-row>
        <table:table-row>
          <table:table-cell office:value-type="string" table:style-name="tablecell">
            <text:p text:style-name="tablealigncenter">  2004/06/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04_213" text:style-name="Internet_20_link" text:visited-style-name="Visited_20_Internet_20_Link">計通中心網路系統組二樓用戶區誠徵資料輸入工讀生</text:a> </text:p>
          </table:table-cell>
        </table:table-row>
        <table:table-row>
          <table:table-cell office:value-type="string" table:style-name="tablecell">
            <text:p text:style-name="tablealigncenter">  2004/06/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604_214" text:style-name="Internet_20_link" text:visited-style-name="Visited_20_Internet_20_Link">計通中心網路系統組二樓用戶區誠徵夜間工讀生</text:a> </text:p>
          </table:table-cell>
        </table:table-row>
        <table:table-row>
          <table:table-cell office:value-type="string" table:style-name="tablecell">
            <text:p text:style-name="tablealigncenter">  2004/05/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28_215" text:style-name="Internet_20_link" text:visited-style-name="Visited_20_Internet_20_Link">新修訂「不當網路資訊處理回報流程」</text:a> </text:p>
          </table:table-cell>
        </table:table-row>
        <table:table-row>
          <table:table-cell office:value-type="string" table:style-name="tablecell">
            <text:p text:style-name="tablealigncenter">  2004/05/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27_216" text:style-name="Internet_20_link" text:visited-style-name="Visited_20_Internet_20_Link">學生宿舍分機等級異動及重新申請</text:a> </text:p>
          </table:table-cell>
        </table:table-row>
        <table:table-row>
          <table:table-cell office:value-type="string" table:style-name="tablecell">
            <text:p text:style-name="tablealigncenter">  2004/05/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14_217" text:style-name="Internet_20_link" text:visited-style-name="Visited_20_Internet_20_Link">mx.nthu.edu.tw 05月18日 停機一小時</text:a> </text:p>
          </table:table-cell>
        </table:table-row>
        <table:table-row>
          <table:table-cell office:value-type="string" table:style-name="tablecell">
            <text:p text:style-name="tablealigncenter">  2004/05/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13_218" text:style-name="Internet_20_link" text:visited-style-name="Visited_20_Internet_20_Link">本中心提供網路報稅自然人憑證讀卡機</text:a> </text:p>
          </table:table-cell>
        </table:table-row>
        <table:table-row>
          <table:table-cell office:value-type="string" table:style-name="tablecell">
            <text:p text:style-name="tablealigncenter">  2004/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12_219" text:style-name="Internet_20_link" text:visited-style-name="Visited_20_Internet_20_Link">增訂不當網路資訊處理回報 流程</text:a> </text:p>
          </table:table-cell>
        </table:table-row>
        <table:table-row>
          <table:table-cell office:value-type="string" table:style-name="tablecell">
            <text:p text:style-name="tablealigncenter">  2004/05/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07_220" text:style-name="Internet_20_link" text:visited-style-name="Visited_20_Internet_20_Link">刪除 OZ 帳號</text:a> </text:p>
          </table:table-cell>
        </table:table-row>
        <table:table-row>
          <table:table-cell office:value-type="string" table:style-name="tablecell">
            <text:p text:style-name="tablealigncenter">  2004/05/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07_221" text:style-name="Internet_20_link" text:visited-style-name="Visited_20_Internet_20_Link">刪除 MX 帳號</text:a> </text:p>
          </table:table-cell>
        </table:table-row>
        <table:table-row>
          <table:table-cell office:value-type="string" table:style-name="tablecell">
            <text:p text:style-name="tablealigncenter">  2004/05/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07_222" text:style-name="Internet_20_link" text:visited-style-name="Visited_20_Internet_20_Link">台灣聯合大學系統校內電話分機互撥事宜</text:a> </text:p>
          </table:table-cell>
        </table:table-row>
        <table:table-row>
          <table:table-cell office:value-type="string" table:style-name="tablecell">
            <text:p text:style-name="tablealigncenter">  2004/05/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504_223" text:style-name="Internet_20_link" text:visited-style-name="Visited_20_Internet_20_Link">mx.nthu.edu.tw 預定五月四日停機一小時維修</text:a> </text:p>
          </table:table-cell>
        </table:table-row>
        <table:table-row>
          <table:table-cell office:value-type="string" table:style-name="tablecell">
            <text:p text:style-name="tablealigncenter">  2004/04/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430_224" text:style-name="Internet_20_link" text:visited-style-name="Visited_20_Internet_20_Link">校園網路主幹暫時關閉135,445,1025網路埠</text:a> </text:p>
          </table:table-cell>
        </table:table-row>
        <table:table-row>
          <table:table-cell office:value-type="string" table:style-name="tablecell">
            <text:p text:style-name="tablealigncenter">  2004/04/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429_225" text:style-name="Internet_20_link" text:visited-style-name="Visited_20_Internet_20_Link">試行 線上 不當網路資訊處理回報（2004/04/29）</text:a> </text:p>
          </table:table-cell>
        </table:table-row>
        <table:table-row>
          <table:table-cell office:value-type="string" table:style-name="tablecell">
            <text:p text:style-name="tablealigncenter">  2004/04/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428_226" text:style-name="Internet_20_link" text:visited-style-name="Visited_20_Internet_20_Link">校園公共區無線網路(WLAN)學生帳號轉換工程</text:a> </text:p>
          </table:table-cell>
        </table:table-row>
        <table:table-row>
          <table:table-cell office:value-type="string" table:style-name="tablecell">
            <text:p text:style-name="tablealigncenter">  2004/04/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416_227" text:style-name="Internet_20_link" text:visited-style-name="Visited_20_Internet_20_Link">本校電話分機業務，部分申請表單更新（2004/04/16）</text:a> </text:p>
          </table:table-cell>
        </table:table-row>
        <table:table-row>
          <table:table-cell office:value-type="string" table:style-name="tablecell">
            <text:p text:style-name="tablealigncenter">  2004/04/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406_228" text:style-name="Internet_20_link" text:visited-style-name="Visited_20_Internet_20_Link">mx.nthu.edu.tw搶修中</text:a> </text:p>
          </table:table-cell>
        </table:table-row>
        <table:table-row>
          <table:table-cell office:value-type="string" table:style-name="tablecell">
            <text:p text:style-name="tablealigncenter">  2004/03/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326_229" text:style-name="Internet_20_link" text:visited-style-name="Visited_20_Internet_20_Link">校際活動週用戶服務區開放時間</text:a> </text:p>
          </table:table-cell>
        </table:table-row>
        <table:table-row>
          <table:table-cell office:value-type="string" table:style-name="tablecell">
            <text:p text:style-name="tablealigncenter">  2004/03/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324_230" text:style-name="Internet_20_link" text:visited-style-name="Visited_20_Internet_20_Link">本中心已簽定「會聲會影7」軟體之校園授權</text:a> </text:p>
          </table:table-cell>
        </table:table-row>
        <table:table-row>
          <table:table-cell office:value-type="string" table:style-name="tablecell">
            <text:p text:style-name="tablealigncenter">  2004/03/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319_231" text:style-name="Internet_20_link" text:visited-style-name="Visited_20_Internet_20_Link">mx.nthu.edu.tw搶修中</text:a> </text:p>
          </table:table-cell>
        </table:table-row>
        <table:table-row>
          <table:table-cell office:value-type="string" table:style-name="tablecell">
            <text:p text:style-name="tablealigncenter">  2004/02/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215_232" text:style-name="Internet_20_link" text:visited-style-name="Visited_20_Internet_20_Link">刪除 MX 帳號</text:a> </text:p>
          </table:table-cell>
        </table:table-row>
        <table:table-row>
          <table:table-cell office:value-type="string" table:style-name="tablecell">
            <text:p text:style-name="tablealigncenter">  2004/03/2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320_233" text:style-name="Internet_20_link" text:visited-style-name="Visited_20_Internet_20_Link">用戶服務區 3/20 暫停開放</text:a> </text:p>
          </table:table-cell>
        </table:table-row>
        <table:table-row>
          <table:table-cell office:value-type="string" table:style-name="tablecell">
            <text:p text:style-name="tablealigncenter">  2004/0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216_234" text:style-name="Internet_20_link" text:visited-style-name="Visited_20_Internet_20_Link">刪除 OZ 帳號</text:a> </text:p>
          </table:table-cell>
        </table:table-row>
        <table:table-row>
          <table:table-cell office:value-type="string" table:style-name="tablecell">
            <text:p text:style-name="tablealigncenter">  2004/02/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205_235" text:style-name="Internet_20_link" text:visited-style-name="Visited_20_Internet_20_Link">更新『校內電話分機業務申請單(2004/02/05版)』，原舊申請表單作廢</text:a> </text:p>
          </table:table-cell>
        </table:table-row>
        <table:table-row>
          <table:table-cell office:value-type="string" table:style-name="tablecell">
            <text:p text:style-name="tablealigncenter">  2004/02/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204_236" text:style-name="Internet_20_link" text:visited-style-name="Visited_20_Internet_20_Link">刪除 OZ 帳號</text:a> </text:p>
          </table:table-cell>
        </table:table-row>
        <table:table-row>
          <table:table-cell office:value-type="string" table:style-name="tablecell">
            <text:p text:style-name="tablealigncenter">  2004/02/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204_237" text:style-name="Internet_20_link" text:visited-style-name="Visited_20_Internet_20_Link">刪除 MX 帳號</text:a> </text:p>
          </table:table-cell>
        </table:table-row>
        <table:table-row>
          <table:table-cell office:value-type="string" table:style-name="tablecell">
            <text:p text:style-name="tablealigncenter">  2004/01/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129_238" text:style-name="Internet_20_link" text:visited-style-name="Visited_20_Internet_20_Link">用戶服務區 2/2 晚間暫停開放</text:a> </text:p>
          </table:table-cell>
        </table:table-row>
        <table:table-row>
          <table:table-cell office:value-type="string" table:style-name="tablecell">
            <text:p text:style-name="tablealigncenter">  2004/01/2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128_239" text:style-name="Internet_20_link" text:visited-style-name="Visited_20_Internet_20_Link">inn工作站系統損毀</text:a> </text:p>
          </table:table-cell>
        </table:table-row>
        <table:table-row>
          <table:table-cell office:value-type="string" table:style-name="tablecell">
            <text:p text:style-name="tablealigncenter">  2004/01/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116_240" text:style-name="Internet_20_link" text:visited-style-name="Visited_20_Internet_20_Link">學生宿舍網路1/16至1/26暫停服務(2004/01/16～2004/01/26)</text:a> </text:p>
          </table:table-cell>
        </table:table-row>
        <table:table-row>
          <table:table-cell office:value-type="string" table:style-name="tablecell">
            <text:p text:style-name="tablealigncenter">  2004/0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108_241" text:style-name="Internet_20_link" text:visited-style-name="Visited_20_Internet_20_Link">92學年寒假用戶服務區開放時間 (2004/01/16～2004/02/09)</text:a> </text:p>
          </table:table-cell>
        </table:table-row>
        <table:table-row>
          <table:table-cell office:value-type="string" table:style-name="tablecell">
            <text:p text:style-name="tablealigncenter">  2004/0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108_242" text:style-name="Internet_20_link" text:visited-style-name="Visited_20_Internet_20_Link">用戶服務區1/10暫停開放</text:a> </text:p>
          </table:table-cell>
        </table:table-row>
        <table:table-row>
          <table:table-cell office:value-type="string" table:style-name="tablecell">
            <text:p text:style-name="tablealigncenter">  2004/01/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40108_243" text:style-name="Internet_20_link" text:visited-style-name="Visited_20_Internet_20_Link">更新『個人帳號密碼修改申請單』，原舊申請表單作廢</text:a> </text:p>
          </table:table-cell>
        </table:table-row>
      </table:table>
      <text:h text:style-name="Heading_20_2" text:outline-level="2"><text:bookmark-start text:name="__RefHeading___年_21"/><text:bookmark-start text:name="年19"/>2003 年<text:bookmark-end text:name="__RefHeading___年_21"/><text:bookmark-end text:name="年19"/></text:h>
      <table:table table:style-name="Table">
        <table:table-column table:style-name="odt_auto_style_table_column_20_1"/>
        <table:table-column table:style-name="odt_auto_style_table_column_20_2"/>
        <table:table-column table:style-name="odt_auto_style_table_column_20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3/12/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1219_244" text:style-name="Internet_20_link" text:visited-style-name="Visited_20_Internet_20_Link">刪除 OZ 帳號</text:a> </text:p>
          </table:table-cell>
        </table:table-row>
        <table:table-row>
          <table:table-cell office:value-type="string" table:style-name="tablecell">
            <text:p text:style-name="tablealigncenter">  2003/12/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1216_245" text:style-name="Internet_20_link" text:visited-style-name="Visited_20_Internet_20_Link">刪除 MX 帳號</text:a> </text:p>
          </table:table-cell>
        </table:table-row>
        <table:table-row>
          <table:table-cell office:value-type="string" table:style-name="tablecell">
            <text:p text:style-name="tablealigncenter">  2003/1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1104_246" text:style-name="Internet_20_link" text:visited-style-name="Visited_20_Internet_20_Link">刪除 MY 單位帳號</text:a> </text:p>
          </table:table-cell>
        </table:table-row>
        <table:table-row>
          <table:table-cell office:value-type="string" table:style-name="tablecell">
            <text:p text:style-name="tablealigncenter">  2003/11/0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1104_247" text:style-name="Internet_20_link" text:visited-style-name="Visited_20_Internet_20_Link">刪除 MX 帳號</text:a> </text:p>
          </table:table-cell>
        </table:table-row>
        <table:table-row>
          <table:table-cell office:value-type="string" table:style-name="tablecell">
            <text:p text:style-name="tablealigncenter">  2003/10/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1021_248" text:style-name="Internet_20_link" text:visited-style-name="Visited_20_Internet_20_Link">更新『教職員工電子郵件帳號申請單』，原舊申請表單作廢</text:a> </text:p>
          </table:table-cell>
        </table:table-row>
        <table:table-row>
          <table:table-cell office:value-type="string" table:style-name="tablecell">
            <text:p text:style-name="tablealigncenter">  2003/10/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1021_249" text:style-name="Internet_20_link" text:visited-style-name="Visited_20_Internet_20_Link">更新『單位電子郵件帳號暨續用申請單』，原舊申請表單作廢</text:a> </text:p>
          </table:table-cell>
        </table:table-row>
        <table:table-row>
          <table:table-cell office:value-type="string" table:style-name="tablecell">
            <text:p text:style-name="tablealigncenter">  2003/10/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1005_250" text:style-name="Internet_20_link" text:visited-style-name="Visited_20_Internet_20_Link">刪除 Oz 離校帳號</text:a> </text:p>
          </table:table-cell>
        </table:table-row>
        <table:table-row>
          <table:table-cell office:value-type="string" table:style-name="tablecell">
            <text:p text:style-name="tablealigncenter">  2003/10/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1001_251" text:style-name="Internet_20_link" text:visited-style-name="Visited_20_Internet_20_Link">計算機與通訊中心機房電力重整工程</text:a> </text:p>
          </table:table-cell>
        </table:table-row>
        <table:table-row>
          <table:table-cell office:value-type="string" table:style-name="tablecell">
            <text:p text:style-name="tablealigncenter">  2003/09/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908_252" text:style-name="Internet_20_link" text:visited-style-name="Visited_20_Internet_20_Link">近期電子郵件帳號加速申請作業說明</text:a> </text:p>
          </table:table-cell>
        </table:table-row>
        <table:table-row>
          <table:table-cell office:value-type="string" table:style-name="tablecell">
            <text:p text:style-name="tablealigncenter">  2003/07/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716_253" text:style-name="Internet_20_link" text:visited-style-name="Visited_20_Internet_20_Link">校園公共區無線網路(WLAN)開始試用</text:a> </text:p>
          </table:table-cell>
        </table:table-row>
        <table:table-row>
          <table:table-cell office:value-type="string" table:style-name="tablecell">
            <text:p text:style-name="tablealigncenter">  2003/06/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626_254" text:style-name="Internet_20_link" text:visited-style-name="Visited_20_Internet_20_Link">mx.nthu.edu.tw第二階段停機調整</text:a> </text:p>
          </table:table-cell>
        </table:table-row>
        <table:table-row>
          <table:table-cell office:value-type="string" table:style-name="tablecell">
            <text:p text:style-name="tablealigncenter">  2003/06/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619_255" text:style-name="Internet_20_link" text:visited-style-name="Visited_20_Internet_20_Link">mx.nthu.edu.tw 停機調整</text:a> </text:p>
          </table:table-cell>
        </table:table-row>
        <table:table-row>
          <table:table-cell office:value-type="string" table:style-name="tablecell">
            <text:p text:style-name="tablealigncenter">  2003/05/2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529_256" text:style-name="Internet_20_link" text:visited-style-name="Visited_20_Internet_20_Link">oz 檔案伺服系統故障處理說明</text:a> </text:p>
          </table:table-cell>
        </table:table-row>
        <table:table-row>
          <table:table-cell office:value-type="string" table:style-name="tablecell">
            <text:p text:style-name="tablealigncenter">  2003/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526_257" text:style-name="Internet_20_link" text:visited-style-name="Visited_20_Internet_20_Link">重建 oz 檔案伺服系統</text:a> </text:p>
          </table:table-cell>
        </table:table-row>
        <table:table-row>
          <table:table-cell office:value-type="string" table:style-name="tablecell">
            <text:p text:style-name="tablealigncenter">  2003/05/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526_258" text:style-name="Internet_20_link" text:visited-style-name="Visited_20_Internet_20_Link">oz檔案伺服器故障</text:a> </text:p>
          </table:table-cell>
        </table:table-row>
        <table:table-row>
          <table:table-cell office:value-type="string" table:style-name="tablecell">
            <text:p text:style-name="tablealigncenter">  2003/05/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512_259" text:style-name="Internet_20_link" text:visited-style-name="Visited_20_Internet_20_Link">台灣固網提供清華大學優惠方案（二）～ADSL</text:a> </text:p>
          </table:table-cell>
        </table:table-row>
        <table:table-row>
          <table:table-cell office:value-type="string" table:style-name="tablecell">
            <text:p text:style-name="tablealigncenter">  2003/04/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30411_260" text:style-name="Internet_20_link" text:visited-style-name="Visited_20_Internet_20_Link">台灣固網提供清華大學優惠方案（一) ～ 免費手機</text:a> </text:p>
          </table:table-cell>
        </table:table-row>
      </table:table>
      <text:h text:style-name="Heading_20_2" text:outline-level="2"><text:bookmark-start text:name="__RefHeading___年_22"/><text:bookmark-start text:name="年20"/>2002 年<text:bookmark-end text:name="__RefHeading___年_22"/><text:bookmark-end text:name="年20"/></text:h>
      <table:table table:style-name="Table">
        <table:table-column table:style-name="odt_auto_style_table_column_21_1"/>
        <table:table-column table:style-name="odt_auto_style_table_column_21_2"/>
        <table:table-column table:style-name="odt_auto_style_table_column_21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2/11/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1112_261" text:style-name="Internet_20_link" text:visited-style-name="Visited_20_Internet_20_Link">刪除 Oz 離校帳號</text:a> </text:p>
          </table:table-cell>
        </table:table-row>
        <table:table-row>
          <table:table-cell office:value-type="string" table:style-name="tablecell">
            <text:p text:style-name="tablealigncenter">  2002/10/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1009_262" text:style-name="Internet_20_link" text:visited-style-name="Visited_20_Internet_20_Link">mx單位帳號移轉工程(10/09 13:00-17:00)</text:a> </text:p>
          </table:table-cell>
        </table:table-row>
        <table:table-row>
          <table:table-cell office:value-type="string" table:style-name="tablecell">
            <text:p text:style-name="tablealigncenter">  2002/10/0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1009_263" text:style-name="Internet_20_link" text:visited-style-name="Visited_20_Internet_20_Link">mx 停機公告(10/09 13:00-17:00)</text:a> </text:p>
          </table:table-cell>
        </table:table-row>
        <table:table-row>
          <table:table-cell office:value-type="string" table:style-name="tablecell">
            <text:p text:style-name="tablealigncenter">  2002/09/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905_264" text:style-name="Internet_20_link" text:visited-style-name="Visited_20_Internet_20_Link">新生Oz帳號申請說明</text:a> </text:p>
          </table:table-cell>
        </table:table-row>
        <table:table-row>
          <table:table-cell office:value-type="string" table:style-name="tablecell">
            <text:p text:style-name="tablealigncenter">  2002/08/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830_265" text:style-name="Internet_20_link" text:visited-style-name="Visited_20_Internet_20_Link">關閉線上變更密碼(passwd)的功能</text:a> </text:p>
          </table:table-cell>
        </table:table-row>
        <table:table-row>
          <table:table-cell office:value-type="string" table:style-name="tablecell">
            <text:p text:style-name="tablealigncenter">  2002/07/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708_266" text:style-name="Internet_20_link" text:visited-style-name="Visited_20_Internet_20_Link">清大計中誠徵資訊工程師一名</text:a> </text:p>
          </table:table-cell>
        </table:table-row>
        <table:table-row>
          <table:table-cell office:value-type="string" table:style-name="tablecell">
            <text:p text:style-name="tablealigncenter">  2002/07/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701_267" text:style-name="Internet_20_link" text:visited-style-name="Visited_20_Internet_20_Link">●計通中心 7/6 停電公告（7/6）</text:a> </text:p>
          </table:table-cell>
        </table:table-row>
        <table:table-row>
          <table:table-cell office:value-type="string" table:style-name="tablecell">
            <text:p text:style-name="tablealigncenter">  2002/07/0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701_268" text:style-name="Internet_20_link" text:visited-style-name="Visited_20_Internet_20_Link">《中心二樓用戶區7/6關閉公告》（7/6）</text:a> </text:p>
          </table:table-cell>
        </table:table-row>
        <table:table-row>
          <table:table-cell office:value-type="string" table:style-name="tablecell">
            <text:p text:style-name="tablealigncenter">  2002/06/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27_269" text:style-name="Internet_20_link" text:visited-style-name="Visited_20_Internet_20_Link">停話通知（7/6）</text:a> </text:p>
          </table:table-cell>
        </table:table-row>
        <table:table-row>
          <table:table-cell office:value-type="string" table:style-name="tablecell">
            <text:p text:style-name="tablealigncenter">  2002/06/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24_270" text:style-name="Internet_20_link" text:visited-style-name="Visited_20_Internet_20_Link">《計中二樓暑假期間開放服務公告》</text:a> </text:p>
          </table:table-cell>
        </table:table-row>
        <table:table-row>
          <table:table-cell office:value-type="string" table:style-name="tablecell">
            <text:p text:style-name="tablealigncenter">  2002/06/2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21_271" text:style-name="Internet_20_link" text:visited-style-name="Visited_20_Internet_20_Link">停話通知(06/24、07/06)</text:a> </text:p>
          </table:table-cell>
        </table:table-row>
        <table:table-row>
          <table:table-cell office:value-type="string" table:style-name="tablecell">
            <text:p text:style-name="tablealigncenter">  2002/06/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19_272" text:style-name="Internet_20_link" text:visited-style-name="Visited_20_Internet_20_Link">清華大學畢業典禮網路實況轉播</text:a> </text:p>
          </table:table-cell>
        </table:table-row>
        <table:table-row>
          <table:table-cell office:value-type="string" table:style-name="tablecell">
            <text:p text:style-name="tablealigncenter">  2002/06/19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19_273" text:style-name="Internet_20_link" text:visited-style-name="Visited_20_Internet_20_Link">91年暑期學生宿舍網路開始申請</text:a> </text:p>
          </table:table-cell>
        </table:table-row>
        <table:table-row>
          <table:table-cell office:value-type="string" table:style-name="tablecell">
            <text:p text:style-name="tablealigncenter">  2002/06/1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17_274" text:style-name="Internet_20_link" text:visited-style-name="Visited_20_Internet_20_Link">91學年度學生宿舍網路經理名單</text:a> </text:p>
          </table:table-cell>
        </table:table-row>
        <table:table-row>
          <table:table-cell office:value-type="string" table:style-name="tablecell">
            <text:p text:style-name="tablealigncenter">  2002/06/1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16_275" text:style-name="Internet_20_link" text:visited-style-name="Visited_20_Internet_20_Link">計通中心 6/24 停電公告</text:a> </text:p>
          </table:table-cell>
        </table:table-row>
        <table:table-row>
          <table:table-cell office:value-type="string" table:style-name="tablecell">
            <text:p text:style-name="tablealigncenter">  2002/06/1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14_276" text:style-name="Internet_20_link" text:visited-style-name="Visited_20_Internet_20_Link">校園聯外網路設備更新ＯＳ工程</text:a> </text:p>
          </table:table-cell>
        </table:table-row>
        <table:table-row>
          <table:table-cell office:value-type="string" table:style-name="tablecell">
            <text:p text:style-name="tablealigncenter">  2002/06/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13_277" text:style-name="Internet_20_link" text:visited-style-name="Visited_20_Internet_20_Link">學生宿舍網路用戶惠請試用計中OZ影聲轉播實驗站</text:a> </text:p>
          </table:table-cell>
        </table:table-row>
        <table:table-row>
          <table:table-cell office:value-type="string" table:style-name="tablecell">
            <text:p text:style-name="tablealigncenter">  2002/06/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13_278" text:style-name="Internet_20_link" text:visited-style-name="Visited_20_Internet_20_Link">清大計中誠徵資訊工程師一名</text:a> </text:p>
          </table:table-cell>
        </table:table-row>
        <table:table-row>
          <table:table-cell office:value-type="string" table:style-name="tablecell">
            <text:p text:style-name="tablealigncenter">  2002/06/1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11_279" text:style-name="Internet_20_link" text:visited-style-name="Visited_20_Internet_20_Link">《StarSuite 6.0中文版軟體公告》</text:a> </text:p>
          </table:table-cell>
        </table:table-row>
        <table:table-row>
          <table:table-cell office:value-type="string" table:style-name="tablecell">
            <text:p text:style-name="tablealigncenter">  2002/06/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06_280" text:style-name="Internet_20_link" text:visited-style-name="Visited_20_Internet_20_Link">6/7學生宿舍分機年度關閉通知</text:a> </text:p>
          </table:table-cell>
        </table:table-row>
        <table:table-row>
          <table:table-cell office:value-type="string" table:style-name="tablecell">
            <text:p text:style-name="tablealigncenter">  2002/06/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05_281" text:style-name="Internet_20_link" text:visited-style-name="Visited_20_Internet_20_Link">《中心二樓用戶區6/8關閉公告》</text:a> </text:p>
          </table:table-cell>
        </table:table-row>
        <table:table-row>
          <table:table-cell office:value-type="string" table:style-name="tablecell">
            <text:p text:style-name="tablealigncenter">  2002/06/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603_282" text:style-name="Internet_20_link" text:visited-style-name="Visited_20_Internet_20_Link">阻斷 140.114.114.60 連接校園網路主幹</text:a> </text:p>
          </table:table-cell>
        </table:table-row>
        <table:table-row>
          <table:table-cell office:value-type="string" table:style-name="tablecell">
            <text:p text:style-name="tablealigncenter">  2002/05/31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31_283" text:style-name="Internet_20_link" text:visited-style-name="Visited_20_Internet_20_Link">學生宿舍區主幹網路架構調整工程</text:a> </text:p>
          </table:table-cell>
        </table:table-row>
        <table:table-row>
          <table:table-cell office:value-type="string" table:style-name="tablecell">
            <text:p text:style-name="tablealigncenter">  2002/05/3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30_284" text:style-name="Internet_20_link" text:visited-style-name="Visited_20_Internet_20_Link">計算機與通訊中心Oz工作小組徵求工作夥伴二至三名</text:a> </text:p>
          </table:table-cell>
        </table:table-row>
        <table:table-row>
          <table:table-cell office:value-type="string" table:style-name="tablecell">
            <text:p text:style-name="tablealigncenter">  2002/05/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24_285" text:style-name="Internet_20_link" text:visited-style-name="Visited_20_Internet_20_Link">Oz工作小組徵求工作夥伴二至三名</text:a> </text:p>
          </table:table-cell>
        </table:table-row>
        <table:table-row>
          <table:table-cell office:value-type="string" table:style-name="tablecell">
            <text:p text:style-name="tablealigncenter">  2002/05/24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24_286" text:style-name="Internet_20_link" text:visited-style-name="Visited_20_Internet_20_Link">校外撥接伺服機發生障礙</text:a> </text:p>
          </table:table-cell>
        </table:table-row>
        <table:table-row>
          <table:table-cell office:value-type="string" table:style-name="tablecell">
            <text:p text:style-name="tablealigncenter">  2002/05/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23_287" text:style-name="Internet_20_link" text:visited-style-name="Visited_20_Internet_20_Link">網路伺服器群預定於 5/27 上午 09:00 - 12:00 進行系統調整</text:a> </text:p>
          </table:table-cell>
        </table:table-row>
        <table:table-row>
          <table:table-cell office:value-type="string" table:style-name="tablecell">
            <text:p text:style-name="tablealigncenter">  2002/05/2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22_288" text:style-name="Internet_20_link" text:visited-style-name="Visited_20_Internet_20_Link">國立清華大學計算機與通訊中心  誠徵 資訊工程師 一名</text:a> </text:p>
          </table:table-cell>
        </table:table-row>
        <table:table-row>
          <table:table-cell office:value-type="string" table:style-name="tablecell">
            <text:p text:style-name="tablealigncenter">  2002/05/1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15_289" text:style-name="Internet_20_link" text:visited-style-name="Visited_20_Internet_20_Link">清華大學91學年度學生宿舍網路經理招募公告</text:a> </text:p>
          </table:table-cell>
        </table:table-row>
        <table:table-row>
          <table:table-cell office:value-type="string" table:style-name="tablecell">
            <text:p text:style-name="tablealigncenter">  2002/05/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13_290" text:style-name="Internet_20_link" text:visited-style-name="Visited_20_Internet_20_Link">5/13 教育部電算中心router緊急維護</text:a> </text:p>
          </table:table-cell>
        </table:table-row>
        <table:table-row>
          <table:table-cell office:value-type="string" table:style-name="tablecell">
            <text:p text:style-name="tablealigncenter">  2002/05/0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08_291" text:style-name="Internet_20_link" text:visited-style-name="Visited_20_Internet_20_Link">校內電話撥接系統停止服務</text:a> </text:p>
          </table:table-cell>
        </table:table-row>
        <table:table-row>
          <table:table-cell office:value-type="string" table:style-name="tablecell">
            <text:p text:style-name="tablealigncenter">  2002/05/0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07_292" text:style-name="Internet_20_link" text:visited-style-name="Visited_20_Internet_20_Link">取消原學生宿舍區主幹網路架構調整工程</text:a> </text:p>
          </table:table-cell>
        </table:table-row>
        <table:table-row>
          <table:table-cell office:value-type="string" table:style-name="tablecell">
            <text:p text:style-name="tablealigncenter">  2002/05/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506_293" text:style-name="Internet_20_link" text:visited-style-name="Visited_20_Internet_20_Link">學生宿舍區主幹網路架構調整工程</text:a> </text:p>
          </table:table-cell>
        </table:table-row>
        <table:table-row>
          <table:table-cell office:value-type="string" table:style-name="tablecell">
            <text:p text:style-name="tablealigncenter">  2002/04/2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423_294" text:style-name="Internet_20_link" text:visited-style-name="Visited_20_Internet_20_Link">清華大學與中華電信合作案</text:a> </text:p>
          </table:table-cell>
        </table:table-row>
        <table:table-row>
          <table:table-cell office:value-type="string" table:style-name="tablecell">
            <text:p text:style-name="tablealigncenter">  2002/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418_295" text:style-name="Internet_20_link" text:visited-style-name="Visited_20_Internet_20_Link">校園主幹網路系統調整暨更新OS工程</text:a> </text:p>
          </table:table-cell>
        </table:table-row>
        <table:table-row>
          <table:table-cell office:value-type="string" table:style-name="tablecell">
            <text:p text:style-name="tablealigncenter">  2002/04/18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418_296" text:style-name="Internet_20_link" text:visited-style-name="Visited_20_Internet_20_Link">校內電話撥接系統停止服務</text:a> </text:p>
          </table:table-cell>
        </table:table-row>
        <table:table-row>
          <table:table-cell office:value-type="string" table:style-name="tablecell">
            <text:p text:style-name="tablealigncenter">  2002/03/05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305_297" text:style-name="Internet_20_link" text:visited-style-name="Visited_20_Internet_20_Link">校園聯外網路調整工程</text:a> </text:p>
          </table:table-cell>
        </table:table-row>
        <table:table-row>
          <table:table-cell office:value-type="string" table:style-name="tablecell">
            <text:p text:style-name="tablealigncenter">  2002/0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20226_298" text:style-name="Internet_20_link" text:visited-style-name="Visited_20_Internet_20_Link">校園聯外網路新舊系統切換</text:a> </text:p>
          </table:table-cell>
        </table:table-row>
      </table:table>
      <text:h text:style-name="Heading_20_2" text:outline-level="2"><text:bookmark-start text:name="__RefHeading___年_23"/><text:bookmark-start text:name="年21"/>2001 年<text:bookmark-end text:name="__RefHeading___年_23"/><text:bookmark-end text:name="年21"/></text:h>
      <table:table table:style-name="Table">
        <table:table-column table:style-name="odt_auto_style_table_column_22_1"/>
        <table:table-column table:style-name="odt_auto_style_table_column_22_2"/>
        <table:table-column table:style-name="odt_auto_style_table_column_22_3"/>
        <table:table-row>
          <table:table-cell office:value-type="string" table:style-name="tableheader">
            <text:p text:style-name="Table_20_Heading">  日期  </text:p>
          </table:table-cell>
          <table:table-cell office:value-type="string" table:style-name="tableheader">
            <text:p text:style-name="Table_20_Heading">  類別  </text:p>
          </table:table-cell>
          <table:table-cell office:value-type="string" table:style-name="tableheader">
            <text:p text:style-name="Table_20_Heading">  標題  </text:p>
          </table:table-cell>
        </table:table-row>
        <table:table-row>
          <table:table-cell office:value-type="string" table:style-name="tablecell">
            <text:p text:style-name="tablealigncenter">  2001/12/27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227_299" text:style-name="Internet_20_link" text:visited-style-name="Visited_20_Internet_20_Link">Shoho 病毒, 請檢測並排除</text:a> </text:p>
          </table:table-cell>
        </table:table-row>
        <table:table-row>
          <table:table-cell office:value-type="string" table:style-name="tablecell">
            <text:p text:style-name="tablealigncenter">  2001/12/2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226_300" text:style-name="Internet_20_link" text:visited-style-name="Visited_20_Internet_20_Link">教育部Router停機維護</text:a> </text:p>
          </table:table-cell>
        </table:table-row>
        <table:table-row>
          <table:table-cell office:value-type="string" table:style-name="tablecell">
            <text:p text:style-name="tablealigncenter">  2001/1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213_301" text:style-name="Internet_20_link" text:visited-style-name="Visited_20_Internet_20_Link">Mx 更換電子郵件系統（12/18）</text:a> </text:p>
          </table:table-cell>
        </table:table-row>
        <table:table-row>
          <table:table-cell office:value-type="string" table:style-name="tablecell">
            <text:p text:style-name="tablealigncenter">  2001/1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213_302" text:style-name="Internet_20_link" text:visited-style-name="Visited_20_Internet_20_Link">Mx硬碟用量超過 quota 之使用者列表（12/13）</text:a> </text:p>
          </table:table-cell>
        </table:table-row>
        <table:table-row>
          <table:table-cell office:value-type="string" table:style-name="tablecell">
            <text:p text:style-name="tablealigncenter">  2001/12/1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213_303" text:style-name="Internet_20_link" text:visited-style-name="Visited_20_Internet_20_Link">POP.Mx 殘留郵件之使用者列表</text:a> </text:p>
          </table:table-cell>
        </table:table-row>
        <table:table-row>
          <table:table-cell office:value-type="string" table:style-name="tablecell">
            <text:p text:style-name="tablealigncenter">  2001/12/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206_304" text:style-name="Internet_20_link" text:visited-style-name="Visited_20_Internet_20_Link">Mx 更換電子郵件系統（12/18）</text:a> </text:p>
          </table:table-cell>
        </table:table-row>
        <table:table-row>
          <table:table-cell office:value-type="string" table:style-name="tablecell">
            <text:p text:style-name="tablealigncenter">  2001/12/06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206_305" text:style-name="Internet_20_link" text:visited-style-name="Visited_20_Internet_20_Link">Mx硬碟用量超過 quota 之使用者列表（12/06）</text:a> </text:p>
          </table:table-cell>
        </table:table-row>
        <table:table-row>
          <table:table-cell office:value-type="string" table:style-name="tablecell">
            <text:p text:style-name="tablealigncenter">  2001/12/03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203_306" text:style-name="Internet_20_link" text:visited-style-name="Visited_20_Internet_20_Link">開放 Webmail.Oz 試用</text:a> </text:p>
          </table:table-cell>
        </table:table-row>
        <table:table-row>
          <table:table-cell office:value-type="string" table:style-name="tablecell">
            <text:p text:style-name="tablealigncenter">  2001/11/12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1112_307" text:style-name="Internet_20_link" text:visited-style-name="Visited_20_Internet_20_Link">Oz網際網路服務之系統限制一覽</text:a> </text:p>
          </table:table-cell>
        </table:table-row>
        <table:table-row>
          <table:table-cell office:value-type="string" table:style-name="tablecell">
            <text:p text:style-name="tablealigncenter">  2001/09/10  </text:p>
          </table:table-cell>
          <table:table-cell office:value-type="string" table:style-name="tablecell">
            <text:p text:style-name="tablealigncenter">  公告  </text:p>
          </table:table-cell>
          <table:table-cell office:value-type="string" table:style-name="tablecell">
            <text:p text:style-name="tablealignleft"> <text:a xlink:type="simple" xlink:href="https://net.nthu.edu.tw/netsys/mailing:announcement:20010910_308" text:style-name="Internet_20_link" text:visited-style-name="Visited_20_Internet_20_Link">關閉線上變更密碼功能(passwd)</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about:history</dc:title>
  </office:meta>
</office:document-meta>
</file>