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Indentation_Level1" style:family="table">
      <style:table-properties fo:margin-top="0.25cm" fo:margin-bottom="0.25cm" table:border-model="collapsing" style:width="16.6cm" table:align="r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contact"/><text:bookmark-start text:name="__RefHeading___連絡我們_1"/><text:bookmark-start text:name="連絡我們"/>連絡我們<text:bookmark-end text:name="__RefHeading___連絡我們_1"/><text:bookmark-end text:name="連絡我們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a xlink:type="simple" xlink:href="https://net.nthu.edu.tw/netsys/faq:ask_a_good_question" text:style-name="Internet_20_link" text:visited-style-name="Visited_20_Internet_20_Link">如何回報問題？</text:a></text:span>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List_20_1_Content"> 若您有任何使用上的問題或意見，歡迎您來電或來信和我們聯繫，來信請留下您的大名及聯絡電話，<text:span text:style-name="Strong_20_Emphasis">反應問題請提供<text:a xlink:type="simple" xlink:href="https://net.nthu.edu.tw/netsys/faq:ask_a_good_question" text:style-name="Internet_20_link" text:visited-style-name="Visited_20_Internet_20_Link">相關資料</text:a>，以利回覆</text:span>，謝謝！</text:p>
        </text:list-item>
        <text:list-item>
          <text:p text:style-name="LastListParagraph_List_20_1_Content"> 為提供我們最佳的服務，建議您於上班時間用電話方式和我們聯繫。謝謝您！ </text:p>
        </text:list-item>
      </text:list>
      <table:table table:style-name="Table_Indentation_Level1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服務時間  </text:p>
          </table:table-cell>
          <table:table-cell office:value-type="string" table:style-name="tableheader">
            <text:p text:style-name="Table_20_Heading">  服務電話  </text:p>
          </table:table-cell>
          <table:table-cell office:value-type="string" table:style-name="tableheader">
            <text:p text:style-name="Table_20_Heading">  服務信箱  </text:p>
          </table:table-cell>
        </table:table-row>
        <table:table-row>
          <table:table-cell office:value-type="string" table:style-name="tablecell">
            <text:p text:style-name="tablealignleft"> 學期間 <text:line-break/>週一～五：08:00-20:00 <text:line-break/>週六：08:00-12:00 <text:line-break/>週日、國定假日：不開放 <text:line-break/>寒暑假期間 <text:line-break/>週一～五：08:00-17:00 <text:line-break/>週六、週日及國定假日：不開放 <text:line-break/>如有異動，請注意本單位公告  </text:p>
          </table:table-cell>
          <table:table-cell office:value-type="string" table:style-name="tablecell">
            <text:p text:style-name="tablealignleft"> <text:span text:style-name="Strong_20_Emphasis">分機</text:span> </text:p>
            <text:p text:style-name="Source_20_File">&lt;span style="font-size: 20pt; font-weight: bolder; color: red;"&gt;31000&lt;/span&gt;</text:p>
            <text:p text:style-name="Text_20_body">  <text:line-break/> <text:span text:style-name="Strong_20_Emphasis">（用戶諮詢統一窗口） <text:line-break/>本中心服務台位於第二綜合大樓二樓</text:span> </text:p>
          </table:table-cell>
          <table:table-cell office:value-type="string" table:style-name="tablecell">
            <text:p text:style-name="tablealignleft"><text:a xlink:type="simple" xlink:href="mailto:service@cc.nthu.edu.tw" text:style-name="Internet_20_link" text:visited-style-name="Visited_20_Internet_20_Link">service@cc.nthu.edu.tw</text:a>   </text:p>
          </table:table-cell>
        </table:table-row>
        <table:table-row>
          <table:table-cell office:value-type="string" table:style-name="tablecell" table:number-rows-spanned="3">
            <text:p text:style-name="tablealignleft"> 週一至週五 <text:line-break/>08:30-12:00 <text:line-break/>13:30-17:00  </text:p>
          </table:table-cell>
          <table:table-cell office:value-type="string" table:style-name="tablecell">
            <text:p text:style-name="tablealignleft"> 分機 31178 <text:line-break/>（學生宿舍網路服務專線） </text:p>
          </table:table-cell>
          <table:table-cell office:value-type="string" table:style-name="tablecell">
            <text:p text:style-name="tablealignleft"><text:a xlink:type="simple" xlink:href="mailto:dorms@cc.nthu.edu.tw" text:style-name="Internet_20_link" text:visited-style-name="Visited_20_Internet_20_Link">dorms@cc.nthu.edu.tw</text:a>  </text:p>
          </table:table-cell>
        </table:table-row>
        <table:table-row>
          <table:table-cell office:value-type="string" table:style-name="tablecell">
            <text:p text:style-name="tablealignleft"> 分機 31235 <text:line-break/>（無線網路服務專線） </text:p>
          </table:table-cell>
          <table:table-cell office:value-type="string" table:style-name="tablecell">
            <text:p text:style-name="tablealignleft"><text:a xlink:type="simple" xlink:href="mailto:wlan@cc.nthu.edu.tw" text:style-name="Internet_20_link" text:visited-style-name="Visited_20_Internet_20_Link">wlan@cc.nthu.edu.tw</text:a> </text:p>
          </table:table-cell>
        </table:table-row>
        <table:table-row>
          <table:table-cell office:value-type="string" table:style-name="tablecell">
            <text:p text:style-name="tablealignleft"> 分機 31096 <text:line-break/>（電話分機系統服務專線）<text:line-break/>分機故障時，請利用其他分機撥<text:span text:style-name="Strong_20_Emphasis">＃99  <text:line-break/>或 36161</text:span>通知總機報修 </text:p>
          </table:table-cell>
          <table:table-cell office:value-type="string" table:style-name="tablecell"/>
        </table:table-row>
      </table:table>
      <text:list text:style-name="List_20_1" text:continue-numbering="true">
        <text:list-item/>
        <text:list-item>
          <text:p text:style-name="FirstListParagraph_List_20_1_Content"> 電話總機代表號：03-5715131</text:p>
        </text:list-item>
        <text:list-item>
          <text:p text:style-name="LastListParagraph_List_20_1_Content"> <text:a xlink:type="simple" xlink:href="https://net.nthu.edu.tw/netsys/tel:voip_tanet" text:style-name="Internet_20_link" text:visited-style-name="Visited_20_Internet_20_Link">VoIP 總機</text:a>代表號：930-50000；或直撥 930+分機號</text:p>
        </text:list-item>
      </text:list>
      <text:p text:style-name="Text_20_body">
<text:span text:style-name="Source_20_Text">&lt;script type="text/javascript" src="lib/tpl/net/js/jquery.tooltip.js"&gt;&lt;/script&gt;&lt;script type="text/javascript" src="lib/tpl/net/js/tooltip.js"&gt;&lt;/scrip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Indentation_Level1" style:family="table">
      <style:table-properties fo:margin-top="0.25cm" fo:margin-bottom="0.25cm" table:border-model="collapsing" style:width="16.6cm" table:align="righ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contact</dc:title>
  </office:meta>
</office:document-meta>
</file>