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399cm" style:rel-column-width="793*"/>
    </style:style>
    <style:style style:name="表格1.B" style:family="table-column">
      <style:table-column-properties style:column-width="3.401cm" style:rel-column-width="1928*"/>
    </style:style>
    <style:style style:name="表格1.C" style:family="table-column">
      <style:table-column-properties style:column-width="5.595cm" style:rel-column-width="3172*"/>
    </style:style>
    <style:style style:name="表格1.D" style:family="table-column">
      <style:table-column-properties style:column-width="5.708cm" style:rel-column-width="3236*"/>
    </style:style>
    <style:style style:name="表格1.E" style:family="table-column">
      <style:table-column-properties style:column-width="5.196cm" style:rel-column-width="2946*"/>
    </style:style>
    <style:style style:name="表格1.F" style:family="table-column">
      <style:table-column-properties style:column-width="4.401cm" style:rel-column-width="249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1e6270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2pt" fo:font-weight="bold" officeooo:paragraph-rsid="001e6270" style:font-name-asian="標楷體" style:font-size-asian="12pt" style:font-weight-asian="bold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rsid="001e6270" officeooo:paragraph-rsid="001e6270" style:font-name-asian="標楷體" style:font-size-asian="12pt" style:font-size-complex="12pt"/>
    </style:style>
    <style:style style:name="P5" style:family="paragraph" style:parent-style-name="清單段落">
      <style:paragraph-properties fo:margin-left="0cm" fo:margin-right="0cm" fo:text-align="start" style:justify-single-word="false" fo:text-indent="0cm" style:auto-text-indent="false"/>
      <style:text-properties style:font-name="標楷體" fo:font-size="12pt" officeooo:rsid="001f837b" officeooo:paragraph-rsid="001f837b" style:font-name-asian="標楷體" style:font-size-asian="12pt" style:font-size-complex="12pt"/>
    </style:style>
    <style:style style:name="T1" style:family="text">
      <style:text-properties officeooo:rsid="001e6270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Arial"/>
    </style:style>
    <style:style style:name="T4" style:family="text">
      <style:text-properties style:font-name-complex="Arial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單位網站清冊</text:p>
      <text:p text:style-name="P2">單位：____________ <text:s text:c="78"/>時間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IP</text:p>
          </table:table-cell>
          <table:table-cell table:style-name="表格1.A1" office:value-type="string">
            <text:p text:style-name="P3">網站名稱</text:p>
          </table:table-cell>
          <table:table-cell table:style-name="表格1.A1" office:value-type="string">
            <text:p text:style-name="P3">作業系統<text:span text:style-name="T1">(版本)</text:span></text:p>
          </table:table-cell>
          <table:table-cell table:style-name="表格1.A1" office:value-type="string">
            <text:p text:style-name="P3">是否檢測出弱點</text:p>
          </table:table-cell>
          <table:table-cell table:style-name="表格1.F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2">□</text:span><text:span text:style-name="T4"> 無明顯弱點</text:span></text:p>
            <text:p text:style-name="P5"><text:span text:style-name="T2">□</text:span><text:span text:style-name="T4"> 疑似弱點</text:span></text:p>
            <text:p text:style-name="P5"><text:span text:style-name="T4"><text:s text:c="3"/></text:span><text:span text:style-name="T2">□</text:span><text:span text:style-name="T4"> 已修正 </text:span><text:span text:style-name="T2">□</text:span><text:span text:style-name="T4"> 未修正</text:span>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span text:style-name="T2">□</text:span><text:span text:style-name="T4"> 無明顯弱點</text:span></text:p>
            <text:p text:style-name="P5"><text:span text:style-name="T2">□</text:span><text:span text:style-name="T4"> 疑似弱點</text:span></text:p>
            <text:p text:style-name="P5"><text:span text:style-name="T4"><text:s text:c="3"/></text:span><text:span text:style-name="T2">□</text:span><text:span text:style-name="T4"> 已修正 </text:span><text:span text:style-name="T2">□</text:span><text:span text:style-name="T4"> 未修正</text:span>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span text:style-name="T2">□</text:span><text:span text:style-name="T4"> 無明顯弱點</text:span></text:p>
            <text:p text:style-name="P5"><text:span text:style-name="T2">□</text:span><text:span text:style-name="T4"> 疑似弱點</text:span></text:p>
            <text:p text:style-name="P5"><text:span text:style-name="T4"><text:s text:c="3"/></text:span><text:span text:style-name="T2">□</text:span><text:span text:style-name="T4"> 已修正 </text:span><text:span text:style-name="T2">□</text:span><text:span text:style-name="T4"> 未修正</text:span>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span text:style-name="T2">□</text:span><text:span text:style-name="T4"> 無明顯弱點</text:span></text:p>
            <text:p text:style-name="P5"><text:span text:style-name="T2">□</text:span><text:span text:style-name="T4"> 疑似弱點</text:span></text:p>
            <text:p text:style-name="P5"><text:span text:style-name="T4"><text:s text:c="3"/></text:span><text:span text:style-name="T2">□</text:span><text:span text:style-name="T4"> 已修正 </text:span><text:span text:style-name="T2">□</text:span><text:span text:style-name="T4"> 未修正</text:span>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span text:style-name="T2">□</text:span><text:span text:style-name="T4"> 無明顯弱點</text:span></text:p>
            <text:p text:style-name="P5"><text:span text:style-name="T2">□</text:span><text:span text:style-name="T4"> 疑似弱點</text:span></text:p>
            <text:p text:style-name="P5"><text:span text:style-name="T4"><text:s text:c="3"/></text:span><text:span text:style-name="T2">□</text:span><text:span text:style-name="T4"> 已修正 </text:span><text:span text:style-name="T2">□</text:span><text:span text:style-name="T4"> 未修正</text:span>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4:28:02.829000000</meta:creation-date>
    <dc:date>2016-11-15T14:46:51.103000000</dc:date>
    <meta:editing-duration>PT7M7S</meta:editing-duration>
    <meta:editing-cycles>1</meta:editing-cycles>
    <meta:document-statistic meta:table-count="1" meta:image-count="0" meta:object-count="0" meta:page-count="2" meta:paragraph-count="23" meta:word-count="138" meta:character-count="278" meta:non-whitespace-character-count="159"/>
    <meta:generator>LibreOffice/5.2.2.2$Windows_x86 LibreOffice_project/8f96e87c890bf8fa77463cd4b640a2312823f3ad</meta:generator>
  </office:meta>
</office:document-meta>
</file>